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P27" style:parent-style-name="Normal" style:family="paragraph">
      <style:paragraph-properties fo:text-indent="2.8319in">
        <style:tab-stops>
          <style:tab-stop style:type="left" style:position="2.8319in"/>
        </style:tab-stops>
      </style:paragraph-properties>
    </style:style>
    <style:style style:name="P28" style:parent-style-name="Normal" style:family="paragraph">
      <style:paragraph-properties fo:text-align="justify" fo:margin-left="3.6in">
        <style:tab-stops/>
      </style:paragraph-properties>
      <style:text-properties style:font-size-complex="12pt"/>
    </style:style>
    <style:style style:name="P29" style:parent-style-name="Normal" style:family="paragraph">
      <style:paragraph-properties fo:text-align="justify" fo:margin-left="3.6in" fo:text-indent="-3.6in">
        <style:tab-stops/>
      </style:paragraph-properties>
      <style:text-properties style:font-size-complex="12pt"/>
    </style:style>
    <style:style style:name="P30" style:parent-style-name="Normal" style:family="paragraph">
      <style:paragraph-properties fo:text-align="justify" fo:margin-left="3.6in">
        <style:tab-stops/>
      </style:paragraph-properties>
      <style:text-properties style:font-size-complex="12pt"/>
    </style:style>
    <style:style style:name="P31" style:parent-style-name="Normal" style:family="paragraph">
      <style:paragraph-properties fo:text-align="justify" fo:margin-left="3.6in">
        <style:tab-stops/>
      </style:paragraph-properties>
      <style:text-properties style:font-size-complex="12pt"/>
    </style:style>
    <style:style style:name="P32" style:parent-style-name="Normal" style:family="paragraph">
      <style:paragraph-properties fo:text-align="justify" fo:margin-left="3.6in">
        <style:tab-stops/>
      </style:paragraph-properties>
      <style:text-properties style:font-size-complex="12pt"/>
    </style:style>
    <style:style style:name="P33" style:parent-style-name="Normal" style:family="paragraph">
      <style:paragraph-properties fo:text-align="justify" fo:margin-left="3.6in">
        <style:tab-stops/>
      </style:paragraph-properties>
      <style:text-properties style:font-size-complex="12pt"/>
    </style:style>
    <style:style style:name="P34" style:parent-style-name="Normal" style:family="paragraph">
      <style:paragraph-properties fo:text-align="justify" fo:margin-left="3.6in">
        <style:tab-stops/>
      </style:paragraph-properties>
      <style:text-properties style:font-size-complex="12pt"/>
    </style:style>
    <style:style style:name="P35" style:parent-style-name="Normal" style:family="paragraph">
      <style:paragraph-properties fo:text-align="justify" fo:margin-left="3.6in">
        <style:tab-stops/>
      </style:paragraph-properties>
      <style:text-properties style:font-size-complex="12pt"/>
    </style:style>
    <style:style style:name="P36" style:parent-style-name="Normal" style:family="paragraph">
      <style:paragraph-properties fo:text-align="justify" fo:margin-left="3.6in">
        <style:tab-stops/>
      </style:paragraph-properties>
      <style:text-properties style:font-size-complex="12pt"/>
    </style:style>
    <style:style style:name="P37" style:parent-style-name="Normal" style:family="paragraph">
      <style:paragraph-properties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3.6in">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margin-left="3.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6in">
        <style:tab-stops/>
      </style:paragraph-properties>
      <style:text-properties style:font-size-complex="12pt"/>
    </style:style>
    <style:style style:name="P48" style:parent-style-name="Normal" style:family="paragraph">
      <style:paragraph-properties fo:text-align="justify" fo:margin-left="3.6in">
        <style:tab-stops/>
      </style:paragraph-properties>
      <style:text-properties style:font-size-complex="12pt"/>
    </style:style>
    <style:style style:name="P49" style:parent-style-name="Normal" style:family="paragraph">
      <style:paragraph-properties fo:text-align="justify" fo:margin-left="3.6in">
        <style:tab-stops/>
      </style:paragraph-properties>
      <style:text-properties style:font-size-complex="12pt"/>
    </style:style>
    <style:style style:name="P50" style:parent-style-name="Normal" style:family="paragraph">
      <style:paragraph-properties fo:text-align="justify" fo:line-height="108%" fo:margin-left="3.5in" fo:text-indent="0.5in">
        <style:tab-stops/>
      </style:paragraph-properties>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letter-spacing="0.0138in" style:font-size-complex="12pt"/>
    </style:style>
    <style:style style:name="P53" style:parent-style-name="Normal" style:family="paragraph">
      <style:paragraph-properties fo:keep-with-next="always" fo:text-align="center"/>
      <style:text-properties fo:font-weight="bold" style:font-weight-asian="bold" fo:text-transform="uppercase" fo:letter-spacing="0.0138in" style:font-size-complex="12pt"/>
    </style:style>
    <style:style style:name="P54" style:parent-style-name="Normal" style:family="paragraph">
      <style:paragraph-properties fo:text-align="justify" fo:line-height="108%" fo:margin-left="3.5in" fo:text-indent="0.5in">
        <style:tab-stops/>
      </style:paragraph-properties>
      <style:text-properties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0.5in"/>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language-asian="ar" style:country-asian="SA"/>
    </style:style>
    <style:style style:name="P63" style:parent-style-name="Normal" style:family="paragraph">
      <style:paragraph-properties fo:text-align="justify" fo:text-indent="0.5in"/>
      <style:text-properties style:letter-kerning="true" style:font-size-complex="12pt" style:language-asian="ar" style:country-asian="SA"/>
    </style:style>
    <style:style style:name="P64" style:parent-style-name="Normal" style:family="paragraph">
      <style:paragraph-properties fo:text-align="justify" fo:text-indent="0.4923in"/>
      <style:text-properties fo:font-style="italic" style:font-style-asian="italic" style:font-style-complex="italic"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4923in"/>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text-align="justify" fo:text-indent="0.4923in"/>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fo:text-indent="0.5in"/>
      <style:text-properties style:font-weight-complex="bold" style:font-size-complex="12pt"/>
    </style:style>
    <style:style style:name="P85" style:parent-style-name="Normal" style:family="paragraph">
      <style:paragraph-properties fo:text-align="justify" fo:text-indent="0.5in"/>
      <style:text-properties style:font-style-complex="italic"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fo:font-style="italic" style:font-style-asian="italic" style:font-size-complex="12pt"/>
    </style:style>
    <style:style style:name="P101" style:parent-style-name="Normal" style:family="paragraph">
      <style:paragraph-properties fo:text-align="center" fo:text-indent="0.5in"/>
      <style:text-properties fo:font-weight="bold" style:font-weight-asian="bold" fo:font-style="italic" style:font-style-asian="italic" style:font-size-complex="12pt"/>
    </style:style>
    <style:style style:name="P102" style:parent-style-name="Normal" style:family="paragraph">
      <style:paragraph-properties fo:text-align="center" fo:text-indent="0.5in"/>
      <style:text-properties fo:font-weight="bold" style:font-weight-asian="bold" fo:font-style="italic" style:font-style-asian="italic"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margin-left="0.7423in" fo:text-indent="-0.25in">
        <style:tab-stops/>
      </style:paragraph-properties>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fo:font-style="italic" style:font-style-asian="italic" style:font-style-complex="italic"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margin-left="0.7423in" fo:text-indent="-0.25in">
        <style:tab-stops/>
      </style:paragraph-properties>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style:letter-kerning="true" style:font-size-complex="12pt" style:language-asian="lt" style:country-asian="LT"/>
    </style:style>
    <style:style style:name="P129" style:parent-style-name="Normal" style:family="paragraph">
      <style:paragraph-properties fo:text-align="justify" fo:text-indent="0.5in"/>
      <style:text-properties style:letter-kerning="true"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5354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font-style="italic" style:font-style-asian="italic" style:font-style-complex="italic"/>
    </style:style>
    <style:style style:name="P141" style:parent-style-name="Normal" style:family="paragraph">
      <style:paragraph-properties fo:text-align="justify" fo:margin-left="0.4923in">
        <style:tab-stops/>
      </style:paragraph-properties>
      <style:text-properties fo:font-style="italic" style:font-style-asian="italic" style:font-style-complex="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ext-properties fo:font-style="italic" style:font-style-asian="italic" style:font-style-complex="italic"/>
    </style:style>
    <style:style style:name="P146" style:parent-style-name="Normal" style:family="paragraph">
      <style:paragraph-properties fo:text-align="justify" fo:margin-left="0.7875in" fo:text-indent="-0.2951in">
        <style:tab-stops/>
      </style:paragraph-properties>
    </style:style>
    <style:style style:name="T147" style:parent-style-name="DefaultParagraphFont" style:family="text">
      <style:text-properties style:font-name="Wingdings"/>
    </style:style>
    <style:style style:name="T148" style:parent-style-name="DefaultParagraphFont" style:family="text">
      <style:text-properties style:font-name="Wingdings"/>
    </style:style>
    <style:style style:name="P149" style:parent-style-name="Normal" style:family="paragraph">
      <style:paragraph-properties fo:text-align="justify" fo:margin-left="0.7875in" fo:text-indent="-0.2951in">
        <style:tab-stops/>
      </style:paragraph-properties>
    </style:style>
    <style:style style:name="T150" style:parent-style-name="DefaultParagraphFont" style:family="text">
      <style:text-properties style:font-name="Wingdings"/>
    </style:style>
    <style:style style:name="T151" style:parent-style-name="DefaultParagraphFont" style:family="text">
      <style:text-properties style:font-name="Wingdings"/>
    </style:style>
    <style:style style:name="P152" style:parent-style-name="Normal" style:family="paragraph">
      <style:paragraph-properties fo:text-align="justify" fo:text-indent="0.4923in"/>
      <style:text-properties fo:font-style="italic" style:font-style-asian="italic" style:font-style-complex="italic"/>
    </style:style>
    <style:style style:name="P153" style:parent-style-name="Normal" style:family="paragraph">
      <style:paragraph-properties fo:text-align="justify" fo:margin-left="0.7875in" fo:text-indent="-0.4013in">
        <style:tab-stops/>
      </style:paragraph-properties>
    </style:style>
    <style:style style:name="T154" style:parent-style-name="DefaultParagraphFont" style:family="text">
      <style:text-properties style:font-name="Wingdings"/>
    </style:style>
    <style:style style:name="T155" style:parent-style-name="DefaultParagraphFont" style:family="text">
      <style:text-properties style:font-name="Wingdings"/>
    </style:style>
    <style:style style:name="P156" style:parent-style-name="Normal" style:family="paragraph">
      <style:paragraph-properties fo:text-align="justify" fo:margin-left="0.7875in" fo:text-indent="-0.4013in">
        <style:tab-stops/>
      </style:paragraph-properties>
    </style:style>
    <style:style style:name="T157" style:parent-style-name="DefaultParagraphFont" style:family="text">
      <style:text-properties style:font-name="Wingdings"/>
    </style:style>
    <style:style style:name="T158" style:parent-style-name="DefaultParagraphFont" style:family="text">
      <style:text-properties style:font-name="Wingdings"/>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text-properties fo:font-style="italic" style:font-style-asian="italic" style:font-style-complex="italic"/>
    </style:style>
    <style:style style:name="P161" style:parent-style-name="Normal" style:family="paragraph">
      <style:paragraph-properties fo:text-align="justify" fo:margin-left="0.6895in" fo:text-indent="-0.2958in">
        <style:tab-stops/>
      </style:paragraph-properties>
    </style:style>
    <style:style style:name="T162" style:parent-style-name="DefaultParagraphFont" style:family="text">
      <style:text-properties style:font-name="Wingdings"/>
    </style:style>
    <style:style style:name="T163" style:parent-style-name="DefaultParagraphFont" style:family="text">
      <style:text-properties style:font-name="Wingdings"/>
    </style:style>
    <style:style style:name="P164" style:parent-style-name="Normal" style:family="paragraph">
      <style:paragraph-properties fo:text-align="justify" fo:margin-left="0.6895in" fo:text-indent="-0.2958in">
        <style:tab-stops/>
      </style:paragraph-properties>
    </style:style>
    <style:style style:name="T165" style:parent-style-name="DefaultParagraphFont" style:family="text">
      <style:text-properties style:font-name="Wingdings"/>
    </style:style>
    <style:style style:name="T166" style:parent-style-name="DefaultParagraphFont" style:family="text">
      <style:text-properties style:font-name="Wingdings"/>
    </style:style>
    <style:style style:name="P167" style:parent-style-name="Normal" style:family="paragraph">
      <style:paragraph-properties fo:text-align="justify" fo:text-indent="0.6895in"/>
      <style:text-properties fo:font-style="italic" style:font-style-asian="italic" style:font-style-complex="italic"/>
    </style:style>
    <style:style style:name="P168" style:parent-style-name="Normal" style:family="paragraph">
      <style:paragraph-properties fo:text-align="justify" fo:margin-left="0.6895in" fo:text-indent="-0.2958in">
        <style:tab-stops/>
      </style:paragraph-properties>
    </style:style>
    <style:style style:name="T169" style:parent-style-name="DefaultParagraphFont" style:family="text">
      <style:text-properties style:font-name="Wingdings"/>
    </style:style>
    <style:style style:name="T170" style:parent-style-name="DefaultParagraphFont" style:family="text">
      <style:text-properties style:font-name="Wingdings"/>
    </style:style>
    <style:style style:name="P171" style:parent-style-name="Normal" style:family="paragraph">
      <style:paragraph-properties fo:text-align="justify" fo:margin-left="0.6895in" fo:text-indent="-0.2958in">
        <style:tab-stops/>
      </style:paragraph-properties>
    </style:style>
    <style:style style:name="T172" style:parent-style-name="DefaultParagraphFont" style:family="text">
      <style:text-properties style:font-name="Wingdings"/>
    </style:style>
    <style:style style:name="T173" style:parent-style-name="DefaultParagraphFont" style:family="text">
      <style:text-properties style:font-name="Wingdings"/>
    </style:style>
    <style:style style:name="P174" style:parent-style-name="Normal" style:family="paragraph">
      <style:paragraph-properties fo:text-align="justify" fo:margin-left="0.6895in" fo:text-indent="-0.2958in">
        <style:tab-stops/>
      </style:paragraph-properties>
    </style:style>
    <style:style style:name="T175" style:parent-style-name="DefaultParagraphFont" style:family="text">
      <style:text-properties style:font-name="Wingdings"/>
    </style:style>
    <style:style style:name="T176" style:parent-style-name="DefaultParagraphFont" style:family="text">
      <style:text-properties style:font-name="Wingdings"/>
    </style:style>
    <style:style style:name="P177" style:parent-style-name="Normal" style:family="paragraph">
      <style:paragraph-properties fo:text-align="justify" fo:text-indent="0.4923in"/>
      <style:text-properties fo:font-style="italic" style:font-style-asian="italic" style:font-style-complex="italic"/>
    </style:style>
    <style:style style:name="P178" style:parent-style-name="Normal" style:family="paragraph">
      <style:paragraph-properties fo:text-align="justify" fo:margin-left="0.6895in" fo:text-indent="-0.2958in">
        <style:tab-stops/>
      </style:paragraph-properties>
    </style:style>
    <style:style style:name="T179" style:parent-style-name="DefaultParagraphFont" style:family="text">
      <style:text-properties style:font-name="Wingdings"/>
    </style:style>
    <style:style style:name="T180" style:parent-style-name="DefaultParagraphFont" style:family="text">
      <style:text-properties style:font-name="Wingdings"/>
    </style:style>
    <style:style style:name="P181" style:parent-style-name="Normal" style:family="paragraph">
      <style:paragraph-properties fo:text-align="justify" fo:margin-left="0.6895in" fo:text-indent="-0.2958in">
        <style:tab-stops/>
      </style:paragraph-properties>
    </style:style>
    <style:style style:name="T182" style:parent-style-name="DefaultParagraphFont" style:family="text">
      <style:text-properties style:font-name="Wingdings"/>
    </style:style>
    <style:style style:name="T183" style:parent-style-name="DefaultParagraphFont" style:family="text">
      <style:text-properties style:font-name="Wingdings"/>
    </style:style>
    <style:style style:name="P184" style:parent-style-name="Normal" style:family="paragraph">
      <style:paragraph-properties fo:text-align="justify" fo:text-indent="0.4923in"/>
      <style:text-properties fo:font-style="italic" style:font-style-asian="italic" style:font-style-complex="italic"/>
    </style:style>
    <style:style style:name="P185" style:parent-style-name="Normal" style:family="paragraph">
      <style:paragraph-properties fo:text-align="justify" fo:margin-left="0.6895in" fo:text-indent="-0.25in">
        <style:tab-stops/>
      </style:paragraph-properties>
    </style:style>
    <style:style style:name="T186" style:parent-style-name="DefaultParagraphFont" style:family="text">
      <style:text-properties style:font-name="Wingdings"/>
    </style:style>
    <style:style style:name="T187" style:parent-style-name="DefaultParagraphFont" style:family="text">
      <style:text-properties style:font-name="Wingdings"/>
    </style:style>
    <style:style style:name="P188" style:parent-style-name="Normal" style:family="paragraph">
      <style:paragraph-properties fo:text-align="justify" fo:margin-left="0.6895in" fo:text-indent="-0.25in">
        <style:tab-stops/>
      </style:paragraph-properties>
    </style:style>
    <style:style style:name="T189" style:parent-style-name="DefaultParagraphFont" style:family="text">
      <style:text-properties style:font-name="Wingdings"/>
    </style:style>
    <style:style style:name="T190" style:parent-style-name="DefaultParagraphFont" style:family="text">
      <style:text-properties style:font-name="Wingdings"/>
    </style:style>
    <style:style style:name="P191" style:parent-style-name="Normal" style:family="paragraph">
      <style:paragraph-properties fo:text-align="justify" fo:margin-left="0.6895in" fo:text-indent="-0.25in">
        <style:tab-stops/>
      </style:paragraph-properties>
    </style:style>
    <style:style style:name="T192" style:parent-style-name="DefaultParagraphFont" style:family="text">
      <style:text-properties style:font-name="Wingdings"/>
    </style:style>
    <style:style style:name="T193" style:parent-style-name="DefaultParagraphFont" style:family="text">
      <style:text-properties style:font-name="Wingding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5375in"/>
      <style:text-properties style:letter-kerning="true" style:font-size-complex="12pt" style:language-asian="lt" style:country-asian="LT"/>
    </style:style>
    <style:style style:name="P220" style:parent-style-name="Normal" style:family="paragraph">
      <style:paragraph-properties fo:text-align="justify" fo:text-indent="0.5375in"/>
      <style:text-properties style:letter-kerning="true" style:font-size-complex="12pt" style:language-asian="lt" style:country-asian="LT"/>
    </style:style>
    <style:style style:name="P221" style:parent-style-name="Normal" style:family="paragraph">
      <style:paragraph-properties fo:text-align="justify" fo:text-indent="0.5375in"/>
    </style:style>
    <style:style style:name="P222" style:parent-style-name="Normal" style:family="paragraph">
      <style:paragraph-properties fo:text-align="justify" fo:margin-left="0.7423in" fo:text-indent="-0.25in">
        <style:tab-stops/>
      </style:paragraph-properties>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ext-properties style:letter-kerning="true" style:font-size-complex="12pt" style:language-asian="lt" style:country-asian="LT"/>
    </style:style>
    <style:style style:name="P242" style:parent-style-name="Normal" style:family="paragraph">
      <style:paragraph-properties fo:text-align="justify" fo:text-indent="0.4923in"/>
      <style:text-properties style:letter-kerning="true"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font-style="italic" style:font-style-asian="italic" style:font-style-complex="italic"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fo:font-style="italic" style:font-style-asian="italic" style:font-style-complex="italic" style:letter-kerning="true"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margin-left="0.7423in" fo:text-indent="-0.25in">
        <style:tab-stops/>
      </style:paragraph-properties>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text-align="justify" fo:text-indent="0.4923in"/>
      <style:text-properties style:letter-kerning="true"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7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272" style:parent-style-name="Normal" style:family="paragraph">
      <style:paragraph-properties fo:text-align="justify" fo:text-indent="0.4923in"/>
      <style:text-properties style:letter-kerning="true" style:font-size-complex="12pt" style:language-asian="lt" style:country-asian="LT"/>
    </style:style>
    <style:style style:name="P273" style:parent-style-name="Normal" style:family="paragraph">
      <style:paragraph-properties fo:text-align="justify" fo:text-indent="0.4923in"/>
      <style:text-properties style:letter-kerning="true"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fo:text-indent="0.5375in"/>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5375in"/>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fo:text-indent="0.53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2" style:parent-style-name="DefaultParagraphFont" style:family="text">
      <style:text-properties fo:font-style="italic" style:font-style-asian="italic" style:font-style-complex="italic" style:letter-kerning="true" style:font-size-complex="12pt" style:language-asian="lt" style:country-asian="LT"/>
    </style:style>
    <style:style style:name="P303" style:parent-style-name="Normal" style:family="paragraph">
      <style:paragraph-properties fo:text-align="justify" fo:text-indent="0.4923in"/>
      <style:text-properties style:letter-kerning="true" style:font-size-complex="12pt" style:language-asian="lt" style:country-asian="LT"/>
    </style:style>
    <style:style style:name="P304" style:parent-style-name="Normal" style:family="paragraph">
      <style:paragraph-properties fo:text-align="justify" fo:text-indent="0.4923in"/>
      <style:text-properties style:letter-kerning="true" style:font-size-complex="12pt" style:language-asian="lt" style:country-asian="LT"/>
    </style:style>
    <style:style style:name="P305" style:parent-style-name="Normal" style:family="paragraph">
      <style:paragraph-properties fo:text-align="justify" fo:text-indent="0.4923in"/>
      <style:text-properties style:letter-kerning="true"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0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5784in">
        <style:tab-stops>
          <style:tab-stop style:type="center" style:position="2.884in"/>
          <style:tab-stop style:type="right" style:position="5.768in"/>
        </style:tab-stops>
      </style:paragraph-properties>
      <style:text-properties style:font-name-asian="Calibri"/>
    </style:style>
    <style:style style:name="P322"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fo:font-style="italic" style:font-style-asian="italic"/>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font-style="italic" style:font-style-asian="italic"/>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font-style="italic" style:font-style-asian="italic"/>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name-asian="Calibri" fo:font-style="italic" style:font-style-asian="italic"/>
    </style:style>
    <style:style style:name="T340" style:parent-style-name="DefaultParagraphFont" style:family="text">
      <style:text-properties style:font-name-asian="Calibri" fo:font-style="italic" style:font-style-asian="italic"/>
    </style:style>
    <style:style style:name="T341" style:parent-style-name="DefaultParagraphFont" style:family="text">
      <style:text-properties style:font-name-asian="Calibri" style:font-weight-complex="bold" fo:font-style="italic" style:font-style-asian="italic"/>
    </style:style>
    <style:style style:name="T342" style:parent-style-name="DefaultParagraphFont" style:family="text">
      <style:text-properties style:font-name-asian="Calibri" fo:font-style="italic" style:font-style-asian="italic"/>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fo:font-style="italic" style:font-style-asian="italic"/>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font-style="italic" style:font-style-asian="italic"/>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font-style="italic" style:font-style-asian="italic"/>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fo:font-style="italic" style:font-style-asian="italic"/>
    </style:style>
    <style:style style:name="T364" style:parent-style-name="DefaultParagraphFont" style:family="text">
      <style:text-properties style:font-name-asian="Calibri" fo:font-style="italic" style:font-style-asian="italic"/>
    </style:style>
    <style:style style:name="T365" style:parent-style-name="DefaultParagraphFont" style:family="text">
      <style:text-properties style:font-name-asian="Calibri" fo:font-style="italic" style:font-style-asian="italic"/>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4923in">
        <style:tab-stops>
          <style:tab-stop style:type="center" style:position="0.6895in"/>
          <style:tab-stop style:type="right" style:position="5.768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T371" style:parent-style-name="DefaultParagraphFont" style:family="text">
      <style:text-properties style:font-name-asian="Calibri" fo:font-style="italic" style:font-style-asian="italic"/>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4923in">
        <style:tab-stops>
          <style:tab-stop style:type="center" style:position="0.6895in"/>
          <style:tab-stop style:type="right" style:position="5.768in"/>
        </style:tab-stops>
      </style:paragraph-properties>
      <style:text-properties style:font-name-asian="Calibri"/>
    </style:style>
    <style:style style:name="P374" style:parent-style-name="Normal" style:family="paragraph">
      <style:paragraph-properties fo:text-align="justify" fo:text-indent="0.4923in">
        <style:tab-stops>
          <style:tab-stop style:type="center" style:position="0.6895in"/>
          <style:tab-stop style:type="right" style:position="5.768in"/>
        </style:tab-stops>
      </style:paragraph-properties>
      <style:text-properties style:font-name-asian="Calibri"/>
    </style:style>
    <style:style style:name="P375" style:parent-style-name="Normal" style:family="paragraph">
      <style:paragraph-properties fo:text-align="justify" fo:text-indent="0.4923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P378" style:parent-style-name="Normal" style:family="paragraph">
      <style:paragraph-properties fo:text-align="justify" fo:text-indent="0.4923in"/>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fo:text-indent="0.4923in"/>
      <style:text-properties style:letter-kerning="true" style:font-size-complex="12pt" style:language-asian="lt" style:country-asian="LT"/>
    </style:style>
    <style:style style:name="P389" style:parent-style-name="Normal" style:family="paragraph">
      <style:paragraph-properties fo:text-align="justify" fo:text-indent="0.4923in"/>
      <style:text-properties style:letter-kerning="true" style:font-size-complex="12pt" style:language-asian="lt" style:country-asian="LT"/>
    </style:style>
    <style:style style:name="P390" style:parent-style-name="Normal" style:family="paragraph">
      <style:paragraph-properties fo:text-align="justify" fo:text-indent="0.4923in"/>
      <style:text-properties style:letter-kerning="true" style:font-size-complex="12pt" style:language-asian="lt" style:country-asian="LT"/>
    </style:style>
    <style:style style:name="P391" style:parent-style-name="Normal" style:family="paragraph">
      <style:paragraph-properties fo:text-align="justify" fo:line-height="115%" fo:margin-left="0.7423in" fo:text-indent="-0.25in">
        <style:tab-stops/>
      </style:paragraph-properties>
      <style:text-properties style:letter-kerning="true" style:font-size-complex="12pt" style:language-asian="lt" style:country-asian="LT"/>
    </style:style>
    <style:style style:name="P392" style:parent-style-name="Normal" style:family="paragraph">
      <style:paragraph-properties fo:text-align="justify" fo:line-height="115%" fo:margin-left="0.7423in" fo:text-indent="-0.25in">
        <style:tab-stops/>
      </style:paragraph-properties>
      <style:text-properties style:letter-kerning="true" style:font-size-complex="12pt" style:language-asian="lt" style:country-asian="LT"/>
    </style:style>
    <style:style style:name="P393" style:parent-style-name="Normal" style:family="paragraph">
      <style:paragraph-properties fo:text-align="justify" fo:text-indent="0.4923in"/>
      <style:text-properties style:letter-kerning="true" style:font-size-complex="12pt" style:language-asian="lt" style:country-asian="LT"/>
    </style:style>
    <style:style style:name="P394" style:parent-style-name="Normal" style:family="paragraph">
      <style:paragraph-properties fo:text-align="justify" fo:text-indent="0.4923in"/>
      <style:text-properties style:letter-kerning="true" style:font-size-complex="12pt" style:language-asian="lt" style:country-asian="LT"/>
    </style:style>
    <style:style style:name="P395" style:parent-style-name="Normal" style:family="paragraph">
      <style:paragraph-properties fo:text-align="justify" fo:text-indent="0.5354in"/>
      <style:text-properties style:letter-kerning="true" style:font-size-complex="12pt" style:language-asian="lt" style:country-asian="LT"/>
    </style:style>
    <style:style style:name="P396" style:parent-style-name="Normal" style:family="paragraph">
      <style:paragraph-properties fo:text-align="justify" fo:text-indent="0.4923in"/>
      <style:text-properties style:letter-kerning="true" style:font-size-complex="12pt" style:language-asian="lt" style:country-asian="LT"/>
    </style:style>
    <style:style style:name="P397" style:parent-style-name="Normal" style:family="paragraph">
      <style:paragraph-properties fo:text-align="justify" fo:text-indent="0.4923in"/>
      <style:text-properties style:letter-kerning="true" style:font-size-complex="12pt" style:language-asian="lt" style:country-asian="LT"/>
    </style:style>
    <style:style style:name="P398" style:parent-style-name="Normal" style:family="paragraph">
      <style:paragraph-properties fo:text-align="justify" fo:text-indent="0.4923in"/>
      <style:text-properties style:letter-kerning="true" style:font-size-complex="12pt" style:language-asian="lt" style:country-asian="LT"/>
    </style:style>
    <style:style style:name="P399"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line-height="115%" fo:text-indent="0.4923in"/>
      <style:text-properties fo:font-style="italic" style:font-style-asian="italic" style:font-style-complex="italic" style:letter-kerning="true" style:font-size-complex="12pt" style:language-asian="lt" style:country-asian="LT"/>
    </style:style>
    <style:style style:name="P405" style:parent-style-name="Normal" style:family="paragraph">
      <style:paragraph-properties fo:text-align="justify" fo:text-indent="0.4923in"/>
      <style:text-properties style:letter-kerning="true"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fo:color="#EE0000"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text-align="justify" fo:text-indent="0.4923in"/>
      <style:text-properties style:letter-kerning="true" style:font-size-complex="12pt" style:language-asian="lt" style:country-asian="LT"/>
    </style:style>
    <style:style style:name="P413" style:parent-style-name="Normal" style:family="paragraph">
      <style:paragraph-properties fo:text-align="justify" fo:text-indent="0.4923in"/>
      <style:text-properties style:letter-kerning="true" style:font-size-complex="12pt" style:language-asian="lt" style:country-asian="LT"/>
    </style:style>
    <style:style style:name="P414" style:parent-style-name="Normal" style:family="paragraph">
      <style:paragraph-properties fo:text-align="justify" fo:text-indent="0.4923in"/>
      <style:text-properties style:letter-kerning="true" style:font-size-complex="12pt" style:language-asian="lt" style:country-asian="LT"/>
    </style:style>
    <style:style style:name="P41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16" style:parent-style-name="Normal" style:family="paragraph">
      <style:paragraph-properties fo:text-align="justify" fo:text-indent="0.4923in"/>
      <style:text-properties style:font-size-complex="12pt"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21" style:parent-style-name="DefaultParagraphFont" style:family="text">
      <style:text-properties fo:font-style="italic" style:font-style-asian="italic" style:font-style-complex="italic" style:letter-kerning="true" style:font-size-complex="12pt" style:language-asian="lt" style:country-asian="LT"/>
    </style:style>
    <style:style style:name="T422" style:parent-style-name="DefaultParagraphFont" style:family="text">
      <style:text-properties fo:font-style="italic" style:font-style-asian="italic" style:font-style-complex="italic" style:letter-kerning="true"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4923in"/>
      <style:text-properties style:letter-kerning="true" style:font-size-complex="12pt" style:language-asian="lt" style:country-asian="LT"/>
    </style:style>
    <style:style style:name="P427" style:parent-style-name="Normal" style:family="paragraph">
      <style:paragraph-properties fo:text-align="justify" fo:text-indent="0.4923in"/>
      <style:text-properties style:letter-kerning="true" style:font-size-complex="12pt" style:language-asian="lt" style:country-asian="LT"/>
    </style:style>
    <style:style style:name="P428" style:parent-style-name="Normal" style:family="paragraph">
      <style:paragraph-properties fo:text-align="justify" fo:text-indent="0.4923in"/>
      <style:text-properties style:letter-kerning="true" style:font-size-complex="12pt" style:language-asian="lt" style:country-asian="LT"/>
    </style:style>
    <style:style style:name="P429" style:parent-style-name="Normal" style:family="paragraph">
      <style:paragraph-properties fo:text-align="justify" fo:text-indent="0.4923in"/>
      <style:text-properties style:letter-kerning="true" style:font-size-complex="12pt" style:language-asian="lt" style:country-asian="LT"/>
    </style:style>
    <style:style style:name="P430" style:parent-style-name="Normal" style:family="paragraph">
      <style:paragraph-properties fo:text-align="justify" fo:text-indent="0.4923in"/>
      <style:text-properties style:letter-kerning="true" style:font-size-complex="12pt" style:language-asian="lt" style:country-asian="LT"/>
    </style:style>
    <style:style style:name="P431" style:parent-style-name="Normal" style:family="paragraph">
      <style:paragraph-properties fo:text-align="justify" fo:text-indent="0.4923in"/>
      <style:text-properties style:letter-kerning="true" style:font-size-complex="12pt" style:language-asian="lt" style:country-asian="LT"/>
    </style:style>
    <style:style style:name="P432" style:parent-style-name="Normal" style:family="paragraph">
      <style:paragraph-properties fo:text-align="justify" fo:text-indent="0.4923in"/>
      <style:text-properties style:letter-kerning="true" style:font-size-complex="12pt" style:language-asian="lt" style:country-asian="LT"/>
    </style:style>
    <style:style style:name="P43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EE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text-properties style:font-size-complex="12pt" style:language-asian="lt" style:country-asian="LT"/>
    </style:style>
    <style:style style:name="P461" style:parent-style-name="Normal" style:family="paragraph">
      <style:paragraph-properties fo:text-align="justify"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P482" style:parent-style-name="Normal" style:family="paragraph">
      <style:paragraph-properties fo:text-align="justify" fo:text-indent="0.4923in"/>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style:font-size-complex="12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P493" style:parent-style-name="Normal" style:family="paragraph">
      <style:paragraph-properties fo:text-align="justify" fo:text-indent="0.4923in"/>
      <style:text-properties style:font-size-complex="12pt" style:language-asian="lt" style:country-asian="L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text-properties style:font-size-complex="12pt" style:language-asian="lt" style:country-asian="LT"/>
    </style:style>
    <style:style style:name="P496"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497" style:parent-style-name="Normal" style:family="paragraph">
      <style:paragraph-properties fo:text-align="justify" fo:text-indent="0.4923in"/>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text-properties style:font-size-complex="12pt" style:language-asian="lt" style:country-asian="LT"/>
    </style:style>
    <style:style style:name="P504" style:parent-style-name="Normal" style:family="paragraph">
      <style:paragraph-properties fo:text-align="justify" fo:text-indent="0.4923in"/>
      <style:text-properties style:font-size-complex="12pt" style:language-asian="lt" style:country-asian="LT"/>
    </style:style>
    <style:style style:name="P505" style:parent-style-name="Normal" style:family="paragraph">
      <style:paragraph-properties fo:text-align="justify" fo:text-indent="0.4923in"/>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p>
      <text:p text:style-name="P13">TARYBA</text:p>
      <text:p text:style-name="P14"/>
      <text:p text:style-name="P15">SPRENDIMAS</text:p>
      <text:p text:style-name="P16"> DĖL TELŠIŲ RAJONO SAVIVALDYBĖS TARYBOS ANTIKORUPCIJOS<text:s/></text:p>
      <text:p text:style-name="P17">KOMISIJOS 2025 METŲ VEIKLOS ATASKAITOS PATVIRTINIMO<text:s/></text:p>
      <text:p text:style-name="P18"/>
      <text:p text:style-name="P19">2026 m. <text:s/>kovo 26 d. Nr. T1-100</text:p>
      <text:p text:style-name="P20">Telšiai </text:p>
      <text:p text:style-name="P21"/>
      <text:p text:style-name="P22">Vadovaudamasi Telšių rajono savivaldybės tarybos antikorupcijos komisijos nuostatų, patvirtintų Telšių rajono savivaldybės tarybos 2021 m. <text:s/>lapkričio 25 d. sprendimo Nr. T1-411 „Dėl Telšių rajono savivaldybės tarybos antikorupcijos komisijos nuostatų patvirtinimo“, 37 punktu, Telšių rajono savivaldybės taryba n u s p r e n d ž i a:</text:p>
      <text:p text:style-name="P23">Patvirtinti Telšių rajono savivaldybės tarybos antikorupcijos komisijos 2025 metų veiklos ataskaitą (pridedama).</text:p>
      <text:p text:style-name="P24"/>
      <text:p text:style-name="P25"/>
      <text:p text:style-name="P26"/>
      <text:p text:style-name="Normal">Savivaldybės meras<text:tab/><text:tab/><text:tab/><text:tab/><text:tab/><text:tab/><text:tab/>Tomas Katkus</text:p>
      <text:p text:style-name="Normal"/>
      <text:p text:style-name="Normal"/>
      <text:p text:style-name="Normal"/>
      <text:p text:style-name="Normal"/>
      <text:p text:style-name="Normal"/>
      <text:p text:style-name="Normal"/>
      <text:p text:style-name="Normal"/>
      <text:p text:style-name="Normal"/>
      <text:p text:style-name="P27"/>
      <text:p text:style-name="Normal"/>
      <text:p text:style-name="Normal"/>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Normal">Algirdas Bacevičius, tel. 861483313, el. p.<text:s/><text:span text:style-name="T44">algirdasbacevicius@gmail.com</text:span></text:p>
      <text:p text:style-name="P45"><text:span text:style-name="T46">PATVIRTINTA</text:span></text:p>
      <text:p text:style-name="P47">Telšių rajono savivaldybės tarybos</text:p>
      <text:p text:style-name="P48">2026 m. kovo 26 d. sprendimu Nr. T1-100</text:p>
      <text:p text:style-name="P49"/>
      <text:p text:style-name="P50"/>
      <text:p text:style-name="P51"><text:span text:style-name="T52">TELŠIŲ RAJONO SAVIVALDYBĖS tarybos antikorupcijos <text:s/>KOMISIJOS 2025 METŲ VEIKLOS ATASKAITA</text:span></text:p>
      <text:p text:style-name="P53"/>
      <text:p text:style-name="P54"/>
      <text:p text:style-name="P55"><text:span text:style-name="T56">KOMISIJOS SUDĖTIS</text:span></text:p>
      <text:p text:style-name="P57"/>
      <text:p text:style-name="P58">Telšių rajono savivaldybės tarybos antikorupcijos komisija (toliau – Antikorupcijos komisija) sudaryta Telšių rajono savivaldybės tarybos (toliau – Taryba) 2023 m. gegužės 25 d. sprendimu T1-132 „Dėl Telšių rajono savivaldybės tarybos antikorupcijos komisijos sudarymo“.<text:s/></text:p>
      <text:p text:style-name="P59"><text:span text:style-name="T60">Taryba 2024-10-31 sprendimu Nr. T1-390 sudarė Telšių rajono savivaldybės tarybos įgaliojimų laikui Telšių rajono savivaldybės<text:s/></text:span><text:span text:style-name="T61">tarybos Antikorupcijos komisiją ir <text:s/>p</text:span><text:span text:style-name="T62">ripažino netekusiu galios Telšių rajono savivaldybės tarybos 2023 m. gegužės 25 d. sprendimą Nr. T1-132 „Dėl Telšių rajono savivaldybės tarybos Antikorupcijos komisijos sudarymo“.</text:span></text:p>
      <text:p text:style-name="P63">Taryba 2025-01-30 sprendimu Nr. T1-2 patvirtino „Dėl Telšių rajono savivaldybės tarybos 2024 m. spalio 31 d. sprendimo Nr. T1-390 „Dėl Telšių rajono savivaldybės tarybos antikorupcijos komisijos sudarymo“ pakeitimą.</text:p>
      <text:p text:style-name="P64">Antikorupcijos komisija 2025 metais dirbo šios sudėties:</text:p>
      <text:p text:style-name="P65"><text:span text:style-name="T66">Rimantas Adomaitis –<text:s/></text:span><text:span text:style-name="T67">Tarybos narys;</text:span></text:p>
      <text:p text:style-name="P68"><text:span text:style-name="T69">Tomas Avelis – Telšių rajono savivaldybės gyventojas;</text:span></text:p>
      <text:p text:style-name="P70"><text:span text:style-name="T71">Algirdas Bacevičius – Tarybos narys<text:s/></text:span><text:span text:style-name="T72">(Antikorupcijos komisijos pirmininkas);</text:span></text:p>
      <text:p text:style-name="P73"><text:span text:style-name="T74">Rolandas Ladyginas – Telšių rajono savivaldybės gyventojas;</text:span></text:p>
      <text:p text:style-name="P75"><text:span text:style-name="T76">Gabrielė Narmontaitė –Tarybos narė;</text:span></text:p>
      <text:p text:style-name="P77"><text:span text:style-name="T78">Mantas Serva –<text:s/></text:span><text:span text:style-name="T79">Tarybos narys (</text:span><text:span text:style-name="T80">Antikorupcijos komisijos pirmininko pavaduotojas)</text:span><text:span text:style-name="T81">;</text:span></text:p>
      <text:p text:style-name="P82"><text:span text:style-name="T83">Elena Norkienė – Telšių rajono savivaldybės gyventoja.</text:span></text:p>
      <text:p text:style-name="P84">Antikorupcijos komisija savo veiklą vykdė vadovaudamasi 2021 m. lapkričio 25 d. Telšių rajono savivaldybės tarybos sprendimu Nr. T1-411<text:s/>„Dėl Telšių rajono savivaldybės tarybos antikorupcijos komisijos nuostatų patvirtinimo“ (keista: Tarybos 2022 m. sausio 27 d. sprendimu Nr. T1-2 „Dėl Telšių rajono savivaldybės tarybos 2021 m. lapkričio 25 d. sprendimo Nr. T1-411 „Dėl Telšių rajono savivaldybės tarybos antikorupcijos komisijos nuostatų patvirtinimo“ pakeitimo“; Tarybos 2022 m. spalio 27 d. sprendimu Nr. T1-351 „Dėl Telšių rajono savivaldybės tarybos 2021 m. lapkričio 25 d. sprendimo Nr. T1-411 „Dėl Telšių rajono savivaldybės tarybos antikorupcijos komisijos nuostatų patvirtinimo“ pakeitimo“; Tarybos 2024 m. rugsėjo 26 d. sprendimu Nr. T1-342 „Dėl Telšių rajono savivaldybės tarybos 2021 m. lapkričio 25 d. sprendimo Nr. T1-411 „Dėl Telšių rajono savivaldybės tarybos antikorupcijos komisijos nuostatų patvirtinimo“ pakeitimo“; Tarybos 2025 m. balandžio 30 d. sprendimu Nr. T1-150 „Dėl Telšių rajono savivaldybės tarybos 2021 m. lapkričio 25 d. sprendimo Nr. T1-411 „Dėl Telšių rajono savivaldybės tarybos antikorupcijos komisijos nuostatų patvirtinimo“ pakeitimo“) patvirtintais Antikorupcijos komisijos nuostatais.</text:p>
      <text:p text:style-name="P85">Antikorupcijos komisijos tikslas – pagal kompetenciją koordinuoti Savivaldybės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p>
      <text:p text:style-name="P86"><text:span text:style-name="T87">Antikorupcijos komisija savo ve</text:span><text:span text:style-name="T88">ikloje vadovaujasi Lietuvos Respublikos Konstitucija, Lietuvos Respublikos korupcijos prevencijos įstatymu, Lietuvos Respublikos vietos savivaldos įstatymu, Lietuvos Respublikos viešojo administravimo įstatymu, 2016 m. balandžio 27 d. Europos Parlamento ir</text:span><text:span text:style-name="T89"><text:s/>Tarybos reglamentu<text:s/></text:span><text:a xlink:href="http://eur-lex.europa.eu/legal-content/LIT/TXT/?uri=CELEX:32016R0679&amp;locale=lt" office:target-frame-name="_blank" xlink:show="new"><text:span text:style-name="T90">(ES) 2016/679</text:span></text:a><text:span text:style-name="T91"><text:s/>dėl fizinių asmenų apsaugos tvarkant asmens duomenis ir dėl laisvo tokių duomenų judėjimo ir kuriuo panaikinama Direktyva</text:span><text:span text:style-name="T92"><text:s/></text:span><text:a xlink:href="http://eur-lex.europa.eu/legal-content/LIT/TXT/?uri=CELEX:31995L0046&amp;locale=lt" office:target-frame-name="_blank" xlink:show="new"><text:span text:style-name="T93">95/46/EB</text:span></text:a><text:span text:style-name="T94"><text:s/>(Bendrasis duomenų apsaugos reglamentas), Padalinių ir asmenų, valstybės ar savivaldybių įstaigose vykdančių korupcijos prevenciją ir kontrolę, v</text:span><text:span text:style-name="T95">eiklos ir bendradarbiavimo taisyklėmis, patvirtintomis Lietuvos Respublikos Vyriausybės 2004 m. gegužės 19 d. nutarimu Nr. 607 „Dėl padalinių ir asmenų, valstybės ar savivaldybių įstaigose vykdančių korupcijos prevenciją ir kontrolę, veiklos ir bendradarbi</text:span><text:span text:style-name="T96">avimo taisyklių patvirtinimo“, Telšių rajono savivaldybės tarybos veiklos reglamentu, patvirtintu Telšių rajono savivaldybės tarybos 2021 m. birželio 23 d. sprendimu Nr. T1-260 „Dėl Telšių rajono savivaldybės tarybos reglamento patvirtinimo“, šiais nuostat</text:span><text:span text:style-name="T97">ais ir kitais teisės aktais.</text:span></text:p>
      <text:p text:style-name="P98"/>
      <text:p text:style-name="P99"><text:span text:style-name="T100">KOMISIJOS VEIKLA</text:span></text:p>
      <text:p text:style-name="P101"/>
      <text:p text:style-name="P102"/>
      <text:p text:style-name="P103">2025 metais įvyko 11 (vienuolika) Antikorupcijos komisijos posėdžių. Posėdžiai vyko <text:s/>kontaktiniu / nuotoliniu būdu.</text:p>
      <text:p text:style-name="P104">Antikorupcijos komisija svarstė, nagrinėjo ir priėmė sprendimus šiais klausimais:</text:p>
      <text:p text:style-name="P105"/>
      <text:p text:style-name="P106"><text:span text:style-name="T107">1</text:span><text:span text:style-name="T108">.</text:span><text:span text:style-name="T109"><text:tab/>Dėl <text:s/>Telšių socialinių paslaugų centro transporto remonto, aptarnavimo išlaidų.</text:span></text:p>
      <text:p text:style-name="P110"><text:span text:style-name="T111">Klausimas tęstinis – 2024 m. Antikorupcijos komisija, susipažinusi su jai pateikta informacija, nusprendė pradėti tyrimą Telšių socialinių paslaugų centre dėl transporto remon</text:span><text:span text:style-name="T112">to aptarnavimo išlaidų <text:s/>(už 2 (dvejų) metų laikotarpį).<text:s/></text:span></text:p>
      <text:p text:style-name="P113"><text:span text:style-name="T114">Tyrimas dėl Telšių socialinių paslaugų centro transporto remonto, aptarnavimo išlaidų baigtas 2025 m. sausio 15 d. posėdyje ir priimtas sprendimas: n</text:span><text:span text:style-name="T115">ustačius padidintos korupcijos rizikos lygį Telšių</text:span><text:span text:style-name="T116"><text:s/>socialinių paslaugų centre vykdant viešuosius pirkimus ir šiuo konkrečiu tiriamu atveju vykdant ūkinę veiklą, vadovaujantis Telšių rajono savivaldybės tarybos Antikorupcijos komisijos nuostatų, patvirtintų Telšių rajono savivaldybės tarybos 2021 m. lapkri</text:span><text:span text:style-name="T117">čio 25 d. sprendimu Nr. T1-411 „Dėl Telšių rajono savivaldybės tarybos antikorupcijos komisijos nuostatų patvirtinimo“, <text:s/>33.2. papunkčiu, kreiptis į Telšių rajono savivaldybės merą dėl Telšių socialinių paslaugų centro direktorės Rasos Gustienės atsakomybė</text:span><text:span text:style-name="T118">s vertinimo.<text:s/></text:span></text:p>
      <text:p text:style-name="P119"/>
      <text:p text:style-name="P120"><text:span text:style-name="T121">2</text:span><text:span text:style-name="T122">.</text:span><text:span text:style-name="T123"><text:tab/>Dėl Telšių meno mokykloje nekokybiškai atliktų statybos darbų.</text:span></text:p>
      <text:p text:style-name="P124">2024 metų gruodžio mėn. Telšių rajono savivaldybės administracijai paskelbus viešąjį pirkimą dėl pastato, esančio Respublikos g. 28, remonto projekto parengimo, numatant priemones rūsio ir kitų patalpų apsaugai nuo gruntinio vandens patekimo, Antikorupcijos komisija <text:s/>2025 m. sausio mėn. pradėjo domėtis klausimu dėl<text:s/><text:span text:style-name="T125">Telšių meno mokykloje nekokybiškai atliktų statybos darbų ir, vadovaudamasi Telšių rajono savivaldybės tarybos</text:span><text:span text:style-name="T126"><text:s/>Antikorupcijos komisijos nuostatų, patvirtintų Telšių rajono savivaldybės tarybos 2021 m. lapkričio 25 d. sprendimu Nr.T1-411 „Dėl Telšių rajono savivaldybės tarybos antikorupcijos komisijos nuostatų patvirtinimo“, 13 punktu, pradėjo tyrimą dėl nekokybišk</text:span><text:span text:style-name="T127">ai atliktų statybos darbų Telšių meno mokykloje.</text:span></text:p>
      <text:p text:style-name="P128">Savivaldybės administracija pateikė visą medžiagą, susijusią su objekto viešuoju pirkimu „Pastato Telšiuose, Respublikos g. 28, modernizavimas pritaikant Telšių menų mokyklos reikmėms“ ir statybos eiga bei užbaigimu ir pripažinimu tinkamu naudoti.</text:p>
      <text:p text:style-name="P129">Vadovaujantis Telšių rajono savivaldybės tarybos Antikorupcijos komisijos nuostatų, patvirtintų Telšių rajono savivaldybės tarybos 2021 m. lapkričio 25 d. sprendimu Nr. T1-411 „Dėl Telšių rajono savivaldybės tarybos<text:s/>antikorupcijos komisijos nuostatų patvirtinimo“, 25.4 papunkčiu, nuspręsta nutraukti tyrimą „Dėl Telšių meno mokykloje nekokybiškai atliktų statybos darbų“.</text:p>
      <text:p text:style-name="P130"/>
      <text:p text:style-name="P131"><text:span text:style-name="T132">3</text:span><text:span text:style-name="T133">. Viešojo maitinimo paslaugų pirkimas iš UAB „Abatija“.</text:span></text:p>
      <text:p text:style-name="P134">Klausimas dėl Telšių rajono<text:s/>savivaldybės vykdomų viešųjų pirkimų, susijusių su maisto produktų ir maitinimo paslaugų pirkimu, pradėtas nagrinėti dar 2024 metais.</text:p>
      <text:p text:style-name="P135">Viešojo maitinimo paslaugų pirkimas iš UAB „Abatija“ svarstymas persikėlė į 2025 m. sausio 15 d. posėdį.</text:p>
      <text:p text:style-name="P136">Antikorupcijos komisijos pirmininko pavaduotojas Mantas Serva atliko jam pavestą tyrimą „Dėl viešojo maitinimo paslaugų pirkimo iš UAB „Abatija““.</text:p>
      <text:p text:style-name="P137">Tyrimas buvo pradėtas prevenciniais tikslais, vadovaujantis Antikorupcijos komisijos nuostatais, siekiant įvertinti, ar viešieji pirkimai Telšių rajono savivaldybės Žemaitės dramos teatre vykdomi laikantis įstatymų ir kitų teisės aktų nustatytos tvarkos. Tyrimas buvo atliktas siekiant užtikrinti skaidrumą, atskaitomybę bei tinkamą viešųjų lėšų naudojimą.</text:p>
      <text:p text:style-name="P138">Tyrimo objektas<text:s/><text:span text:style-name="T139">–<text:s/></text:span>viešojo<text:s/>maitinimo paslaugų pirkimas iš UAB „Abatija“ Telšių rajono savivaldybės Žemaitės dramos teatro organizuoto festivalio metu.</text:p>
      <text:p text:style-name="P140">Tyrimo išvados ir nustatyti pažeidimai.</text:p>
      <text:p text:style-name="P141">Viešųjų pirkimų skaidrumo trūkumai:</text:p>
      <text:p text:style-name="P142">- Tiekėjų apklausa įvyko, tačiau nėra raštiškai užfiksuota, kaip buvo vertinami papildomi kriterijai be kainos.</text:p>
      <text:p text:style-name="P143">- Atrankos kriterijai buvo aptarti žodžiu, kas neatitinka Viešųjų pirkimų įstatymo reikalavimų dėl skaidrumo ir atskaitomybės.</text:p>
      <text:p text:style-name="P144">- Viešųjų pirkimų dokumentacija nepilna – nėra pateikta paslaugų specifikacija, o sąmatų palyginimas nėra aiškiai pagrįstas.</text:p>
      <text:p text:style-name="P145">Finansinių išteklių naudojimo pagrįstumas:</text:p>
      <text:p text:style-name="P146"><text:span text:style-name="T147"></text:span><text:span text:style-name="T148"><text:tab/></text:span>Nustatytas neatitikimas tarp spektakliuose dalyvavusių asmenų skaičiaus ir faktiškai pamaitintų žmonių skaičiaus, kas kelia klausimų dėl lėšų panaudojimo racionalumo.</text:p>
      <text:p text:style-name="P149"><text:span text:style-name="T150"></text:span><text:span text:style-name="T151"><text:tab/></text:span>Festivalio dalyvių maitinimo sąrašai nebuvo iš anksto sudaryti ir pagrįsti aiškiais kriterijais.</text:p>
      <text:p text:style-name="P152">Nustatyti procedūriniai neatitikimai:</text:p>
      <text:p text:style-name="P153"><text:span text:style-name="T154"></text:span><text:span text:style-name="T155"><text:tab/></text:span>Nepateikta detali paslaugų specifikacija ir tiekėjų palyginimo kriterijai, išskyrus kainą.</text:p>
      <text:p text:style-name="P156"><text:span text:style-name="T157"></text:span><text:span text:style-name="T158"><text:tab/></text:span>Trūksta aiškios<text:s/>informacijos apie tai, kaip buvo užtikrintas objektyvus ir skaidrus tiekėjo pasirinkimas.</text:p>
      <text:p text:style-name="P159">Siūlymai ir rekomendacijos.</text:p>
      <text:p text:style-name="P160">Viešųjų pirkimų procedūrų tobulinimas:</text:p>
      <text:p text:style-name="P161"><text:span text:style-name="T162"></text:span><text:span text:style-name="T163"><text:tab/></text:span>Užtikrinti, kad atrankos kriterijai būtų aiškiai apibrėžti, dokumentuoti ir įtraukti į pirkimų ataskaitas.</text:p>
      <text:p text:style-name="P164"><text:span text:style-name="T165"></text:span><text:span text:style-name="T166"><text:tab/></text:span>Įtraukti daugiau vertinimo kriterijų be kainos, tokių kaip paslaugų kokybė, tiekėjo patirtis ir reputacija.</text:p>
      <text:p text:style-name="P167">Aiški viešųjų lėšų naudojimo kontrolė:</text:p>
      <text:p text:style-name="P168"><text:span text:style-name="T169"></text:span><text:span text:style-name="T170"><text:tab/></text:span>Iš anksto sudaryti festivalio dalyvių ir aptarnaujančio personalo sąrašus su patvirtintais<text:s/>maitinimo poreikiais.</text:p>
      <text:p text:style-name="P171"><text:span text:style-name="T172"></text:span><text:span text:style-name="T173"><text:tab/></text:span>Pateikti aiškų planą, kodėl tam tikri asmenys yra įtraukti į finansuojamą (nemokamą) maitinimą gaunančių asmenų sąrašą.</text:p>
      <text:p text:style-name="P174"><text:span text:style-name="T175"></text:span><text:span text:style-name="T176"><text:tab/></text:span>Užtikrinti atskaitomybę už išlaidas, laikantis Viešųjų pirkimų įstatymo ir Korupcijos prevencijos įstatymo nuostatų.</text:p>
      <text:p text:style-name="P177">Rekomendacija atlikti vidaus auditą:</text:p>
      <text:p text:style-name="P178"><text:span text:style-name="T179"></text:span><text:span text:style-name="T180"><text:tab/></text:span>Rekomenduojama atlikti vidaus auditą Telšių rajono savivaldybės Žemaitės dramos teatro viešųjų pirkimų procedūroms.</text:p>
      <text:p text:style-name="P181"><text:span text:style-name="T182"></text:span><text:span text:style-name="T183"><text:tab/></text:span>Audito metu turėtų būti peržiūrėti ne tik šio tyrimo metu analizuoti maitinimo paslaugų pirkimai, bet ir kitos viešųjų pirkimų sutartys.</text:p>
      <text:p text:style-name="P184">Antikorupcijos komisijos sprendimas:</text:p>
      <text:p text:style-name="P185"><text:span text:style-name="T186"></text:span><text:span text:style-name="T187"><text:tab/></text:span>Rekomenduojama komisijai kreiptis į Telšių rajono savivaldybės administraciją su siūlymu atlikti išsamų vidaus auditą dėl teatro viešųjų pirkimų.</text:p>
      <text:p text:style-name="P188"><text:span text:style-name="T189"></text:span><text:span text:style-name="T190"><text:tab/></text:span>Užtikrinti, kad ateityje<text:s/>būtų vykdoma griežtesnė pirkimų stebėsena ir kontrolė.</text:p>
      <text:p text:style-name="P191"><text:span text:style-name="T192"></text:span><text:span text:style-name="T193"><text:tab/></text:span>Jei vidaus auditas atskleistų reikšmingus teisės aktų pažeidimus, svarstyti galimybę kreiptis į atsakingas teisėsaugos institucijas dėl papildomo tyrimo.</text:p>
      <text:p text:style-name="P194">Antikorupcijos komisija, susipažinusi su jai<text:s/>pateikta informacija, vadovaudamasi Antikorupcijos komisijos nuostatų, patvirtintų Telšių rajono savivaldybės tarybos 2021 m. lapkričio 25 d. sprendimu Nr. T1-411 „Dėl Telšių rajono savivaldybės tarybos antikorupcijos komisijos nuostatų patvirtinimo“, 34.7 punktu, nusprendė kreiptis į Telšių rajono savivaldybės administraciją su siūlymu atlikti išsamų vidaus auditą Telšių rajono savivaldybės Žemaitės dramos teatre dėl viešųjų pirkimų.</text:p>
      <text:p text:style-name="P195"/>
      <text:p text:style-name="P196"><text:span text:style-name="T197">4</text:span><text:span text:style-name="T198">. Pranešimas apie slepiamą informaciją.</text:span></text:p>
      <text:p text:style-name="P199">Klausimas tęstinis – 2024<text:s/>m. Antikorupcijos komisija pradėjo tyrimą piliečio A. L. pateikto pranešimo trečio (3) punkto pagrindu – ištirti, ar Antikorupcijos komisijos pirmininko Algirdo Bacevičiaus viešuose pasisakymuose minimo savivaldybei priklausančio turto (Žemaitės g. 63, Telšių m.) pardavime buvo galimai korupcinių veikų, turinčių nusikalstamos veikos požymių.</text:p>
      <text:p text:style-name="P200">Antikorupcijos komisija, atlikusi tyrimą 2025 m. sausio mėn. 15 d. posėdyje, vadovaudamasi Antikorupcijos komisijos nuostatų, patvirtintų Telšių rajono savivaldybės tarybos 2021 m. lapkričio 25 d. sprendimu Nr. T1-411 „Dėl Telšių rajono savivaldybės tarybos antikorupcijos komisijos nuostatų patvirtinimo“, 25.4 dalimi, nutraukė tyrimą, nenustačiusi korupcijos pasireiškimo požymių, tikimybių rizikų.</text:p>
      <text:p text:style-name="P201"/>
      <text:p text:style-name="P202"><text:span text:style-name="T203">5</text:span><text:span text:style-name="T204">. Dėl asmenų, pad</text:span><text:span text:style-name="T205">ariusių žalą Telšių rajono savivaldybei, nustatymo ir žalos išieškojimo.</text:span></text:p>
      <text:p text:style-name="P206">2025 m. vasario 25 d. posėdyje pradėtas svarstyti gautas pranešimas apie <text:s/>tai, jog Telšių rajono savivaldybės administracija, įgyvendindama projektą Nr.08.1.1-CPVA-V-427-14-0001 „Bendruomeninių apgyvendinimo bei užimtumo paslaugų su proto ir psichikos negalia plėtra Telšių rajone“, atviro konkurso būdu įvykdė supaprastintą pirkimą „Gyvenamosios paskirties pastato kapitalinio remonto darbai“. Minėtas projektas buvo finansuojamas ES ir SB lėšomis. <text:s/>Projekto administravimą vykdė CPVA.</text:p>
      <text:p text:style-name="P207">Telšių rajono savivaldybės administracija su pirkime laimėjusiu tiekėju UAB „Logicor“ (toliau – Tiekėjas arba Laimėtojas arba Rangovas) 2023 m. birželio 27 d. pasirašė statybos darbų rangos sutartį Nr. S-21263 (toliau – Sutartis). Sutarties vertė – 229 722,87 Eur be PVM, Sutarties kaina – 277 964,67 Eur su PVM. Rangovas ir Perkančioji organizacija 2023 m. rugsėjo 29 d. papildomu susitarimu Nr. 1 prie Sutarties susitarė dėl papildomų darbų įsigijimo ir bendros<text:s/>kainos padidinimo iki 300 034,44 Eur su PVM. <text:s/></text:p>
      <text:p text:style-name="P208"><text:span text:style-name="T209">CPVA atliko patikrinimą ir 2023 m. gruodžio 19 d. priėmė sprendimą, kuriuo konstatavo, kad <text:s/>vykdant Pirkimą buvo pažeistos ES teisės aktų nuostatos: Reglamento<text:s/></text:span><text:a xlink:href="http://eur-lex.europa.eu/legal-content/LIT/TXT/?uri=CELEX:32013R1303&amp;locale=lt" office:target-frame-name="_blank" xlink:show="new"><text:span text:style-name="T210">Nr. 1303/2013</text:span></text:a><text:span text:style-name="T211"><text:s/>6 straipsnis, Lietuvos Respublikos teisės aktų nuostatos: VPĮ 17 straipsnio 1 dalis, 45 straipsnio 1 dalies 3 punkto dalyje įtvirtinti lygiateisiškumo, nediskriminavimo ir skaidrumo principai. Perkančioji organizacija (Administracija) laimėjusiu pasiūlymu</text:span><text:span text:style-name="T212"><text:s text:c="2"/>pripažino pasiūlymą, kuris neatitiko Pirkimo sąlygų. Laimėtojas nepateikė dokumentų, įrodančių, jog atliekamiems specialiesiems statybos darbams, numatytiems Pirkimo sąlygose, taiko aplinkos apsaugos vadybos sistemos reikalavimus, nurodytus Pirkimo sąlyg</text:span><text:span text:style-name="T213">ų 4.11 papunkčio 3 lentelėje, todėl Administracija Rangovą turėjo atmesti kaip neatitinkantį Pirkimo sąlygų reikalavimų.</text:span></text:p>
      <text:p text:style-name="P214">Laimėtojas neatitiko pirkimo sąlygų reikalavimų ir, atmetus visų tiekėjų pasiūlymus, pirkimas turėjo pasibaigti bei turėjo būti skelbiamas iš naujo ir jame būtų galėję dalyvauti nauji tiekėjai. Antroje vietoje esantis tiekėjas dėl Perkančiosios organizacijos atrinkto Laimėtojo nepriimtino pasiūlymo prarado galimybę sudaryti Sutartį sąžiningai varžantis dėl Pirkimo objekto.</text:p>
      <text:p text:style-name="P215">Perkančiosios<text:s/>organizacijos neteisėtas sprendimas laimėjusiu Pirkimą pripažinti Laimėtojo pasiūlymą turėjo įtakos sąžiningai tiekėjų konkurencijai ir Pirkimo rezultatui. Pareiga veikti skaidriai ir prieš pasirašant sutartį patikrinti pasiūlymo atitiktį pirkimo dokumentuose nustatytiems reikalavimams yra apibrėžta ES teisės akte – Direktyvoje. Be to, dėl šio pažeidimo kilo konkurencijos pusiausvyros pažeidimo rizika.</text:p>
      <text:p text:style-name="P216">Už šį <text:s/>pažeidimą CPVA Administracijos kaip Perkančiosios organizacijos atžvilgiu pritaikė 25 proc. finansinės korekcijos dydį nuo Sutarties vertės, tenkančios Projektui, ir pripažino 69 491,17 Eur netinkamomis finansuoti projekto išlaidomis. Šią sumą Administracija privalėjo padengti <text:s/>savivaldybės biudžeto lėšomis. Dėl Telšių rajono savivaldybės administracijos darbuotojo ar darbuotojų, vykdžiusių viešo pirkimo procedūras, neatsakingų veiksmų Telšių rajono savivaldybė patyrė 69 491,17 eurų žalą.</text:p>
      <text:p text:style-name="P217">Antikorupcijos komisija, vadovaudamasi nuostatų, patvirtintų Telšių rajono savivaldybės tarybos 2021 m. lapkričio 25<text:s/>d. sprendimu Nr. T1-411 „Dėl Telšių rajono savivaldybės tarybos antikorupcijos komisijos nuostatų patvirtinimo“, 13 punkto nuostata, pradėjo tyrimą dėl gyvenamosios paskirties pastato kapitalinio remonto darbų pirkimo.</text:p>
      <text:p text:style-name="P218">2025 m. balandžio 29 d. posėdyje, vadovaujantis Telšių rajono savivaldybės tarybos Antikorupcijos komisijos nuostatų, patvirtintų Telšių rajono savivaldybės tarybos 2021 m. lapkričio 25 d. sprendimu Nr. T1-411 „Dėl Telšių rajono savivaldybės tarybos antikorupcijos komisijos nuostatų patvirtinimo“, 25.2 papunkčiu, buvo nuspręsta kreiptis į Telšių rajono savivaldybės merą, siūlant pradėti tarnybinio nusižengimo ir darbo pareigų pažeidimo tyrimą dėl Telšių rajono savivaldybės administracijos Nuolatinės viešųjų pirkimų komisijos darbo vykdant viešąjį pirkimą „Dėl gyvenamosios paskirties pastato Ventos g. 1, Telšių m., kapitalinio remonto darbų“.</text:p>
      <text:p text:style-name="P219">2025-06-03 gautas Telšių rajono savivaldybės administracijos raštas Nr. R7-1284 „Dėl informacijos pateikimo“ (pridedama), kuriuo Telšių rajono savivaldybės<text:s/>administracija informuoja, kad tarnybinio nusižengimo tyrimo procedūra nebus pradėta, nes nuo galimo tarnybinio nusižengimo padarymo dienos praėjo 6 mėnesiai.</text:p>
      <text:p text:style-name="P220">Antikorupcijos komisija tyrimą 2025 m. birželio 25 d. posėdyje <text:s/>užbaigė dėl tyrimo terminų pasibaigimo.<text:s/></text:p>
      <text:p text:style-name="P221"/>
      <text:p text:style-name="P222"><text:span text:style-name="T223">6</text:span><text:span text:style-name="T224">.</text:span><text:span text:style-name="T225"><text:tab/>Dėl patirtos žalos atlyginimo.</text:span></text:p>
      <text:p text:style-name="P226">2025 m. vasario 25 d. posėdyje pradėtas nagrinėti gautas pranešimas, kad <text:s/>UAB „Telšių vandenys“ vykdė projektą Nr. 05.3.2-APVA-012-02-0002 „Telšių dumblo apdorojimo įrenginių statyba“ <text:s/>adresu Šiaulių pl. 11,<text:s/>Gaudikaičių k., Degaičių sen., Telšių raj. Projektas finansuojamas ES lėšomis, projektą administruoja LR Aplinkos ministerijos Aplinkos projektų valdymo agentūra (toliau – Agentūra). UAB „Telšių vandenys“ (toliau – Užsakovas) paskelbė viešą, tarptautinį vykdomo projekto darbų pirkimo konkursą, pasiūlymus pateikė trys tiekėjai. Buvo gauta pretenzijų dėl neproporcingų kvalifikacijos reikalavimų. Pirkimo laimėtoju pripažintas tiekėjas, kurio pasiūlymo kaina buvo mažiausia. 2018-04-16 buvo pasirašyta sutartis (toliau – Sutartis) su konkurso laimėtoju (toliau – Rangovu) – <text:s/>UAB „Arginta“. Sutarties vertė 10 121 349, 13 euro.</text:p>
      <text:p text:style-name="P227">Agentūra konstatuoja: pažeidimas nustatytas, pripažintos netinkamomis finansuoti su pažeidimu <text:s/>susijusios projekto išlaidos, taikytina 10 proc. finansinė pataisa, finansinės pataisos dydis 1 008 181, 82 euro.</text:p>
      <text:p text:style-name="P228">Projekto vykdytojas UAB „Telšių vandenys“ privalės 1 008 181,82 euro grąžinti Agentūrai.</text:p>
      <text:p text:style-name="P229">UAB „Telšių vandenys“ akcininkė yra Telšių rajono savivaldybė, todėl bet kokiu atveju gresiančios didžiulės, milijoninės žalos atlyginimas nuguls ant visų Telšių rajono gyventojų pečių. Dėl neatsakingų UAB „Telšių vandenys“ pareigūnų veiksmų bendrovei gresia milžiniški nuostoliai, o Rangovas (privati bendrovė), tiekdamas Sutartyje nenumatytą, reikalavimus neatitinkančią, galimai ženkliai pigesnę įrangą (sausinto dumblo tarpinė talpa), sutaupė bendrovės lėšų ir tuo gavo naudos.</text:p>
      <text:p text:style-name="P230">Vadovaudamasi Antikorupcijos komisijos nuostatų, patvirtintų Telšių rajono savivaldybės tarybos 2021 m. lapkričio 25 d. sprendimu<text:s/>Nr. T1-411 „Dėl Telšių rajono savivaldybės tarybos antikorupcijos komisijos nuostatų patvirtinimo“, 13 punkto nuostata, Antikorupcijos komisija pradėjo tyrimą <text:s/>dėl gresiančios didžiulės žalos Telšių rajono savivaldybės valdomai bendrovei UAB „Telšių vandenys“.</text:p>
      <text:p text:style-name="P231">UAB „Telšių vandenys“ pateikė Antikorupcijos komisijai informaciją (pridedama), kurioje<text:s/></text:p>
      <text:p text:style-name="P232">sakoma, kad nurodoma žala nėra patirta, kadangi skunde minimą Lietuvos Respublikos aplinkos ministerijos Aplinkos projektų valdymo agentūros 2024 m. gruodžio 31<text:s/>d. sprendimą dėl pažeidimo Nr. IT02 UAB „Telšių vandenys“ yra apskundusi Regionų administraciniam teismui. Skundas yra nagrinėjamas Regionų administracinio teismo Klaipėdos rūmų administracinėje byloje Nr. eI3-8499-386/2025. Byla neišnagrinėta, teismo posėdis byloje nėra paskirtas.</text:p>
      <text:p text:style-name="P233">Pagal Lietuvos Respublikos viešojo administravimo įstatymo 11 straipsnio 3 dalies 4 punktą, prašymas ar skundas viešojo administravimo subjekto vadovo arba jo įgalioto pareigūno ar valstybės tarnautojo, kito įstatymų nustatytą specialų statusą turinčio fizinio asmens sprendimu nenagrinėjamas, jeigu paaiškėja, kad skundą dėl to paties klausimo pradėjo nagrinėti išankstinio ginčų nagrinėjimo ne teismo tvarka institucija ar teismas.</text:p>
      <text:p text:style-name="P234">2025 m. balandžio 29 d. posėdyje Telšių rajono savivaldybės tarybos Antikorupcijos komisija, vadovaudamasi nuostatų, patvirtintų Telšių rajono savivaldybės tarybos 2021 m. lapkričio 25 d. sprendimu Nr. T1-411 „Dėl Telšių rajono savivaldybės tarybos antikorupcijos komisijos nuostatų patvirtinimo“, 25.4 papunkčiu, nutraukė tyrimą „Dėl žalos Telšių rajono savivaldybės valdomai bendrovei UAB „Telšių vandenys““.</text:p>
      <text:p text:style-name="P235"/>
      <text:p text:style-name="P236">7.<text:tab/><text:span text:style-name="T237">Dėl galimo nepotizmo atvejo<text:s/></text:span>VšĮ Žemaitijos verslo centre.</text:p>
      <text:p text:style-name="P238">Tyrimas šiuo klausimus pradėtas 2024 metais.</text:p>
      <text:p text:style-name="P239">2025 m. vasario mėn. 25 d. posėdyje konstatuota, jog <text:s/>duomenys, reikalingi tyrimui vykdyti, buvo neteikiami, vilkinamas procesas, dėl ko baigėsi terminas teikti išvadas.<text:s/></text:p>
      <text:p text:style-name="P240">Antikorupcijos komisija priėmė sprendimą inicijuoti Telšių rajono savivaldybės tarybos veiklos reglamento pakeitimą, kad būtų<text:s/>pakoreguota nuostata dėl terminų, kad raštai / atsakymai būtų gaunami ne per mėnesį, o per savaitę.</text:p>
      <text:p text:style-name="P241">Antikorupcijos komisijos pirmininkas Algirdas Bacevičius 2025 m. balandžio 29 d. <text:s/>informavo, kad jis Telšių rajono savivaldybės tarybos nario vardu 2025-03-12 kreipėsi į Valstybinės darbo inspekcijos Šiaulių teritorinį skyrių dėl VŠĮ Žemaitijos verslo centro (toliau – Centras) darbuotojų darbo grafikų atitikimo įstatymo nuostatoms.</text:p>
      <text:p text:style-name="P242">Gautas Valstybinės darbo inspekcijos Šiaulių teritorinio skyriaus patikrinimo<text:s/>aktas.<text:s/></text:p>
      <text:p text:style-name="P243"><text:span text:style-name="T244">Priimtas toks sprendimas: „įvertinus visą skundo tyrimo metu surinktą informaciją ir atsižvelgiant į tai, kad patikrinimo metu nustatyti darbo teisės pažeidimai yra formalūs ir mažareikšmiai<text:s/></text:span><text:span text:style-name="T245">n u s p r e n d ž i u<text:s/></text:span><text:span text:style-name="T246">surašyti darbdaviui atstovaujančiam</text:span><text:span text:style-name="T247"><text:s/>asmeniui reikalavimą, jame nurodyti nustatytus pažeidimus ir nustatyti laiką, per kurį darbdaviui atstovaujantis asmuo įpareigojamas juos pašalinti</text:span><text:span text:style-name="T248">“.</text:span></text:p>
      <text:p text:style-name="P249"/>
      <text:p text:style-name="P250"><text:span text:style-name="T251">8</text:span><text:span text:style-name="T252">.</text:span><text:span text:style-name="T253"><text:tab/>Dėl Melioracijos sistemų naudotojų asociacijos Nerimdaičiai, Upyna, Buožėnai.</text:span></text:p>
      <text:p text:style-name="P254">Tyrimas šiuo klausimu pradėtas 2024 metais Antikorupcijos komisijoje siekiant <text:s/>įvertinti, ar Telšių rajono savivaldybės tarybos sprendimo „Dėl pritarimo partnerystei bei lėšų skyrimo pagal Lietuvos žemės ūkio ir kaimo plėtros 2023–2027 metų strateginio plano intervencinę priemonę „Investicijos į melioracijos sistemas“ rengimo, svarstymo ir priėmimo metu nebuvo piktnaudžiaujama įgaliojimais ir tiesiogiai ar netiesiogiai siekiama naudos sau ar kitam asmeniui.</text:p>
      <text:p text:style-name="P255">2025 m. vasario <text:s/>25 d. posėdyje, vadovaujantis Antikorupcijos komisijos nuostatų, patvirtintų Telšių rajono savivaldybės tarybos 2021 m. lapkričio 25 d. sprendimu Nr. T1-411 „Dėl Telšių rajono savivaldybės tarybos antikorupcijos komisijos nuostatų patvirtinimo“, 25.2 papunkčiu, buvo nuspręsta kreiptis į Telšių rajono savivaldybės administracijos direktorių dėl tarnybinio patikrinimo „Dėl Telšių rajono savivaldybės administracijos Kaimo plėtros skyriaus vyriausiojo specialisto D. B. veiksmų, galimai pažeidžiančių Asmenų aptarnavimo ir jų prašymų, skundų ar pranešimų nagrinėjimo Telšių rajono savivaldybės administracijoje taisykles“ atlikimo.</text:p>
      <text:p text:style-name="P256">Savivaldybės administracija pateikė tokią informaciją:<text:s/></text:p>
      <text:p text:style-name="P257"><text:span text:style-name="T258">„Atliekant tarnybinio nusižengimo tyrimą nustatyta, kad vyr. specialistas D. B. 2023 m. rugsėjo 19 d. Telšių rajono savivaldybės tar</text:span><text:span text:style-name="T259">ybos Vietinio ūkio, ekologijos ir kaimo reikalų komiteto posėdyje pristatė sprendimo projektą „Dėl pritarimo partnerystei bei lėšų skyrimo pagal Lietuvos žemės ūkio ir kaimo plėtros 2023</text:span><text:span text:style-name="T260">–</text:span><text:span text:style-name="T261">2027 metų strateginio plano investicinę priemonę Investicijos į melio</text:span><text:span text:style-name="T262">racijos sistemas“, kuriame prašė pritarti, kad Telšių rajono savivaldybės administracija taptų melioracijos sistemų naudotojų asociacijos „Nerimdaičiai“, melioracijos sistemų naudotojų asociacijos „Upyna“, melioracijos sistemų naudotojų asociacijos „Buožėn</text:span><text:span text:style-name="T263">ai ir Degaičiai“ partneriu teikiant paraišką kadastrinės vietovės melioracijos statinių rekonstrukcijai, nors minėtos asociacijos Juridinių asmenų registre 2023 m. rugsėjo 19 d. įregistruotos dar nebuvo. Vyr. specialistas D. B. savo klaidą pripažįsta, žala</text:span><text:span text:style-name="T264"><text:s/>padaryta nebuvo. Remiantis VTĮ 25 straipsnio 2 dalimi, tarnybinė nuobauda neskiriama, jeigu nuo nusižengimo padarymo dienos praėjo 6 mėnesiai, šiuo atveju nuo galimai padaryto nusižengimo praėjo daugiau nei 6 mėnesiai, todėl vadovaujantis Tarnybinių nuoba</text:span><text:span text:style-name="T265">udų skyrimo valstybės tarnautojams tvarkos aprašo 3 punktu surašyta motyvuota išvada dėl tarnybinio patikrinimo nutraukimo, suėjus senaties terminui.“</text:span></text:p>
      <text:p text:style-name="P266"/>
      <text:p text:style-name="P267"><text:span text:style-name="T268">9</text:span><text:span text:style-name="T269">.<text:s/></text:span><text:span text:style-name="T270">Dėl UAB „Telšių regiono atliekų tvarkymo centras“ vietinės rinkliavos už komunalinių atliekų tvar</text:span><text:span text:style-name="T271">kymą mokėjimo pranešimo Nr. TTF-25-2011351“.</text:span></text:p>
      <text:p text:style-name="P272">2025 m. balandžio 29 d. pradėtas svarstyti piliečio A. J. kreipimasis į Antikorupcijos komisiją, kuriuo informavo apie tai, kad UAB „Telšių regiono atliekų tvarkymo centras“ jam atsiuntė vietinės rinkliavos mokėjimo pranešimą, kuriame klaidingai apskaičiuotas mokestis už komunalinių atliekų tvarkymą.</text:p>
      <text:p text:style-name="P273">Pilietis prašė Antikorupcijos komisijos pradėti tyrimą dėl pateiktų faktų apie TRATC vykdomus prirašymus mokėjimo pranešimuose, nurodant didesnį mišrių komunalinių atliekų konteinerių ištuštinimą – pakėlimų skaičių, apsvarstyti ir įvertinti, ar tai tik TRATC vadovybės nekompetencijos ir aplaidumo darbo rezultatas, ar iš anksto apgalvoti neteisėti sprendimai, sudarantys prielaidas korupcijai.<text:s/></text:p>
      <text:p text:style-name="P274"><text:span text:style-name="T275">Antikorupcijos komisija,<text:s/></text:span><text:span text:style-name="T276">vadovaudamasi savivaldybės tarybos 2021 m. lapkričio 25 d. sprendimo Nr. T1-411 „Dėl Telšių rajono savivaldybės tarybos antikorupcijos komisijos nuostatų patvirtinimo“ 13 punktu, gauto skundo pagrindu pradėjo tyrimą „Dėl UAB „Telšių regiono atliekų tvarkym</text:span><text:span text:style-name="T277">o centras“ vietinės rinkliavos už komunalinių atliekų tvarkymą mokėjimo pranešimo Nr. TTF-25-2011351“.</text:span></text:p>
      <text:p text:style-name="P278"><text:span text:style-name="T279">Tyrimą atlikusi Antikorupcijos komisijos narė Gabrielė Narmontaitė 2025 m. gegužės 23 d. posėdyje <text:s/>pateikė išvadą, kad,<text:s/></text:span><text:span text:style-name="T280">galimai, Telšių rajono savivaldyb</text:span><text:span text:style-name="T281">ėje vietinės rinkliavos už komunalinių atliekų tvarkymą mokėjimo pranešimai yra parengiami nesąžiningi gyventojų atžvilgiu, nes gyventojas yra įpareigotas sumokėti už maksimalų išvežimo skaičių, nors tiek kartų gali ir neišvežti. Sąžininga ir teisinga būtų</text:span><text:span text:style-name="T282"><text:s/>mokėjimo pranešimuose nurodyti minimalų konteinerių išvežimo skaičių ir metų pabaigoje ar praėjusių metų mokėjimo pranešime įvertinti, kiek buvo viršyta pagal faktinį išvežimą, ir pridėti skolą už praėjusius metus.</text:span></text:p>
      <text:p text:style-name="P283"><text:span text:style-name="T284">Antikorupcijos komisijos 2025 m. gegužės</text:span><text:span text:style-name="T285"><text:s/>23 d. <text:s/>posėdyje dalyvaujantys TRATC atstovai komentavo, jog aukščiau pateikta Antikorupcijos komisijos narės Gabrielės Narmontaitės analizė tiksli. Informavo, jog TRATC vadovaujasi teisės aktais ir Telšių rajono savivaldybės tarybos priimtais sprendimais,</text:span><text:span text:style-name="T286"><text:s/>todėl tik Taryba gali keisti Vietinės rinkliavos už komunalinių atliekų tvarkymą nuostatus.<text:s/></text:span></text:p>
      <text:p text:style-name="P287"><text:span text:style-name="T288">Antikorupcijos komisija priėmė sprendimą:<text:s/></text:span></text:p>
      <text:p text:style-name="P289"><text:span text:style-name="T290">1</text:span><text:span text:style-name="T291">. Kreiptis į UAB „Telšių regiono atliekų tvarkymo centras“ dėl Vietinės rinkliavos už komunalinių atliekų tvarkymą</text:span><text:span text:style-name="T292"><text:s/>mokėjimo pranešimo patobulinimo: siūlyti parengti gyventojui / mokėtojui tikslų kintamosios mokesčio dalies mokėjimo išaiškinimą lentelės forma, ją pateikti Vietinės rinkliavos už komunalinių atliekų tvarkymą mokėjimų pranešimų lapo antroje pusėje.</text:span></text:p>
      <text:p text:style-name="P293"><text:span text:style-name="T294">2</text:span><text:span text:style-name="T295">.</text:span><text:span text:style-name="T296"><text:s/>Kreiptis į Telšių rajono savivaldybės administraciją, kad ši spaudoje paskelbtų pranešimą apie Telšių rajono savivaldybės Antikorupcijos komisijos aukščiau pateikiamą sprendimą dėl Vietinės rinkliavos už komunalinių atliekų tvarkymą mokėjimo pranešimo pat</text:span><text:span text:style-name="T297">obulinimą.</text:span></text:p>
      <text:p text:style-name="P298"/>
      <text:p text:style-name="P299"><text:span text:style-name="T300">10</text:span><text:span text:style-name="T301">. D</text:span><text:span text:style-name="T302">ėl taikomojo tyrimo „Telšių r. savivaldybės gyventojų požiūris į korupciją ir korupcijos paveiktas sritis bei antikorupcinių iniciatyvų veiksmingumo vertinimas“.</text:span></text:p>
      <text:p text:style-name="P303">Antikorupcijos komisija nusprendė kreiptis į Telšių rajono savivaldybės administraciją ir rekomenduoti nupirkti paslaugą tyrimui „Telšių r. savivaldybės gyventojų požiūris į korupciją ir korupcijos paveiktas sritis bei antikorupcinių iniciatyvų veiksmingumo vertinimas“ atlikti.<text:s/></text:p>
      <text:p text:style-name="P304">Telšių rajono savivaldybės administracija, atsižvelgdama į Antikorupcijos komisijos siūlymą, Klaipėdos valstybinėje kolegijoje užsakė taikomąjį tyrimą „Telšių r. savivaldybės gyventojų požiūris į korupciją ir korupcijos paveiktas sritis bei antikorupcinių iniciatyvų veiksmingumo vertinimas“ (toliau – Taikomasis tyrimas), kurio tikslas ištirti Telšių rajono gyventojų požiūrį į korupciją ir korupcijos paveiktas sritis bei įvertinti gyventojų požiūriu veiksmingas antikorupcines iniciatyvas (pridedama). Atsižvelgiant į Taikomojo tyrimo ataskaitą, parengtas Telšių rajono savivaldybės 2026–2028 metų korupcijos prevencijos veiksmų planas.<text:s/></text:p>
      <text:p text:style-name="P305">Antikorupcijos komisija, reaguodama į pateiktus Taikomojo tyrimo duomenis, 2025 m. gruodžio 16 d. posėdyje nusprendė kviesti VšĮ Telšių Regioninės ligoninės, VšĮ Telšių pirminės sveikatos priežiūros cento, Telšių rajono savivaldybės administracijos vadovus aptarti taikytinas prevencines priemones, galimus sprendimo būdus kovai su korupcija.</text:p>
      <text:p text:style-name="P306"/>
      <text:p text:style-name="P307"><text:span text:style-name="T308">11</text:span><text:span text:style-name="T309">. Dėl audito ataskaitos.</text:span></text:p>
      <text:p text:style-name="P310">2025 m. birželio 25 d. posėdžiui pateiktas Tarybos nario<text:s/>Algirdas Bacevičius raštas „Dėl audito ataskaitos“ (pridedama), kuriame rašoma:</text:p>
      <text:p text:style-name="P311"><text:span text:style-name="T312">„Šiaulių apygardos prokuratūros Viešojo intereso gynimo skyrius, vadovaudamasis Lietuvos Respublikos prokuratūros įstatymo 19 str. 3 d. 2 p. numatytomis prokuroro teisėmis<text:s/></text:span><text:span text:style-name="T313">reikalauti iš kitų įstaigų atlikti auditus, 2023-06-06 raštu Nr. 5S-943 pareikalavo Telšių rajono savivaldybės kontrolės ir audito tarnybos (toliau Tarnyba) atlikti išmokų, skirtų 2019</text:span><text:span text:style-name="T314">–</text:span><text:span text:style-name="T315">2023 m. kadencijos Telšių rajono savivaldybės tarybos nariams su jų, ka</text:span><text:span text:style-name="T316">ip tarybos narių, veikla susijusioms išlaidoms apmokėti, naudojimo tikslingumo, pagrįstumo ir teisėtumo auditą (toliau Auditas) už visą 2019<text:s/></text:span><text:span text:style-name="T317">–<text:s/></text:span><text:span text:style-name="T318">2023 m. kadencijos laikotarpį“. Telšių rajono savivaldybės Kontrolės ir audito tarnyba atliko auditą ir pateikė a</text:span><text:span text:style-name="T319">taskaitą Šiaulių apygardos prokuratūrai. Šiaulių apygardos prokuratūra, gavusi minėto Tarnybos 2023-10-02 atlikto Audito ataskaitą, pagal ataskaitoje esančius duomenis nustatė nusikalstamos veiklos požymių, 2024-01-15 pradėjo ikiteisminį tyrimą pagal LR BK</text:span><text:span text:style-name="T320"><text:s/>228 str. 2 d., o atlikti tyrimą pavesta Lietuvos Respublikos specialiųjų tyrimų tarnybos Šiaulių valdybai.</text:span></text:p>
      <text:p text:style-name="P321">Pagrindiniai audito klausimai: įvertinti, ar tarybos nariams skirtos išmokos per 2019–2023 metų kadenciją panaudotos tikslingai, pagrįstai ir teisėtai. Taigi Tarnybos tikslas vykdant auditą buvo nustatyti atvejus, kai savivaldybės lėšos, skirtos tarybos nario veiklai, buvo naudojamos neteisėtai, nepagrįstai ir netikslingai. <text:s/>Audito ataskaitoje pateikiami duomenys apie keletą lėšų panaudojimo atvejų, kurie auditorei sukėlė abejonių dėl savivaldybės lėšų naudojimo teisėtumo. Nors abejonėms nebuvo jokio teisinio pagrindo, tai buvo pristatyta kaip aiškus nusižengimas ir neteisėto lėšų panaudojimo atvejis, kurį vėliau prokurorai naudojo teismuose teikdami civilinius ieškinius.</text:p>
      <text:p text:style-name="P322"><text:span text:style-name="T323">1.</text:span><text:span text:style-name="T324"><text:tab/>Audito ataskaitoje teigiama, kad „</text:span><text:span text:style-name="T325">tarybos nariai kanceliarines prekes pirko dideliais kiekiais“</text:span><text:span text:style-name="T326">, nors nei Tarybos veiklos reglamente, nei kituose teisės aktuose nėra <text:s/>nurodytas leidžiamas įsigyti kanceliarinių prekių kiekis, <text:s/>iš vis</text:span><text:span text:style-name="T327">o kiekis nėra ribojamas.</text:span></text:p>
      <text:p text:style-name="P328"><text:span text:style-name="T329">2.</text:span><text:span text:style-name="T330"><text:tab/>Ataskaitoje pabrėžiama, kad „</text:span><text:span text:style-name="T331">tarybos nariai pirko degalus dideliais kiekiais“</text:span><text:span text:style-name="T332">, nors toliau paaiškinama, kad teisės aktuose nėra reikalavimo pateikti kelionės dokumentus, nurodyti naudojamą transporto priemonę ir degalų sunaudoji</text:span><text:span text:style-name="T333">mo normą.</text:span></text:p>
      <text:p text:style-name="P334"><text:span text:style-name="T335">3.</text:span><text:span text:style-name="T336"><text:tab/>Ataskaitoje reiškiama kita pretenzija: „</text:span><text:span text:style-name="T337">tarybos nariai degalus pirko karantino laikotarpiu <text:s/></text:span><text:span text:style-name="T338">–<text:s/></text:span><text:span text:style-name="T339">Savivaldybės tarybos narių kadencijos laikotarpiu buvo paskelbtas karantinas nuo 2020-03-16 iki 2020-06-16 ir nuo 2020-11-07 iki 2021-07-01. Šiuo lai</text:span><text:span text:style-name="T340">kotarpiu buvo<text:s/></text:span><text:span text:style-name="T341">draudžiamas judėjimas, ribojama darbo, ūkinė veikla. Savivaldybės tarybos veikla buvo ribojama</text:span><text:span text:style-name="T342">, vyko nuotoliniu būdu. Karantino laikotarpiu tarybos nariai pirko 34550 litrų degalų“.</text:span><text:span text:style-name="T343"><text:s/>Šie teiginiai neatitinka tikrovės, karantino laikotarpiu neb</text:span><text:span text:style-name="T344">uvo draudžiamas judėjimas, savivaldybės tarybos veikla nebuvo ribojama jokiais įstatymais ar poįstatyminiais aktais, nuotoliniu būdu vyko tik posėdžiai. Savivaldybės tarybos nario pareiga yra ne tik dalyvauti posėdžiuose, bet ir bendrauti su rinkėjais, pri</text:span><text:span text:style-name="T345">iminėti sprendimus ir vykdyti sprendimų vykdymo kontrolę.</text:span></text:p>
      <text:p text:style-name="P346"><text:span text:style-name="T347">4.</text:span><text:span text:style-name="T348"><text:tab/>Ataskaitoje priekaištaujama, kad „</text:span><text:span text:style-name="T349">Tarybos narių pateiktose PVM sąskaitose faktūrose nenurodytas remontuoto automobilio valstybinis numeris.“<text:s/></text:span><text:span text:style-name="T350">Tokio reikalavimo</text:span><text:span text:style-name="T351"><text:s/></text:span><text:span text:style-name="T352">nebuvo nei reglamente, nei kituose<text:s/></text:span><text:span text:style-name="T353">teisės aktuose.</text:span></text:p>
      <text:p text:style-name="P354"><text:span text:style-name="T355">5.</text:span><text:span text:style-name="T356"><text:tab/>Teigiama, kad „</text:span><text:span text:style-name="T357">Tarybos narių pateiktose PVM sąskaitose faktūrose nurodytas prekės pavadinimas „Kanceliarinės prekės“ ir suma, tačiau neišvardintos konkrečios prekės, jų kiekis ir kaina, kaip nustatyta Finansinės apskaitos įstatyme“,<text:s/></text:span><text:span text:style-name="T358">nors</text:span><text:span text:style-name="T359"><text:s/>savivaldybės buhalterinės apskaitos skyrius, vykdęs tarybos narių išmokų kontrolę ir pateiktų dokumentų atitikimą finansinės apskaitos įstatymo nuostatoms, patvirtino, kad pateiktos sąskaitos atitinka Įstatymo nuostatas.</text:span></text:p>
      <text:p text:style-name="P360"><text:span text:style-name="T361">6.</text:span><text:span text:style-name="T362"><text:tab/>Pretenzija „</text:span><text:span text:style-name="T363">ne visais atvejais<text:s/></text:span><text:span text:style-name="T364">Buhalterinės apskaitos skyrius užtikrino, kad išmokos tarybos nariams būtų pagrįstos išlaidas patvirtinančiais dokumentais pagal reglamento nuostatas, nes pasibaigus ketvirčiui, lėšos už kitus mėnesius buvo skiriamos ir neatsiskaičiusiems nustatyta tvarka<text:s/></text:span><text:span text:style-name="T365">už gautų lėšų panaudojimą <text:s/>tarybos nariams“</text:span><text:span text:style-name="T366"><text:s/>skirta ne tarybos nariams, o savivaldybės administracijai, kuri šiuo atveju savo pareigą atliko aplaidžiai, rekomendacijų nepateikta.</text:span></text:p>
      <text:p text:style-name="P367"><text:span text:style-name="T368">7.</text:span><text:span text:style-name="T369"><text:tab/>Audito pateiktos rekomendacijos „</text:span><text:span text:style-name="T370">tarybos nariams grąžinti lėšas, už kurias<text:s/></text:span><text:span text:style-name="T371">pirktos didelėmis sumomis nedetalizuotos kanceliarinės prekės, automobilių remonto paslaugos, už degalus, pirktus karantino laikotarpiu, skirtingų rūšių degalus“</text:span><text:span text:style-name="T372"><text:s/>yra absoliučiai nepagrįstos ir neteisėtos.</text:span></text:p>
      <text:p text:style-name="P373">Audito ataskaitos <text:s/>tikslas buvo ne nustatyti neteisėtus savivaldybės lėšų panaudojimo atvejus, o <text:s/>sukelti abejones dėl lėšų panaudojimo tikslingumo, pateikiant absoliučiai niekuo nepagrįstas pretenzijas, ir tuo diskredituoti savivaldybės tarybos narius. Tarnybos pateiktos rekomendacijos skirtos tik tarybos<text:s/>nariams, nors didžiąją dalį atsakomybės dėl problemos turėtų prisiimti savivaldybės administracija, vykdžiusi lėšų panaudojimo kontrolę, <text:s/>ir meras K. Gusarovas, kurio potvarkiais ir buvo mokamos savivaldybės lėšos tarybos nariams. Nekyla abejonių, kad tai<text:s/>politinis užsakymas tikslu susidoroti su politiniais priešininkais Telšių rajono savivaldybės taryboje.</text:p>
      <text:p text:style-name="P374">Telšių rajono savivaldybės kontrolės ir audito tarnybos atliktas auditas ir pateikta ataskaita kelia abejonių dėl tarnybos darbuotojų kompetencijos ir<text:s/>Tarnybos vykdomų tikslų.<text:s/></text:p>
      <text:p text:style-name="P375"><text:span text:style-name="T376">Antikorupcijos komisija 2025 m. birželio 25 d. posėdyje, vadovaudamasi Antikorupcijos komisijos nuostatų, patvirtintų Telšių rajono savivaldybės tarybos 2021 m. lapkričio 25 d. sprendimu Nr. T1-411 „Dėl Telšių rajono savivaldybės<text:s/></text:span><text:span text:style-name="T377">tarybos antikorupcijos komisijos nuostatų patvirtinimo“, 13 punkto nuostata, pradėjo tyrimą pagal gautą skundą dėl Kontrolės ir audito tarnybos atlikto Audito išvadų ir rekomendacijų pagrįstumo.</text:span></text:p>
      <text:p text:style-name="P378">Tyrimą atliko Antikorupcijos komisijos narė Elena Norkienė.</text:p>
      <text:p text:style-name="P379"><text:span text:style-name="T380">T</text:span><text:span text:style-name="T381">yrimo tikslas – ar Telšių rajono savivaldybės Kontrolės ir audito tarnybos <text:s/>2023-10-02 audito ataskaitoje Nr. KT9-6 „Išmokų, skirtų 2019</text:span><text:span text:style-name="T382">–</text:span><text:span text:style-name="T383">2023 m. kadencijos Telšių rajono savivaldybės tarybos nariams, su jų, kaip tarybos narių, veikla susijusioms išlaidoms<text:s/></text:span><text:span text:style-name="T384">apmokėti, naudojimo teisingumas, pagrįstumas ir teisėtumas“ pateiktos išvados ir rekomendacijos yra pagrįstos.<text:s/></text:span></text:p>
      <text:p text:style-name="P385"><text:span text:style-name="T386">Karantino laikotarpiu galioję teisės aktai <text:s/>ir Savivaldybės tarybos reglamentas nenumatė draudimo kompensuoti tarybos narių patirtų degalų išlai</text:span><text:span text:style-name="T387">dų, todėl Savivaldybės kontrolierė neturėjo teisinio pagrindo konstatuoti, kad buvo padarytas teisės aktų pažeidimas.</text:span></text:p>
      <text:p text:style-name="P388">Tarnybos audito ataskaitoje rašoma, kad audito ataskaita pateikta <text:s/>tarybos Kontrolės komitetui. Peržiūrėjus visus 2023 metais vykusius kontrolės komiteto posėdžius nustatyta, kad kontrolierė nepateikė ataskaitos kontrolės komitetui ir ji nebuvo svarstyta.</text:p>
      <text:p text:style-name="P389">Vadovaujantis tuo metu galiojusiu <text:s/>vietos savivaldos įstatymo 67 straipsniu, savivaldybės kontrolierius priima sprendimus pagal atlikto finansinio, atitikties ir veiklos audito ataskaitas, nurodo merui, audituotų subjektų vadovams jų veiklos trūkumus ir nustato terminą, per kurį turi būti pašalinti nustatyti teisės aktų pažeidimai. Savivaldybės kontrolierius teikia merui, savivaldybės tarybai, audituotų subjektų vadovams išvadas, ataskaitas ir sprendimus, kurie buvo priimti dėl finansinio, atitikties ir veiklos audito metu nustatytų ir nepašalintų teisės aktų pažeidimų. Audito ataskaitos ir išvados skelbiamos savivaldybės interneto svetainėje, jei įmanoma, ir per kitas visuomenės informavimo priemones.</text:p>
      <text:p text:style-name="P390">Pagal tuo metu galiojusio vietos savivaldos įstatymo 67 str. <text:s/>savivaldybės kontrolierė pateikė neatitinkančias <text:s/>teisės aktams rekomendacijas:</text:p>
      <text:p text:style-name="P391">-<text:tab/>siūlyti tarybos nariams sugrąžinti lėšas, už kurias didelėmis sumomis pirktos kanceliarinės prekės;</text:p>
      <text:p text:style-name="P392">-<text:tab/>pasiūlyti tarybos nariams sugrąžinti lėšas, už kurias degalai pirkti karantino laikotarpiu.</text:p>
      <text:p text:style-name="P393">Kontrolierė nesupažindino su audito ataskaita tarybos narių, ataskaitos nepateikė Kontrolės komitetui <text:s/>ir ataskaitos nepaskelbė savivaldybės interneto svetainėje.</text:p>
      <text:p text:style-name="P394">Savivaldybės kontrolierius, vadovaujantis Vietos savivaldos įstatymo 67 straipsnio 9 punkto 17 papunkčiu, atsako už įstatymuose ir kituose teisės aktuose nustatytų savivaldybės kontrolės ir audito tarnybos<text:s/>įgaliojimų vykdymą, taip pat už nepagrįstos ir neteisingos audito išvados pateikimą.</text:p>
      <text:p text:style-name="P395">Pagal gauto skundo 2, 4, 5, 6, 7 punktus nebuvo galimybių atlikti tyrimo, kadangi savivaldybės administracija negalėjo pateikti pirminių dokumentų, kuriais vadovaujantis<text:s/>buvo pateikta audito ataskaita ir rekomendacijos. Visi pirminiai pateisinami dokumentai yra pristatyti Šiaulių apygardos prokuratūrai.</text:p>
      <text:p text:style-name="P396">Atlikus tyrimą siūloma Telšių rajono savivaldybės tarybai įvertinti savivaldybės kontrolierės veiklą.</text:p>
      <text:p text:style-name="P397">Antikorupcijos komisija, susipažinusi su atlikto tyrimo medžiaga, 2025 m. rugpjūčio 26 d. posėdyje nusprendė kreiptis į Telšių rajono savivaldybės tarybą dėl komisijos Telšių rajono savivaldybės kontrolės ir audito tarnybos veiksmams, vykdant auditą ir pateikiant ataskaitą „Dėl išmokų, skirtų 2019–2023 m. kadencijos Telšių rajono savivaldybės tarybos nariams su jų, kaip Tarybos narių, veikla susijusioms išlaidoms apmokėti, naudojimo tikslingumo, pagrįstumo ir teisėtumo“, įvertinti.</text:p>
      <text:p text:style-name="P398"/>
      <text:p text:style-name="P399">12. Dėl Mero fondo lėšų panaudojimo.</text:p>
      <text:p text:style-name="P400">Antikorupcijos komisijos veiklos nuostatai įgalina domėtis viešaisiais pirkimais ir lėšų panaudojimu. Todėl ir buvo pasiteirauta dėl Mero fondo lėšų panaudojimo.<text:s/></text:p>
      <text:p text:style-name="P401">Antikorupcijos komisija 2025 m. rugsėjo mėn.–spalio mėn. įvykusiuose posėdžiuose domėjosi <text:s/>Telšių rajono savivaldybės mero fondo lėšų panaudojimu už 2023–2024 metus. <text:s/></text:p>
      <text:p text:style-name="P402">Antikorupcijos komisija nusprendė kreiptis į Telšių rajono savivaldybės merą, kad pateiktų Antikorupcijos komisijai 2023–2024 metų Mero fondo panaudojimo ataskaitą ir dokumentų kopijas.</text:p>
      <text:p text:style-name="P403"/>
      <text:p text:style-name="P404">13. Dėl VšĮ „Telšių menų inkubatorius“. <text:s text:c="2"/></text:p>
      <text:p text:style-name="P405">Antikorupcijos komisijos pirmininkas 2025 m. rugsėjo 23 d. posėdyje inicijavo klausimo „Dėl VšĮ „Telšių menų inkubatorius“ svarstymą. <text:s/></text:p>
      <text:p text:style-name="P406"><text:span text:style-name="T407">Telšių menų inkubatorius yra VšĮ, kurios savininkė (dalininkė) yra Telšių rajono savivaldybė ir privati firma / investuotojas. Kaip žinia, pastatas kapitaliai buvo tvarkomas 2012 metais už 1,5 mln., pripirkta įrengimų už 4 mln., todėl kyla daug neaiškumų,<text:s/></text:span><text:span text:style-name="T408">klausimų, o ir pati VšĮ „Telšių menų inkubatorius“ veikla neaiški, nuomos kainos taip pat neaiškios. Priminė, jog baigiasi sutartis, pagal kurią buvo vykdomas projektas. Girdimi skirtingi terminai, kada pastaroji baigiasi: vieną kartą sakoma – 2029 metais,</text:span><text:span text:style-name="T409"><text:s/>Taryboje pateikiama informacija, kad 2026 metais. Pasibaigus sutarčiai turės vykti atsidalinimas. Siūlė atlikti auditą, inventorizaciją ir išsiaiškinti su privatininku, kuris buvo pakviestas<text:s/></text:span><text:span text:style-name="T410">į<text:s/></text:span><text:span text:style-name="T411">Tarybos posėdį. <text:s/></text:span></text:p>
      <text:p text:style-name="P412">Antikorupcijos komisija priėmė sprendimus:<text:s/></text:p>
      <text:p text:style-name="P413">1. Kreiptis į Telšių rajono savivaldybės tarybos Kontrolės komitetą dėl veiklos ir finansinio audito inicijavimo VšĮ „Telšių menų inkubatorius“.</text:p>
      <text:p text:style-name="P414">2. Kreiptis į Telšių rajono savivaldybės administraciją dėl vykdytų projektų <text:s/>VšĮ „Telšių menų inkubatorius“ terminų pateikimo.</text:p>
      <text:p text:style-name="P415">14. Dėl kelio tvarkymo.<text:s/></text:p>
      <text:p text:style-name="P416">Pareiškėja kreipėsi į Antikorupcijos komisiją prašydama išnagrinėti, ar Degaičių seniūnijos seniūnas pagrįstai teigia, kad po projekto vykdymo sugadinti vietinės reikšmės keliai yra tinkamai sutvarkyti (pridedami:<text:s/>skundas, skundo priedai ir Degaičių seniūnijos seniūno atsakymas) ir <text:s/>ar <text:s/>UAB ES ENERGY ir Degaičių seniūnijos pasirašytas bendradarbiavimo susitarimas buvo vykdomas skaidriai ir be korupcinių apraiškų. Kaip ir minima pačiame skunde, kelias šiuo metu yra sunkiai pravažiuojamas, yra užpilta prastos kokybės kelio danga (smėlis), kelyje negali prasilenkti du automobiliai, nes jis susiaurintas.</text:p>
      <text:p text:style-name="P417">Antikorupcijos komisija 2025 m. spalio 10 d. persiunčiamo skundo pagrindu nusprendė kreiptis į Telšių rajono savivaldybės administraciją dėl kelio Dg-56, Dg-119 būklės nustatymo.</text:p>
      <text:p text:style-name="P418"/>
      <text:p text:style-name="P419"><text:span text:style-name="T420">15.<text:s/></text:span><text:span text:style-name="T421">Dėl Telšių rajono savivaldybės tarybos 2017 m. vasario 23 d. sprendimo Nr. T1-41 „Dėl Telšių rajono savivaldybės vietinės rinkliavos už komunalinių atliekų surinkimą iš atliekų turėtojų ir a</text:span><text:span text:style-name="T422">tliekų tvarkymą dydžio nustatymo metodikos ir Telšių rajono savivaldybės vietinės rinkliavos už komunalinių atliekų surinkimą iš atliekų turėtojų ir atliekų tvarkymą nuostatų patvirtinimo“ pakeitimo.<text:s/></text:span></text:p>
      <text:p text:style-name="P423"><text:span text:style-name="T424">2025 m. spalio 20 d. Regionų administracinis teismas pr</text:span><text:span text:style-name="T425">ipažino Telšių rajono savivaldybės vietinės rinkliavos už komunalinių atliekų surinkimą ir tvarkymą nuostatus neteisėtais.</text:span></text:p>
      <text:p text:style-name="P426">Regionų administracinis teismas, išnagrinėjęs norminę bylą, 2025 m. spalio 20 d. sprendimu pripažino, kad Telšių rajono savivaldybės<text:s/>vietinės rinkliavos už komunalinių atliekų surinkimą ir tvarkymą nuostatai, patvirtinti 2017 m. vasario 23 d. sprendimu ir 2019 m. gruodžio 27 d. sprendimu, prieštarauja Viešojo administravimo įstatyme įtvirtintam proporcingumo principui.</text:p>
      <text:p text:style-name="P427">Teismas sprendime<text:s/>konstatavo, kad minėtuose nuostatuose nenustatyta galimybė rinkliavos mokėtojams, naudojantiems individualius konteinerius, kintamą vietinės rinkliavos dalį mokėti pagal faktiškai perduotą atliekų kiekį, kai neviršijamas nustatytas minimalus konteinerio ištuštinimų per metus skaičius. Tokia tvarka pažeidžia proporcingumo principą ir principą „teršėjas moka“, nes dalis rinkliavos mokėtojų, faktiškai perduodančių mažesnį atliekų kiekį, pvz., vieną ar du konteinerius per metus, privalo mokėti tokį patį nustatytą minimalų įkainį kaip ir tie, kurie atliekas išveža dažniau.</text:p>
      <text:p text:style-name="P428">Teismas taip pat atkreipė dėmesį, kad įmanoma nepatiriant didelių ekonominių sąnaudų nustatyti tikslų atliekų turėtojo perduodamų tvarkyti komunalinių atliekų kiekį, tačiau Savivaldybės tarybai nepateikus įrodymų, kad nustatytas minimalus kintamosios dalies rinkliavos dydis yra būtinas efektyviai sistemos veiklai ir nepažeidžia principo „teršėjas moka“, konstatavo, kad ginčijamas norminis aktas pažeidžia proporcingumo principą, įtvirtintą Viešojo administravimo įstatymo 3 straipsnio 3 ir 10 punktuose.</text:p>
      <text:p text:style-name="P429">Šis teismo sprendimas įsigalioja nuo jo oficialaus paskelbimo dienos ir nuo tos dienos negali būti taikomi nurodyti neteisėtais pripažinti norminiai aktai.</text:p>
      <text:p text:style-name="P430">Norminė byla buvo inicijuota Regionų administraciniam teismui nagrinėjant individualią bylą dėl UAB Telšių regiono atliekų tvarkymo centro prašymo priteisti skolą už vietinę rinkliavą nuo 2019 m. sausio 1 d. iki 2021 m. gruodžio 31 d. Teismas, kilus abejonių dėl minėtų Telšių rajono savivaldybės<text:s/>tarybos sprendimų atitikties aukštesnės galios teisės aktams, nutartimi kreipėsi dėl norminio administracinio akto teisėtumo ištyrimo, o nagrinėjamą individualią bylą sustabdė.<text:s/></text:p>
      <text:p text:style-name="P431">Antikorupcijos komisija, atsižvelgdama į Regionų administracinio teismo 2025-10-20 nutartį dėl Telšių rajono savivaldybės vietinės rinkliavos už komunalinių atliekų susirinkimą ir tvarkymą nuostatų pripažinimo neteisėtais, 2025 m. spalio 29 <text:s/>d. posėdyje nusprendė <text:s/>kreiptis į Telšių rajono savivaldybės merą dėl komisijos sudarymo, kad būtų atliktos Telšių rajono savivaldybės vietinės rinkliavos už komunalinių atliekų susirinkimą ir tvarkymą nuostatų korekcijos.</text:p>
      <text:p text:style-name="P432"/>
      <text:p text:style-name="P433">16. Dėl Savivaldybės turto sunaikinimo.</text:p>
      <text:p text:style-name="P434"><text:span text:style-name="T435">Antiko</text:span><text:span text:style-name="T436">rupcijos komisija 2025 m. spalio 29 d. posėdyje svarstė gautą informaciją „Dėl Savivaldybės turto sunaikinimo“, kurios turinys skamba taip:</text:span></text:p>
      <text:p text:style-name="P437"><text:span text:style-name="T438">„2023-04-03 buvo nugriautas Telšių lopšelio-darželio „Mastis“ pagalbinis pastatas-sandėlis</text:span><text:span text:style-name="T439"><text:s/></text:span><text:span text:style-name="T440">(un. Nr. 7898-1001-1033),</text:span><text:span text:style-name="T441"><text:s/>buvęs adresu: Daukanto g. 35, Telšiai; 2019-12-11 nugriautas Telšių lopšelio-darželio „Nykštukas“ pagalbinis pastatas-sandėlis (un. Nr. 7896-4000-2026), buvęs adresu: Žalgirio g. 2, Telšiai; 22-12-28 nugriautas Telšių „Kranto“ progimnazijos ūkinis pastata</text:span><text:span text:style-name="T442">s (unikalus Nr. 7898-0001-6022), buvęs adresu: Masčio g. 14, Telšiai.<text:s/></text:span></text:p>
      <text:p text:style-name="P443"><text:span text:style-name="T444">Visi minėti pastatai nuosavybės teise priklauso Telšių rajono savivaldybei, todėl nugriauti galėjo būti tik vadovaujantis LR vyriausybės nutarimo „Dėl pripažinto nereikalingu arba netin</text:span><text:span text:style-name="T445">kamu (negalimu) naudoti valstybės ir savivaldybių turto nurašymo, išardymo ir likvidavimo tvarkos aprašo, parvirtinto 2021-10-19 Nr. 1250 sprendimu, „Dėl pripažinto nereikalingu arba netinkamu (negalimu) naudoti savivaldybių turto nurašymo“ 13.1 p., saviva</text:span><text:span text:style-name="T446">ldybės tarybos sprendimu.</text:span><text:span text:style-name="T447"><text:s/></text:span><text:span text:style-name="T448">Tokio Telšių rajono savivaldybės tarybos sprendimo nebuvo, reiškia, aukščiau minėti Telšių rajono savivaldybei nuosavybės teise priklausantys pastatai buvo savavališkai nugriauti (sunaikinti).<text:s/></text:span></text:p>
      <text:p text:style-name="P449">Antikorupcijos komisija, susipažinusi su pateikta informacija, pradėjo tyrimą dėl galimai neteisėtai nugriautų Telšių rajono savivaldybei priklausančių pastatų.</text:p>
      <text:p text:style-name="P450"/>
      <text:p text:style-name="P451"><text:span text:style-name="T452">17.<text:s/></text:span><text:span text:style-name="T453">Dėl Telšių apylinkės teismo 2025 m. kovo 24 d. sprendimo nutraukti civilinę bylą pagal ieškovo Telšių rajono savivaldybės mero</text:span><text:span text:style-name="T454"><text:s/>ieškinį atsakovui A. D. dėl nepagrįstai išmokėto mėnesinės algos kintamosios dalies priteisimo.</text:span></text:p>
      <text:p text:style-name="P455">Antikorupcijos komisija turėjo bylą dėl SĮ „Telšių butų ūkis“ direktoriaus priedo – direktoriui prie atlyginimo išmokėtas priedas (16 tūkst. eurų). Tema atsidūrė Prokuratūroje. Prokuratūra įpareigojo Savivaldybės merą imtis priemonių dėl teisingumo atstatymo – 16 tūkst. eurų grąžinimo į savivaldybės biudžetą. Meras pagal Prokuratūros nurodymą kreipėsi į Teismą su ieškiniu prisiteisti 12 tūkst. eurų. Telšių apylinkės teismas priėmė ieškinį, prasidėjo bylinėjimosi procesai. Teismas priėmė palankų sprendimą savivaldybei. Teismo sprendimas apskųstas aukštesniajam Teismui. Aukštesnysis Teismas panaikino Telšių apylinkės teismo sprendimą, įpareigojo atsakovui sumokėti<text:s/>bylinėjimosi išlaidas (6,5 tūkst. eurų) ir konstatavo, kad Teismas neturėjo teisės <text:s/>priimti tokio ieškinio. Savivaldybės meras šioje situacijoje teisingai atliko visus veiksmus.<text:s/></text:p>
      <text:p text:style-name="P456">Reziumuojant: Teismas priėmė neteisėtą sprendimą, patirta žala.<text:s/></text:p>
      <text:p text:style-name="P457">SĮ „Telšių butų ūkis“ turėtų kreiptis į Teismą dėl 12 tūkst. eurų išieškojimo sumos, o Telšių rajono savivaldybė turi bylinėtis dėl neteisėto Teismo sprendimo.<text:s/></text:p>
      <text:p text:style-name="P458">Antikorupcijos komisija 2025 m. gruodžio 16 d. posėdyje nusprendė:</text:p>
      <text:p text:style-name="P459">1. Kreiptis į UAB Telšių butų ūkį (teisminių procesų metu pavadinimu „savivaldybės įmonė „Telšių butų ūkis“), kad ši Antikorupcijos komisijai pateiktų informaciją <text:s/>/ savo poziciją teisminių procesų, susijusių su Telšių apylinkės teismo Telšių rūmų 2025 m. kovo 24 d. sprendimu civilinėje byloje Nr. e2-72-344/2025 ir Vilniaus apygardos teismo 2025 m. rugpjūčio 5 d. nutartimi civilinėje byloje Nr. e2A-2052-1070/2025 (pridedama), atžvilgiu.<text:s/></text:p>
      <text:p text:style-name="P460">2. Pakviesti UAB Telšių butų ūkio direktorę Jurgitą Petrauskienę į kitą Antikorupcijos komisijos posėdį.<text:s/></text:p>
      <text:p text:style-name="P461"/>
      <text:p text:style-name="P462"><text:span text:style-name="T463">18.</text:span><text:span text:style-name="T464"><text:s/></text:span><text:span text:style-name="T465">Dėl įvykdyto pažeidimo vykdant viešąjį pirkimą, <text:s/>dėl ko Telšių rajono savivaldybė</text:span><text:span text:style-name="T466"><text:s/></text:span><text:span text:style-name="T467">patyrė 10 000 eurų žalą.</text:span></text:p>
      <text:p text:style-name="P468">Antikorupcijos komisija 2025 m. lapkričio 26 d. posėdyje sugrįžo prie socialinio būsto pirkimo klausimo <text:s/>– 2025 m. spalio 15 d. Lietuvos Vyriausiojo<text:s/>administracinio teismo pateiktos nutarties, kurioje konstatuojamas viešojo pirkimo pažeidimas ir patirta žala.<text:s/></text:p>
      <text:p text:style-name="P469">Lietuvos Vyriausiojo administracinio teismo nutarties 26 punkto citata:</text:p>
      <text:p text:style-name="P470"><text:span text:style-name="T471">„Konstatuojama, jog byloje nagrinėjamas ginčas kilo dėl VšĮ Centrinės p</text:span><text:span text:style-name="T472">rojektų valdymo agentūros Sprendimo, kuriuo nustatyta, kad pareiškėjas pažeidė Reglamento<text:s/></text:span><text:a xlink:href="http://eur-lex.europa.eu/legal-content/LIT/TXT/?uri=CELEX:32013R1303&amp;locale=lt" office:target-frame-name="_blank" xlink:show="new"><text:span text:style-name="T473">Nr. 1303/2013</text:span></text:a><text:span text:style-name="T474"><text:s/>6 straipsnį ir Aprašo 3, 26 ir 75 punktus, todėl pa</text:span><text:span text:style-name="T475">reiškėjui pritaikyta 25 000 Eur (t. y. 25 proc. nuo Projektui tenkančios Sutarties vertės) finansinė korekcija, teisėtumo ir pagrįstumo“.</text:span></text:p>
      <text:p text:style-name="P476">Antikorupcijos komisija nusprendė kreiptis į Telšių rajono savivaldybės administracijos direktorių ir rekomenduoti stiprinti kontrolę vykdant viešuosius pirkimus.</text:p>
      <text:p text:style-name="P477"/>
      <text:p text:style-name="P478"><text:span text:style-name="T479">19</text:span><text:span text:style-name="T480">. Dėl teismo sprendimo <text:s/>„Priteisti Ieškovei <text:s/>– Valstybės vaiko teisių apsaugos ir įvaikinimo tarnybai prie Socialinės apsaugos ir darbo ministerijos ir Atsakovui – Telšių socialinių paslaugų centrui sumok</text:span><text:span text:style-name="T481">ėti 17236,82 eurų sumą per pusę“.<text:s/></text:span></text:p>
      <text:p text:style-name="P482">2025 m. lapkričio 6 d. Vilniaus apygardos teismo nutartis įpareigoja grąžinti 17,0 tūkst. eurų sumą.</text:p>
      <text:p text:style-name="P483"><text:span text:style-name="T484">Antikorupcijos komisija 2025 m. lapkričio 26 d. posėdyje nusprendė kreiptis</text:span><text:s/><text:span text:style-name="T485">į Telšių rajono savivaldybės merą, kad būtų<text:s/></text:span><text:span text:style-name="T486">pradėtas tarnybinis patikrinimas Telšių socialinių paslaugų centre dėl teismo sprendimo „Priteisti Ieškovei – Valstybės vaiko teisių apsaugos ir įvaikinimo tarnybai prie Socialinės apsaugos ir darbo ministerijos ir Atsakovui – Telšių socialinių paslaugų ce</text:span><text:span text:style-name="T487">ntrui sumokėti 17236,82 eurų sumą per pusę“.</text:span></text:p>
      <text:p text:style-name="P488">Antikorupcijos komisija 2025 m. gruodžio 16 d. posėdyje nusprendė kreiptis į Telšių socialinių paslaugų centrą, kad šis Antikorupcijos komisijai pateiktų informaciją apie teismo sprendimo „Priteisti Ieškovei – Valstybės vaiko teisių apsaugos ir įvaikinimo tarnybai prie Socialinės apsaugos ir darbo ministerijos ir Atsakovui – Telšių socialinių paslaugų centrui“ vykdymą.</text:p>
      <text:p text:style-name="P489"/>
      <text:p text:style-name="P490"><text:span text:style-name="T491">20</text:span><text:span text:style-name="T492">. Dėl Gedrimų savarankiško gyvenimo namų turto nuomos.</text:span></text:p>
      <text:p text:style-name="P493">Lietuvos apeliacinis teismas 2025 m spalio 2 d. nutartimi panaikino Telšių rajono savivaldybės tarybos 2023 m. gruodžio 14 d. sprendimą ir pripažino negaliojančiais 2024 m. vasario 12 d. sudarytą turto nuomos sutartį bei turto perdavimo-priėmimo aktą kaip<text:s/>prieštaraujančius imperatyvioms teisės normoms. <text:s/></text:p>
      <text:p text:style-name="P494">Antikorupcijos komisija 2025 m. gruodžio 16 d. posėdyje <text:s/>nusprendė kreiptis į Telšių rajono savivaldybės merą dėl informacijos apie Teismo sprendimą dėl Gedrimų savarankiškų gyvenimo namų turto neteisėto išnuomojimo.</text:p>
      <text:p text:style-name="P495">Telšių rajono savivaldybės administracija informavo, kad yra ieškoma sprendimo būdų – vykdomos procedūros dėl veiksmų – ir artimiausiu metu Antikorupcijos komisija apie tai bus informuota. <text:s/></text:p>
      <text:p text:style-name="P496"/>
      <text:p text:style-name="P497">Antikorupcijos komisija <text:s/>kiekviename posėdyje antikorupciniu požiūriu vertino 2025 metais Telšių rajono savivaldybės tarybai teikiamus sprendimo projektus.</text:p>
      <text:p text:style-name="P498"><text:span text:style-name="T499">Antikorupcijos komisijos posėdžių darbotvarkės, garso ir vaizdo įrašai skelbiami savivaldybės interneto svetainėje<text:s/></text:span><text:span text:style-name="T500">www.telsiai.lt</text:span><text:span text:style-name="T501">.<text:s/></text:span></text:p>
      <text:p text:style-name="P502"/>
      <text:p text:style-name="P503"/>
      <text:p text:style-name="P504"/>
      <text:p text:style-name="P505"/>
      <text:p text:style-name="P506">Antikorupcijos<text:s/>komisijos pirmininkas<text:tab/><text:tab/><text:tab/><text:tab/><text:tab/>Algirdas Bacevičius</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31T09:47:00Z</meta:creation-date>
    <dc:date>2026-03-31T09:47:00Z</dc:date>
    <meta:print-date>2026-03-05T12:03:00Z</meta:print-date>
    <meta:template xlink:href="Normal.dotm" xlink:type="simple"/>
    <meta:editing-cycles>2</meta:editing-cycles>
    <meta:editing-duration>PT0S</meta:editing-duration>
    <meta:document-statistic meta:page-count="3" meta:paragraph-count="474" meta:word-count="6098" meta:character-count="50265" meta:row-count="1352" meta:non-whitespace-character-count="44641"/>
  </office:meta>
</office:document-meta>
</file>