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UODOS BUROKIENĖS DALYVAVIMO LATVIJOS RESPUBLIKOS KAIMO BENDRUOMENIŲ RENGINYJE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15</text:span><text:span text:style-name="T28"><text:s/>d. Nr. SV-S-</text:span><text:span text:style-name="T29">93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ę Guodą Burokienę<text:s/></text:span><text:span text:style-name="T42">2023 m. birželio 15 d. dalyvauti Latvijos Respublikos kaimo bendruomenių renginyje Ėrgliuose (Latvijos Respublika).</text:span></text:p>
        <text:p text:style-name="P43"><text:span text:style-name="T44">2</text:span><text:span text:style-name="T45">.<text:s/></text:span>Pavesti<text:s/><text:span text:style-name="T46">Lietuvos Respublikos<text:s/></text:span>Seimo kanceliarijai apmokėti kelionės išlaidas iš<text:s/><text:span text:style-name="T47">Seimo parlamentinei diplomatijai skirtų<text:s/></text:span>lėšų ir skirti transportą<text:span text:style-name="T48">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16T19:38:00Z</meta:creation-date>
    <dc:date>2023-05-16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