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P2" style:parent-style-name="Normal" style:family="paragraph">
      <style:paragraph-properties fo:text-align="center"/>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text-indent="0.5909in">
        <style:tab-stops>
          <style:tab-stop style:type="left" style:position="0.5909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vertical-align="middle" fo:text-indent="0.5909in">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vertical-align="middle" fo:text-indent="0.5909in">
        <style:tab-stops>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middle" fo:text-indent="0.5909in">
        <style:tab-stops>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middle" fo:text-indent="0.5909in">
        <style:tab-stops>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text-properties style:font-size-complex="12pt"/>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text:s/></text:span></text:p>
      <text:p text:style-name="P10"><text:span text:style-name="T11">2010 M. GRUODŽIO 27 D. ĮSAKYMO NR. V-1131 „DĖL GREITOSIOS MEDICINOS PAGALBOS PASLAUGŲ TEIKIMO IŠLAIDŲ APMOKĖJIMO TVARKOS APRAŠO PATVIRTINIMO“<text:s/></text:span><text:span text:style-name="T12">PAKEITIMO <text:s/></text:span></text:p>
      <text:p text:style-name="P13"/>
      <text:p text:style-name="P14"><text:span text:style-name="T15">2023 m. liepos 7 d. Nr.<text:s/></text:span>V-777</text:p>
      <text:p text:style-name="P16">Vilnius</text:p>
      <text:p text:style-name="P17"/>
      <text:p text:style-name="P18"/>
      <text:p text:style-name="P19"><text:span text:style-name="T20">P a k e i č i u <text:s/>Greitosios medicinos pagalbos paslaugų teikimo išlaidų apmokėjimo tvarkos aprašą, patvirtintą Lietuvos Respublikos sveikatos apsaugos ministro 2010 m. gruodžio 27 d. įsakymu Nr. V-1131 „Dėl Greitosios medicinos pagalbos paslaugų teikimo išlaidų apmokėjimo tvarkos aprašo patvirtinimo“:</text:span></text:p>
      <text:p text:style-name="P21"><text:span text:style-name="T22">1</text:span><text:span text:style-name="T23">. Pakeičiu 6 punktą ir jį išdėstau taip:</text:span></text:p>
      <text:p text:style-name="P24"><text:span text:style-name="T25">„</text:span><text:span text:style-name="T26">6</text:span><text:span text:style-name="T27">. Vienam gyventojui tenkanti metinė lėšų suma GMP paslaugoms, suteiktoms nuo 2023 m. liepos 1 d., apmokėti yra lygi 35,2 Eur (vienam gyventojui tenkanti metinė lėšų suma GMP paslaugoms apmokėti apskaičiuojama planuojamas skirti metines lėšas GMP paslaugoms dalijant iš nuolatinių gyventojų skaičiaus einamųjų metų pradžioje Valstybės duomenų agentūros duomenimis, paskelbtais sausio mėnesį).“;</text:span></text:p>
      <text:p text:style-name="P28"><text:span text:style-name="T29">2</text:span><text:span text:style-name="T30">. Pakeičiu 7 punktą ir jį išdėstau taip:</text:span></text:p>
      <text:p text:style-name="P31"><text:span text:style-name="T32">„</text:span><text:span text:style-name="T33">7</text:span><text:span text:style-name="T34">. Už GMP paslaugas GMP tarnybai mokėtina vieno mėnesio lėšų suma apskaičiuojama metinę Aprašo 6 punkte nurodytą lėšų sumą dalijant iš 12 ir dauginant iš nuolatinių gyventojų skaičiaus einamųjų metų pradžioje Valstybės duomenų agentūros duomenimis, paskelbtais sausio mėnesį. 2023 m. prireikus GMP tarnyba gali pateikti teritorinei ligonių kasai (toliau – TLK) sąskaitą už dalį einamąjį mėnesį suteiktų GMP paslaugų.“</text:span></text:p>
      <text:p text:style-name="P35"/>
      <text:p text:style-name="P36"/>
      <text:p text:style-name="P37"/>
      <text:p text:style-name="P38">Sveikatos apsaugos ministras<text:s/><text:tab/>Arūnas Dulky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7-07T19:50:00Z</meta:creation-date>
    <dc:date>2023-07-07T19:5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5" meta:word-count="202" meta:character-count="1600" meta:row-count="52" meta:non-whitespace-character-count="1413"/>
  </office:meta>
</office:document-meta>
</file>