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text:span text:style-name="T21">dėl seimo valdybos 2016 m. birželio 8 d. sprendimo nr. sv-s-1581<text:s/></text:span><text:span text:style-name="T22">„</text:span><text:span text:style-name="T23">dėl lietuvos respublikos seimo narių užsienio komandiruočių ir kelionių (išvykų) tvarkos aprašo patvirtinimo“ pakeitimo</text:span></text:p>
      <text:p text:style-name="P24"/>
      <text:p text:style-name="P25"><text:span text:style-name="T26">2017</text:span><text:span text:style-name="T27"><text:s/>m.<text:s/></text:span><text:span text:style-name="T28">lapkričio</text:span><text:span text:style-name="T29"><text:s/></text:span><text:span text:style-name="T30">15</text:span><text:span text:style-name="T31"><text:s/>d. Nr. SV-S-</text:span><text:span text:style-name="T32">480</text:span></text:p>
      <text:p text:style-name="P33">Vilnius</text:p>
      <text:p text:style-name="P34"/>
      <text:p text:style-name="P35"/>
      <text:section text:name="Sect1" text:style-name="S1">
        <text:p text:style-name="P36"/>
        <text:p text:style-name="P37"><text:span text:style-name="T38">Lietuvos Respublikos Seimo valdyba<text:s/></text:span><text:span text:style-name="T39">nusprendži</text:span><text:span text:style-name="T40">a:</text:span></text:p>
        <text:p text:style-name="P41"><text:span text:style-name="T42">Pakeisti Lietuvos Respublikos</text:span><text:span text:style-name="T43"><text:s/>Seimo narių užsienio komandiruočių ir kelionių (išvykų) tvarkos aprašą, patvirtintą Lietuvos Respublikos Seimo valdybos 2016 m. birželio 8 d. sprendimu Nr. SV-S-1581 „Dėl Lietuvos Respublikos Seimo narių užsienio komandiruočių ir kelionių (išvykų) tvarkos</text:span><text:span text:style-name="T44"><text:s/>aprašo patvirtinimo“ (toliau – Aprašas):</text:span></text:p>
        <text:p text:style-name="P45"><text:span text:style-name="T46">1</text:span><text:span text:style-name="T47">. Papildyti Aprašą 7</text:span><text:span text:style-name="T48">1</text:span><text:span text:style-name="T49"><text:s/>punktu:</text:span></text:p>
        <text:p text:style-name="P50"><text:span text:style-name="T51">„</text:span><text:span text:style-name="T52">7</text:span><text:span text:style-name="T53">1</text:span><text:span text:style-name="T54">. Aprašo 14 ir 16 punktuose nurodytais atvejais Tarptautinių ryšių skyrius bendradarbiauja su Lietuvos Respublikos užsienio reikalų ministerija, Lietuvos ar užsienio valstybi</text:span><text:span text:style-name="T55">ų diplomatinėmis atstovybėmis Seimo narių, juos lydinčių Seimo kanceliarijos valstybės tarnautojų ir darbuotojų, taip pat kitų kartu vykstančių asmenų vizų klausimais.“</text:span></text:p>
        <text:p text:style-name="P56"><text:span text:style-name="T57">2</text:span><text:span text:style-name="T58">. Pakeisti 18 punktą ir jį išdėstyti taip:</text:span></text:p>
        <text:p text:style-name="P59"><text:span text:style-name="T60">„</text:span><text:span text:style-name="T61">18</text:span><text:span text:style-name="T62">. Seimo komitetų teikimai dėl<text:s/></text:span><text:span text:style-name="T63">komandiruočių ir Seimo narių prašymai dėl užsienio kelionių svarstomi artimiausiame Seimo valdybos posėdyje, jeigu Aprašo 14, 16 ir 17 punktuose nurodyti dokumentai Tarptautinių ryšių skyriui pateikiami ne vėliau kaip likus 42 valandoms iki Seimo valdybos<text:s/></text:span><text:span text:style-name="T64">posėdžio pradžios.“</text:span></text:p>
        <text:p text:style-name="P65"/>
        <text:p text:style-name="P66"/>
        <text:p text:style-name="P67"/>
        <text:p text:style-name="P68"><text:span text:style-name="T69">Seimo Pirmininkas</text:span><text:span text:style-name="T70"><text:tab/></text:span><text:span text:style-name="T71">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7T07:02:00Z</meta:creation-date>
    <dc:date>2017-11-17T07:02:00Z</dc:date>
    <meta:print-date>2004-12-10T05:45:00Z</meta:print-date>
    <meta:template xlink:href="Normal.dotm" xlink:type="simple"/>
    <meta:editing-cycles>2</meta:editing-cycles>
    <meta:editing-duration>PT0S</meta:editing-duration>
    <meta:document-statistic meta:page-count="1" meta:paragraph-count="37" meta:word-count="200" meta:character-count="1426" meta:row-count="66" meta:non-whitespace-character-count="1263"/>
  </office:meta>
</office:document-meta>
</file>