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43in">
        <style:tab-stops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fo:font-style="italic" style:font-style-asian="italic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TRANSPORTO KODEKSO 21 STRAIPSNIO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kovo</text:span><text:span text:style-name="T24"><text:s/></text:span><text:span text:style-name="T25">13</text:span><text:span text:style-name="T26"><text:s/>d. Nr.<text:s/></text:span><text:span text:style-name="T27">XV-1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text:s/></text:span></text:p>
        <text:p text:style-name="P36"><text:span text:style-name="T37">1</text:span><text:span text:style-name="T38">. Pakeisti 21 straipsnio 1 dalies 3 punktą ir jį išdėstyti taip:</text:span></text:p>
        <text:p text:style-name="P39"><text:span text:style-name="T40">„</text:span><text:span text:style-name="T41">3</text:span><text:span text:style-name="T42">)<text:s/></text:span><text:span text:style-name="T43">nemokamai vežtis<text:s/></text:span><text:span text:style-name="T44">vieną ar</text:span><text:span text:style-name="T45"><text:s/>du<text:s/></text:span><text:span text:style-name="T46">vaikus iki 7 metų</text:span><text:span text:style-name="T47"><text:s/>(imtinai), jeigu jie neužima atskiros sėdimosios vietos, reguliariųjų reisų vietinio (miesto ir priemiestinio) susisiekimo maršrutų autobusais ir troleibusais bei tolimojo susisiekimo maršrutų autobusais</text:span><text:span text:style-name="T48">;“.</text:span></text:p>
        <text:p text:style-name="P49"><text:span text:style-name="T50">2</text:span><text:span text:style-name="T51">.<text:s/></text:span><text:span text:style-name="T52">Pripažinti netekusia galios 21 straipsnio 3 dalį.</text:span></text:p>
        <text:p text:style-name="P53"/>
        <text:p text:style-name="P54"><text:span text:style-name="T55">2</text:span><text:span text:style-name="T56"><text:s/>straipsnis.<text:s/></text:span><text:span text:style-name="T57">Įstatymo įsigaliojimas<text:s/></text:span></text:p>
        <text:p text:style-name="P58"><text:span text:style-name="T59">Šis įstatymas įsigalioja 2025 m. balandž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Normal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3-31T21:41:00Z</meta:creation-date>
    <dc:date>2025-03-31T21:41:00Z</dc:date>
    <meta:print-date>2025-03-06T12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6" meta:character-count="757" meta:row-count="26" meta:non-whitespace-character-count="667"/>
  </office:meta>
</office:document-meta>
</file>