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Ų SOCIALINIO DRAUDIMO SENATVĖS PENSIJŲ IŠANKSTINIO MOKĖJIMO ĮSTATYMO NR. IX-1828 PRIPAŽINIMO NETEKUSIU GALIOS</text:p>
      <text:p text:style-name="P17"><text:span text:style-name="T18">ĮSTATYMAS</text:span></text:p>
      <text:p text:style-name="P19"/>
      <text:p text:style-name="P20">2016 m. birželio 29 d. Nr. XII-251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Lietuvos Respublikos valstybinių socialinio draudimo senatvės pensijų išankstinio mokėjimo įstatymo<text:s/></text:span><text:span text:style-name="T29">Nr. IX-1828 pripažinimas netekusiu galios</text:span></text:p>
        <text:p text:style-name="P30"><text:span text:style-name="T31">Pripažinti netekusiu galios Lietuvos Respublikos valstybinių socialinio draudimo senatvės pensijų išankstinio mokėjimo įstatymą Nr. IX-1828 su visais pakeitimais ir papildymais.</text:span></text:p>
        <text:p text:style-name="P32"/>
        <text:p text:style-name="P33"><text:span text:style-name="T34">2</text:span><text:span text:style-name="T35"><text:s/>straipsnis.<text:s/></text:span><text:span text:style-name="T36">Įstatymo įsig</text:span><text:span text:style-name="T37">aliojimas ir įgyvendinimas</text:span></text:p>
        <text:p text:style-name="P38"><text:span text:style-name="T39">1</text:span><text:span text:style-name="T40">. Šis įstatymas įsigalioja 2018 m. sausio 1 d.</text:span></text:p>
        <text:p text:style-name="P41"><text:span text:style-name="T42">2</text:span><text:span text:style-name="T43">. Valstybinės socialinio draudimo senatvės pensijos, paskirtos vadovaujantis Lietuvos Respublikos valstybinių socialinio draudimo senatvės pensijų išankstinio mokėjimo įsta</text:span><text:span text:style-name="T44">tymu, iki pasibaigs šių pensijų mokėjimo terminas, mokamos Lietuvos Respublikos socialinio draudimo pensijų įstatymo nustatyta tvarka.<text:s/>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31T23:30:00Z</meta:creation-date>
    <dc:date>2017-12-31T23:30:00Z</dc:date>
    <meta:print-date>2016-06-30T07:0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2" meta:character-count="1067" meta:row-count="39" meta:non-whitespace-character-count="936"/>
  </office:meta>
</office:document-meta>
</file>