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00" style:font-size-complex="12pt" fo:background-color="#FFFFFF" style:language-complex="he" style:country-complex="IL"/>
    </style:style>
    <style:style style:name="T34" style:parent-style-name="DefaultParagraphFont" style:family="text">
      <style:text-properties style:font-name="Tahoma" style:font-name-complex="Tahoma" fo:color="#000000" fo:font-size="9pt" style:font-size-asian="9pt" style:font-size-complex="9pt" fo:background-color="#FFFFFF"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indent="0.9013in"/>
      <style:text-properties style:language-complex="he" style:country-complex="IL"/>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fo:keep-with-next="alway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align="justify" fo:line-height="150%" fo:text-indent="3.9375in" style:page-number="1"/>
      <style:text-properties style:font-size-complex="12pt" style:language-asian="lt" style:country-asian="LT"/>
    </style:style>
    <style:style style:name="P69" style:parent-style-name="Normal" style:family="paragraph">
      <style:paragraph-properties fo:text-align="justify" fo:line-height="150%" fo:text-indent="3.9375in">
        <style:tab-stops>
          <style:tab-stop style:type="left" style:position="3.75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3.9375in">
        <style:tab-stops>
          <style:tab-stop style:type="left" style:position="3.7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3.9375in"/>
      <style:text-properties style:font-size-complex="12pt" style:language-asian="lt" style:country-asian="LT"/>
    </style:style>
    <style:style style:name="P73" style:parent-style-name="Normal" style:family="paragraph">
      <style:paragraph-properties fo:line-height="150%" fo:margin-left="3.9375in">
        <style:tab-stops/>
      </style:paragraph-properties>
      <style:text-properties style:font-size-complex="12pt"/>
    </style:style>
    <style:style style:name="P74" style:parent-style-name="Normal" style:family="paragraph">
      <style:paragraph-properties fo:line-height="150%" fo:margin-left="3.9375in">
        <style:tab-stops/>
      </style:paragraph-properties>
      <style:text-properties style:font-size-complex="12pt"/>
    </style:style>
    <style:style style:name="P75" style:parent-style-name="Normal" style:family="paragraph">
      <style:paragraph-properties fo:line-height="150%" fo:margin-left="3.9375in">
        <style:tab-stops/>
      </style:paragraph-properties>
      <style:text-properties style:font-size-complex="12pt"/>
    </style:style>
    <style:style style:name="P76" style:parent-style-name="Normal" style:family="paragraph">
      <style:paragraph-properties fo:line-height="150%" fo:margin-left="3.93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3.9375in"/>
      <style:text-properties style:font-size-complex="12pt" style:language-asian="lt" style:country-asian="LT"/>
    </style:style>
    <style:style style:name="P79" style:parent-style-name="Normal" style:family="paragraph">
      <style:paragraph-properties fo:text-align="justify" fo:line-height="150%" fo:text-indent="3.9375in"/>
      <style:text-properties fo:text-transform="uppercase"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widows="0" fo:orphans="0" fo:text-align="center" fo:line-height="150%"/>
      <style:text-properties fo:font-weight="bold" style:font-weight-asian="bold" style:font-weight-complex="bold" style:font-size-complex="12pt"/>
    </style:style>
    <style:style style:name="P83" style:parent-style-name="Normal" style:family="paragraph">
      <style:paragraph-properties fo:widows="0" fo:orphans="0" fo:text-align="center" fo:line-height="150%">
        <style:tab-stops>
          <style:tab-stop style:type="left" style:position="2.6583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fo:line-height="150%">
        <style:tab-stops>
          <style:tab-stop style:type="left" style:position="2.6583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tab-stops>
          <style:tab-stop style:type="left" style:position="2.6583in"/>
        </style:tab-stops>
      </style:paragraph-properties>
      <style:text-properties style:font-weight-complex="bold" style:font-size-complex="12pt"/>
    </style:style>
    <style:style style:name="P89" style:parent-style-name="Normal" style:family="paragraph">
      <style:paragraph-properties fo:text-align="justify" fo:line-height="150%" fo:text-indent="0.7875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T113" style:parent-style-name="DefaultParagraphFont" style:family="text">
      <style:text-properties fo:color="#000000" style:font-size-complex="12pt" fo:background-color="#FFFFFF" style:language-complex="he" style:country-complex="IL"/>
    </style:style>
    <style:style style:name="T114" style:parent-style-name="DefaultParagraphFont" style:family="text">
      <style:text-properties style:font-size-complex="12pt" style:language-asian="lt" style:country-asian="LT" style:language-complex="he" style:country-complex="IL"/>
    </style:style>
    <style:style style:name="P115"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line-height="150%"/>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45%"/>
      <style:text-properties style:font-size-complex="12pt"/>
    </style:style>
    <style:style style:name="P135" style:parent-style-name="Normal" style:family="paragraph">
      <style:paragraph-properties fo:text-align="justify" fo:line-height="150%" fo:text-indent="0.787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P146" style:parent-style-name="Normal" style:family="paragraph">
      <style:paragraph-properties fo:text-align="justify" fo:line-height="150%" fo:text-indent="0.7875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P149" style:parent-style-name="Normal" style:family="paragraph">
      <style:paragraph-properties fo:text-align="justify" fo:line-height="150%" fo:text-indent="0.7875in">
        <style:tab-stops>
          <style:tab-stop style:type="left" style:position="1.0833in"/>
        </style:tab-stops>
      </style:paragraph-properties>
    </style:style>
    <style:style style:name="T150" style:parent-style-name="DefaultParagraphFont" style:family="text">
      <style:text-properties style:font-size-complex="12pt" style:language-asian="lt" style:country-asian="LT" style:language-complex="he" style:country-complex="IL"/>
    </style:style>
    <style:style style:name="T151" style:parent-style-name="DefaultParagraphFont" style:family="text">
      <style:text-properties style:font-size-complex="12pt" style:language-asian="lt" style:country-asian="LT" style:language-complex="he" style:country-complex="IL"/>
    </style:style>
    <style:style style:name="P152" style:parent-style-name="Normal" style:family="paragraph">
      <style:paragraph-properties fo:text-align="justify" fo:line-height="150%" fo:text-indent="0.7875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P155" style:parent-style-name="Normal" style:family="paragraph">
      <style:paragraph-properties fo:text-align="justify" fo:line-height="150%" fo:text-indent="0.7875in">
        <style:tab-stops>
          <style:tab-stop style:type="left" style:position="1.0833in"/>
        </style:tab-stops>
      </style:paragraph-properties>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P158" style:parent-style-name="Normal" style:family="paragraph">
      <style:paragraph-properties fo:text-align="justify" fo:line-height="150%" fo:text-indent="0.787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fo:color="#000000" style:language-complex="he" style:country-complex="IL"/>
    </style:style>
    <style:style style:name="P162" style:parent-style-name="Normal" style:family="paragraph">
      <style:paragraph-properties fo:text-align="justify" fo:line-height="150%">
        <style:tab-stops>
          <style:tab-stop style:type="left" style:position="1.0833in"/>
        </style:tab-stops>
      </style:paragraph-properties>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language-complex="he" style:country-complex="IL"/>
    </style:style>
    <style:style style:name="T165" style:parent-style-name="DefaultParagraphFont" style:family="text">
      <style:text-properties fo:font-weight="bold" style:font-weight-asian="bold" style:font-size-complex="12pt" style:language-complex="he" style:country-complex="IL"/>
    </style:style>
    <style:style style:name="P166" style:parent-style-name="Normal" style:family="paragraph">
      <style:paragraph-properties fo:text-align="center" fo:line-height="145%"/>
    </style:style>
    <style:style style:name="T167" style:parent-style-name="DefaultParagraphFont" style:family="text">
      <style:text-properties fo:font-weight="bold" style:font-weight-asian="bold" style:font-size-complex="12pt" style:language-complex="he" style:country-complex="IL"/>
    </style:style>
    <style:style style:name="P168" style:parent-style-name="Normal" style:family="paragraph">
      <style:paragraph-properties fo:text-align="center" fo:line-height="145%"/>
      <style:text-properties style:font-size-complex="12pt" style:language-complex="he" style:country-complex="IL"/>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language-complex="he" style:country-complex="IL"/>
    </style:style>
    <style:style style:name="T171" style:parent-style-name="DefaultParagraphFont" style:family="text">
      <style:text-properties style:font-size-complex="12pt" style:language-asian="lt" style:country-asian="LT" style:language-complex="he" style:country-complex="IL"/>
    </style:style>
    <style:style style:name="T172" style:parent-style-name="DefaultParagraphFont" style:family="text">
      <style:text-properties fo:color="#000000" fo:background-color="#FFFFFF"/>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language-asian="lt" style:country-asian="LT" style:language-complex="he" style:country-complex="IL"/>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language-asian="lt" style:country-asian="LT" style:language-complex="he" style:country-complex="IL"/>
    </style:style>
    <style:style style:name="T178" style:parent-style-name="DefaultParagraphFont" style:family="text">
      <style:text-properties style:font-size-complex="12pt" style:language-asian="lt" style:country-asian="LT" style:language-complex="he" style:country-complex="IL"/>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language-complex="he" style:country-complex="IL"/>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fo:color="#000000" fo:background-color="#FFFFFF"/>
    </style:style>
    <style:style style:name="P186" style:parent-style-name="Normal" style:family="paragraph">
      <style:paragraph-properties fo:text-align="justify" fo:line-height="150%" fo:text-indent="0.7875in"/>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name-asian="MS Mincho" style:font-style-complex="italic" style:font-size-complex="12pt" style:language-complex="he" style:country-complex="IL"/>
    </style:style>
    <style:style style:name="T198" style:parent-style-name="DefaultParagraphFont" style:family="text">
      <style:text-properties style:font-name-asian="MS Mincho" style:font-style-complex="italic"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25" style:parent-style-name="DefaultParagraphFont" style:family="text">
      <style:text-properties style:font-size-complex="12pt" style:language-asian="lt" style:country-asian="LT" style:language-complex="he" style:country-complex="IL"/>
    </style:style>
    <style:style style:name="T226" style:parent-style-name="DefaultParagraphFont" style:family="text">
      <style:text-properties style:font-size-complex="12pt" style:language-asian="lt" style:country-asian="LT" style:language-complex="he" style:country-complex="IL"/>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P23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P23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37" style:parent-style-name="DefaultParagraphFont" style:family="text">
      <style:text-properties style:font-size-complex="12pt" style:language-asian="lt" style:country-asian="LT" style:language-complex="he" style:country-complex="IL"/>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asian="lt" style:country-asian="LT" style:language-complex="he" style:country-complex="IL"/>
    </style:style>
    <style:style style:name="P24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size-complex="12pt" style:language-asian="lt" style:country-asian="L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P25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line-height="150%" fo:text-indent="0.7875in">
        <style:tab-stops>
          <style:tab-stop style:type="left" style:position="1.0833in"/>
        </style:tab-stops>
      </style:paragraph-properties>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line-height="150%" fo:text-indent="0.7875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language-complex="he" style:country-complex="IL"/>
    </style:style>
    <style:style style:name="T273" style:parent-style-name="DefaultParagraphFont" style:family="text">
      <style:text-properties style:font-size-complex="12pt" style:language-asian="lt" style:country-asian="LT" style:language-complex="he" style:country-complex="IL"/>
    </style:style>
    <style:style style:name="P274" style:parent-style-name="Normal" style:family="paragraph">
      <style:paragraph-properties fo:line-height="150%" fo:text-indent="0.7875in"/>
    </style:style>
    <style:style style:name="P275"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76" style:parent-style-name="DefaultParagraphFont" style:family="text">
      <style:text-properties fo:font-weight="bold" style:font-weight-asian="bold" style:font-size-complex="12pt" style:language-complex="he" style:country-complex="IL"/>
    </style:style>
    <style:style style:name="T277" style:parent-style-name="DefaultParagraphFont" style:family="text">
      <style:text-properties fo:font-weight="bold" style:font-weight-asian="bold" style:font-size-complex="12pt" style:language-complex="he" style:country-complex="IL"/>
    </style:style>
    <style:style style:name="P278"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79" style:parent-style-name="DefaultParagraphFont" style:family="text">
      <style:text-properties fo:font-weight="bold" style:font-weight-asian="bold" style:font-size-complex="12pt" style:language-complex="he" style:country-complex="IL"/>
    </style:style>
    <style:style style:name="P280" style:parent-style-name="Normal" style:family="paragraph">
      <style:paragraph-properties fo:text-align="center" fo:line-height="150%">
        <style:tab-stops>
          <style:tab-stop style:type="left" style:position="0.9166in"/>
          <style:tab-stop style:type="left" style:position="1.0833in"/>
        </style:tab-stops>
      </style:paragraph-properties>
      <style:text-properties style:font-size-complex="12pt" style:language-complex="he" style:country-complex="IL"/>
    </style:style>
    <style:style style:name="P28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2" style:parent-style-name="DefaultParagraphFont" style:family="text">
      <style:text-properties style:font-size-complex="12pt" style:language-asian="lt" style:country-asian="LT" style:language-complex="he" style:country-complex="IL"/>
    </style:style>
    <style:style style:name="T283" style:parent-style-name="DefaultParagraphFont" style:family="text">
      <style:text-properties style:font-size-complex="12pt" style:language-asian="lt" style:country-asian="L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asian="lt" style:country-asian="LT" style:language-complex="he" style:country-complex="IL"/>
    </style:style>
    <style:style style:name="P28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name-asian="MS Mincho" style:font-style-complex="italic" style:font-size-complex="12pt" style:language-complex="he" style:country-complex="IL"/>
    </style:style>
    <style:style style:name="T291" style:parent-style-name="DefaultParagraphFont" style:family="text">
      <style:text-properties style:font-name-asian="MS Mincho" style:font-style-complex="italic"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name-asian="MS Mincho" style:font-style-complex="italic" style:font-size-complex="12pt" style:language-complex="he" style:country-complex="IL"/>
    </style:style>
    <style:style style:name="T295" style:parent-style-name="DefaultParagraphFont" style:family="text">
      <style:text-properties style:font-name-asian="MS Mincho" style:font-style-complex="italic" style:font-size-complex="12p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language-asian="lt" style:country-asian="L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asian="lt" style:country-asian="L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asian="lt" style:country-asian="LT" style:language-complex="he" style:country-complex="IL"/>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size-complex="12pt" style:language-asian="lt" style:country-asian="LT" style:language-complex="he" style:country-complex="IL"/>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asian="lt" style:country-asian="LT" style:language-complex="he" style:country-complex="IL"/>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asian="lt" style:country-asian="LT" style:language-complex="he" style:country-complex="IL"/>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language-asian="lt" style:country-asian="LT" style:language-complex="he" style:country-complex="IL"/>
    </style:style>
    <style:style style:name="T326" style:parent-style-name="DefaultParagraphFont" style:family="text">
      <style:text-properties style:font-size-complex="12pt" style:language-asian="lt" style:country-asian="L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asian="lt" style:country-asian="LT" style:language-complex="he" style:country-complex="IL"/>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size-complex="12pt" style:language-asian="lt" style:country-asian="LT" style:language-complex="he" style:country-complex="IL"/>
    </style:style>
    <style:style style:name="T331" style:parent-style-name="DefaultParagraphFont" style:family="text">
      <style:text-properties style:font-size-complex="12pt" style:language-asian="lt" style:country-asian="L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asian="lt" style:country-asian="LT" style:language-complex="he" style:country-complex="IL"/>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language-asian="lt" style:country-asian="LT" style:language-complex="he" style:country-complex="IL"/>
    </style:style>
    <style:style style:name="T351" style:parent-style-name="DefaultParagraphFont" style:family="text">
      <style:text-properties style:font-size-complex="12pt" style:language-asian="lt" style:country-asian="L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359"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P384"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390"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7875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line-height="150%" fo:text-indent="0.7875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7875in">
        <style:tab-stops>
          <style:tab-stop style:type="left" style:position="1.0833in"/>
        </style:tab-stops>
      </style:paragraph-properties>
    </style:style>
    <style:style style:name="P417" style:parent-style-name="Normal" style:family="paragraph">
      <style:paragraph-properties fo:keep-with-next="always" fo:text-align="center" fo:line-height="150%"/>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keep-with-next="always" fo:text-align="center" fo:line-height="150%"/>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keep-with-next="always" fo:text-align="center" fo:line-height="145%"/>
      <style:text-properties style:font-size-complex="12p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P440" style:parent-style-name="Normal" style:family="paragraph">
      <style:paragraph-properties fo:keep-with-next="always" fo:text-align="center" fo:line-height="145%"/>
    </style:style>
    <style:style style:name="P441" style:parent-style-name="Normal" style:family="paragraph">
      <style:paragraph-properties fo:keep-with-next="always" fo:text-align="center" fo:line-height="150%"/>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text-align="center" fo:line-height="150%"/>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447" style:parent-style-name="Normal" style:family="paragraph">
      <style:paragraph-properties fo:keep-with-next="always" fo:text-align="justify" fo:line-height="150%" fo:text-indent="0.787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keep-with-next="always" fo:text-align="justify" fo:line-height="150%" fo:text-indent="0.787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7875in"/>
    </style:style>
    <style:style style:name="T454" style:parent-style-name="DefaultParagraphFont" style:family="text">
      <style:text-properties style:font-name-asian="Calibri" style:font-size-complex="12pt" style:language-asian="lt" style:country-asian="LT" style:language-complex="he" style:country-complex="IL"/>
    </style:style>
    <style:style style:name="T455" style:parent-style-name="DefaultParagraphFont" style:family="text">
      <style:text-properties style:font-name-asian="Calibri" style:font-size-complex="12pt" style:language-asian="lt" style:country-asian="L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paragraph-properties fo:text-align="justify" fo:line-height="150%" fo:text-indent="0.7875in"/>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weight-complex="bold" fo:color="#000000" style:language-complex="he" style:country-complex="IL"/>
    </style:style>
    <style:style style:name="T467" style:parent-style-name="DefaultParagraphFont" style:family="text">
      <style:text-properties style:font-size-complex="12pt" style:language-complex="he" style:country-complex="IL"/>
    </style:style>
    <style:style style:name="P468" style:parent-style-name="Normal" style:family="paragraph">
      <style:paragraph-properties fo:text-align="justify" fo:line-height="150%" fo:text-indent="0.7875in"/>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weight-complex="bold" fo:color="#000000"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center" fo:line-height="150%"/>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line-height="145%"/>
      <style:text-properties style:font-size-complex="12pt" style:language-asian="lt" style:country-asian="LT"/>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background-color="#FFFFFF"/>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7875in"/>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asian="lt" style:country-asian="LT" style:language-complex="he" style:country-complex="IL"/>
    </style:style>
    <style:style style:name="P489" style:parent-style-name="Normal" style:family="paragraph">
      <style:paragraph-properties fo:text-align="justify" fo:line-height="150%" fo:text-indent="0.7875in">
        <style:tab-stops>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7875in">
        <style:tab-stops>
          <style:tab-stop style:type="left" style:position="1.1812in"/>
        </style:tab-stops>
      </style:paragraph-properties>
    </style:style>
    <style:style style:name="T493" style:parent-style-name="DefaultParagraphFont" style:family="text">
      <style:text-properties style:font-size-complex="12pt" style:language-asian="lt" style:country-asian="LT" style:language-complex="he" style:country-complex="IL"/>
    </style:style>
    <style:style style:name="T494" style:parent-style-name="DefaultParagraphFont" style:family="text">
      <style:text-properties style:font-size-complex="12pt" style:language-asian="lt" style:country-asian="LT" style:language-complex="he" style:country-complex="IL"/>
    </style:style>
    <style:style style:name="P495"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P496"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KAUNO MIESTO SAVIVALDYBĖS TARYBOS 2020 M. BIRŽELIO 23 D. SPRENDIMO NR. T-276 „DĖL KAUNO MIESTO SAVIVALDYBĖS GYVENTOJŲ MOKĖJIMO UŽ SOCIALINES PASLAUGAS TVARKOS APRAŠO PATVIRTINIMO“ PAKEITIMO</text:span></text:p>
      <text:p text:style-name="P26"/>
      <text:p text:style-name="P27">2024 m. liepos 9 d. <text:s/>Nr. T-539</text:p>
      <text:p text:style-name="P28">Kaunas</text:p>
      <text:p text:style-name="P29"/>
      <text:p text:style-name="P30"/>
      <text:p text:style-name="P31"><text:span text:style-name="T32">Vadovaudamasi Lietuvos Respublikos socialinių paslaugų įstatymo Nr. X-493 pakeitimo įstatymo<text:s/></text:span><text:span text:style-name="T33">Nr. XIV-2357</text:span><text:span text:style-name="T34"><text:s text:c="2"/></text:span><text:span text:style-name="T35">6 straipsnio 2 dalies 1 punktu, Kauno miesto savivaldybės taryba n u s p r e n d ž i a :<text:s/></text:span></text:p>
      <text:p text:style-name="P36"><text:span text:style-name="T37">1</text:span><text:span text:style-name="T38">. Pakeisti Kauno miesto savivaldybės gyventojų mokėjimo už socialines paslaugas tvarkos aprašą, patvirtintą Kauno miesto savivaldybės tarybos 2020 m. birželio 23 d. sprendimu Nr. T-276 „Dėl Kauno miesto savivaldybės gyventojų mokėjimo už socialines paslaugas tvarkos aprašo patvirtinimo“, ir jį išdėstyti nauja redakcija (pridedama).<text:s/></text:span></text:p>
      <text:p text:style-name="P39"><text:span text:style-name="T40">2</text:span><text:span text:style-name="T41">. Nustatyti, kad šiuo sprendimu pakeisto Kauno miesto savivaldybės gyventojų mokėjimo už socialines paslaugas tvarkos aprašo nuostatos taikomos nustatant Kauno miesto savivaldybės gyventojų mokėjimo dydžius už socialines paslaugas, gaunamas nuo 2024 m. liepos 1 dienos.</text:span></text:p>
      <text:p text:style-name="P42"/>
      <text:p text:style-name="P43"/>
      <text:p text:style-name="P44"/>
      <text:p text:style-name="Normal"><text:span text:style-name="T45">Savivaldybės meras</text:span><text:span text:style-name="T46"><text:tab/></text:span><text:span text:style-name="T47"><text:tab/></text:span><text:span text:style-name="T48"><text:tab/></text:span><text:span text:style-name="T49"><text:tab/>Visvaldas Matijošaitis</text:span></text:p>
      <text:p text:style-name="P50"/>
      <text:p text:style-name="P51"/>
      <text:soft-page-break/>
      <text:p text:style-name="P52">PATVIRTINTA<text:s/></text:p>
      <text:p text:style-name="P69">Kauno miesto savivaldybės tarybos<text:s/></text:p>
      <text:p text:style-name="P70"><text:span text:style-name="T71">2020 m. birželio 23 d.<text:s/></text:span></text:p>
      <text:p text:style-name="P72">sprendimu Nr. T-276<text:s/></text:p>
      <text:p text:style-name="P73">(Kauno miesto savivaldybės tarybos<text:s/></text:p>
      <text:p text:style-name="P74">2024 m. liepos 9 d.</text:p>
      <text:p text:style-name="P75">sprendimo Nr. T-539</text:p>
      <text:p text:style-name="P76"><text:span text:style-name="T77">redakcija)<text:s/></text:span></text:p>
      <text:p text:style-name="P78"/>
      <text:p text:style-name="P79"/>
      <text:p text:style-name="P80"><text:span text:style-name="T81">KAUNO MIESTO SAVIVALDYBĖS GYVENTOJŲ mokėjimo už socialines paslaugas tvarkOS APRAŠAS<text:s/></text:span></text:p>
      <text:p text:style-name="P82"/>
      <text:p text:style-name="P83"><text:span text:style-name="T84">I</text:span><text:span text:style-name="T85"><text:s/>SKYRIUS<text:s/></text:span></text:p>
      <text:p text:style-name="P86"><text:span text:style-name="T87">BENDROSIOS NUOSTATOS<text:s/></text:span></text:p>
      <text:p text:style-name="P88"/>
      <text:p text:style-name="P89"><text:span text:style-name="T90">1</text:span><text:span text:style-name="T91">.<text:s/></text:span><text:span text:style-name="T92">Kauno miesto savivaldybės gyventojų mokėjimo už socialines paslaugas tvarkos aprašas (toliau – Aprašas) reglamentuoja<text:s/></text:span><text:span text:style-name="T93">asmens (šeimos) mokėjimo už socialines paslaugas dydžių nustatymą, asmens (šeimos) finansinių galimybių mokėti už socialines paslaugas vertinimą ir<text:s/></text:span><text:span text:style-name="T94">kitas sąlygas</text:span><text:span text:style-name="T95">.<text:s/></text:span></text:p>
      <text:p text:style-name="P96"><text:span text:style-name="T97">2</text:span><text:span text:style-name="T98">.<text:s/></text:span><text:span text:style-name="T99">Aprašas taikomas mokėjimui už tas socialines paslaugas, kurias planuoja ir Kauno miesto savivaldybės (toliau – Savivaldybė) teritorijos gyventojams organizuoja Savivaldybė ir kurių teikimas finansuojamas iš Savivaldybės biudžeto ar Savivaldybės biudžetui skiriamų Lietuvos Respublikos valstybės biudžeto dotacijų savivaldybių biudžetams.<text:s/></text:span><text:span text:style-name="T100">Už kitas privačiai ar papildomai asmens (šeimos) pageidavimu teikiamas socialines paslaugas mokama paslaugas gaunančio asmens (jam atstovaujančio) ir socialinių paslaugų įstaigos ar jas teikiančio fizinio asmens (toliau bendrai – paslaugų teikėjas) tarpusavio susitarimu.<text:s/></text:span></text:p>
      <text:p text:style-name="P101"><text:span text:style-name="T102">3</text:span><text:span text:style-name="T103">.<text:s/></text:span><text:span text:style-name="T104">Konkretus mokėjimo už socialines paslaugas dydis asmeniui (šeimai) pagal Aprašą nustatomas individualiai, atsižvelgiant į asmens (šeimos) finansines galimybes mokėti už socialines paslaugas ir asmeniui (šeimai) teikiamų socialinių paslaugų rūšį, vadovaujantis Lietuvos Respublikos socialinių paslaugų įstatymu,<text:s/></text:span><text:span text:style-name="T105">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 ir kitais teisės aktais.<text:s/></text:span></text:p>
      <text:p text:style-name="P106"><text:span text:style-name="T107">4</text:span><text:span text:style-name="T108">. Asmens (šeimos)<text:s/></text:span>mokėjimo už socialines paslaugas dydis negali viršyti asmeniui (šeimai) teikiamų socialinių paslaugų išlaidų dydžio.<text:s/></text:p>
      <text:p text:style-name="P109"><text:span text:style-name="T110">5</text:span><text:span text:style-name="T111">.<text:s/></text:span><text:span text:style-name="T112">Socialinę globą, socialinės priežiūros ir laikino atokvėpio paslaugas teikiančius paslaugų teikėjus, parinktus atsižvelgiant į socialinių paslaugų gavėjo (globėjo, rūpintojo ar kito teisėto atstovo) prašymą ir interesus, arba socialinės globos įstaigas, kurias globėjais (rūpintojais) įstatymų nustatyta tvarka paskiria teismas, Savivaldybė finansuoja tiesiogiai, sudarydama sutartis dėl šių paslaugų teikimo asmenims (šeimoms) ir mokėjimo už jas. Šiose sutartyse, be kitų nuostatų, nustatomos sutarties šalių<text:s/></text:span><text:span text:style-name="T113">tarpusavio teisės ir pareigos,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text:span><text:span text:style-name="T114">Šias sutartis pasirašo Savivaldybės <text:s/>meras ar jo įgaliotas asmuo, socialines paslaugas teikiantis paslaugų teikėjas ar jo įgaliotas asmuo ir socialines paslaugas gaunantis asmuo, jo globėjas (rūpintojas), kitas teisėtas atstovas, mokėsiantis už socialines paslaugas. Jei pagal Aprašą ar specialiuosius teisės aktus tam tikra socialinė paslauga asmenims (šeimoms) teikiama nemokamai, sutartį dėl sumokėjimo už šias socialines paslaugas Savivaldybė gali sudaryti tik su paslaugų teikėju.</text:span><text:s/></text:p>
      <text:p text:style-name="P115"><text:span text:style-name="T116">6</text:span><text:span text:style-name="T117">.<text:s/></text:span><text:span text:style-name="T118">Lėšos, gautos už socialines paslaugas, apskaitomos ir naudojamos vadovaujantis Lietuvos Respublikos finansinės apskaitos įstatymu, Lietuvos Respublikos biudžetinių įstaigų įstatymu ir kitais teisės aktais, reglamentuojančiais buhalterinės apskaitos tvarką.<text:s/></text:span></text:p>
      <text:p text:style-name="P119"><text:span text:style-name="T120">7</text:span><text:span text:style-name="T121">.<text:s/></text:span><text:span text:style-name="T122">Socialinės paslaugos skiriamos vadovaujantis Asmens (šeimos) socialinių paslaugų poreikio nustatymo ir socialinių paslaugų organizavimo Kauno miesto savivaldybėje tvarkos aprašu, patvirtintu Savivaldybės mero potvarkiu.<text:s/></text:span></text:p>
      <text:p text:style-name="P123"><text:span text:style-name="T124">8</text:span><text:span text:style-name="T125">.<text:s/></text:span><text:span text:style-name="T126">Apraše vartojamos sąvokos atitinka Socialinių paslaugų įstatyme ir kituose Lietuvos Respublikos teisės aktuose apibrėžtas sąvokas. Tiek, kiek nereglamentuoja Aprašas, taikomos Socialinių paslaugų įstatymo,<text:s/></text:span><text:span text:style-name="T127">Mokėjimo už socialines paslaugas tvarkos aprašo ir kitų teisės aktų nuostatos.<text:s/></text:span></text:p>
      <text:p text:style-name="P128"/>
      <text:p text:style-name="P129"><text:span text:style-name="T130">II</text:span><text:span text:style-name="T131"><text:s/>SKYRIUS<text:s/></text:span></text:p>
      <text:p text:style-name="P132"><text:span text:style-name="T133">MOKĖJIMAS UŽ BENDRĄSIAS SOCIALINES PASLAUGAS IR PREVENCINES SOCIALINES PASLAUGAS<text:s/></text:span></text:p>
      <text:p text:style-name="P134"/>
      <text:p text:style-name="P135"><text:span text:style-name="T136">9</text:span><text:span text:style-name="T137">. Bendrosios socialinės paslaugos, išskyrus transporto organizavimo paslaugą,<text:s/></text:span><text:span text:style-name="T138">ir prevencinės socialinės paslaugos</text:span><text:span text:style-name="T139"><text:s/>teikiamos nemokamai.<text:s/></text:span></text:p>
      <text:p text:style-name="P140"><text:span text:style-name="T141">10</text:span><text:span text:style-name="T142">. Savivaldybė asmeniui, kuris dėl negalios pobūdžio ar sveikatos sutrikimų negali naudotis viešuoju transportu, už transporto organizavimo paslaugas kompensuoja, mokėdama Lietuvos Respublikos viešųjų pirkimų įstatymo nustatyta tvarka parinktiems šių paslaugų teikėjams už:<text:s/></text:span></text:p>
      <text:p text:style-name="P143"><text:span text:style-name="T144">10.1</text:span><text:span text:style-name="T145">. gulinčio asmens su asistentu (-ais) vieną važiavimą Savivaldybės teritorijoje – 27,50 Eur;<text:s/></text:span></text:p>
      <text:p text:style-name="P146"><text:span text:style-name="T147">10.2</text:span><text:span text:style-name="T148">. asmens, judančio vežimėlio pagalba, su asistentu (-ais) vieną važiavimą Savivaldybės teritorijoje – 11,6 Eur;<text:s/></text:span></text:p>
      <text:p text:style-name="P149"><text:span text:style-name="T150">10.3</text:span><text:span text:style-name="T151">. asmens su asistentu (-ais) vieną važiavimą Savivaldybės teritorijoje –10 Eur;<text:s/></text:span></text:p>
      <text:p text:style-name="P152"><text:span text:style-name="T153">10.4</text:span><text:span text:style-name="T154">. gulinčio asmens arba asmens, judančio vežimėlio pagalba, su asistentu (-ais) vieną nuvažiuotą kilometrą už Savivaldybės teritorijos ribų – 1,38 Eur;<text:s/></text:span></text:p>
      <text:p text:style-name="P155"><text:span text:style-name="T156">10.5</text:span><text:span text:style-name="T157">. asmens vieną nuvažiuotą kilometrą už Savivaldybės teritorijos ribų – 0,78 Eur.<text:s/></text:span></text:p>
      <text:p text:style-name="P158"><text:span text:style-name="T159">11</text:span><text:span text:style-name="T160">. 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 Visais atvejais, atskaičiavus nustatytą asmens mokėjimo už transporto organizavimo paslaugą kainą, asmens mėnesio pajamos negali likti mažesnės nei 2 valstybės remiamų pajamų dydžiai.</text:span><text:span text:style-name="T161"><text:s/></text:span></text:p>
      <text:p text:style-name="P162"/>
      <text:p text:style-name="P163"><text:span text:style-name="T164">III</text:span><text:span text:style-name="T165"><text:s/>SKYRIUS<text:s/></text:span></text:p>
      <text:p text:style-name="P166"><text:span text:style-name="T167">MOKĖJIMAS UŽ SOCIALINĘ PRIEŽIŪRĄ<text:s/></text:span></text:p>
      <text:p text:style-name="P168"/>
      <text:p text:style-name="P169"><text:span text:style-name="T170">12</text:span><text:span text:style-name="T171">.<text:s/></text:span>Socialinės reabilitacijos asmenims su negalia bendruomenėje paslaugos, vaikų dienos socialinė priežiūra,<text:span text:style-name="T172">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kartu neteikiamas laikinas apgyvendinimas), palydėjimo paslauga jaunuoliams (jeigu ji neteikiama su apgyvendinimu savarankiško gyvenimo namuose, apsaugotame būste), psichologinė ir socialinė reabilitacija vaikams bendruomenėje,<text:s/></text:span><text:span text:style-name="T173">laikino apnakvindinimo paslauga suaugusiems asmenims, patiriantiems socialinę riziką,<text:s/></text:span><text:span text:style-name="T174">kurios finansuojamos iš Savivaldybės biudžeto lėšų ar iš valstybės biudžeto dotacijų savivaldybių biudžetams arba iš Europos Sąjungos struktūrinių fondų lėšų, teikiamos nemokamai</text:span><text:span text:style-name="T175">.<text:s/></text:span></text:p>
      <text:p text:style-name="P176"><text:span text:style-name="T177">13</text:span><text:span text:style-name="T178">. Mokėjimo už socialinės priežiūros paslaugas dydis asmeniui (šeimai, jei socialinė priežiūra teikiama šeimai) neturi viršyti 20 procentų asmens (šeimos, jei socialinė priežiūra teikiama šeimai) pajamų.<text:s/></text:span></text:p>
      <text:p text:style-name="P179"><text:span text:style-name="T180">14</text:span><text:span text:style-name="T181">. Savivaldybės biudžeto lėšomis nefinansuojamos šios socialinės priežiūros paslaugos:<text:s/></text:span></text:p>
      <text:p text:style-name="P182"><text:span text:style-name="T183">14.1</text:span><text:span text:style-name="T184">. Palydėjimo paslauga jaunuoliams (</text:span><text:span text:style-name="T185">jeigu ji teikiama su apgyvendinimu savarankiško gyvenimo namuose, apsaugotame būste), kuomet asmens deklaruota gyvenamoji vieta Kauno mieste yra šios paslaugos teikimo vieta ir iki šios deklaracijos asmens deklaruota gyvenamoji vieta buvo kitoje savivaldybėje arba asmuo iki pilnametystės buvo globojamas (rūpinamas) kitos savivaldybės sprendimu;<text:s/></text:span></text:p>
      <text:p text:style-name="P186"><text:span text:style-name="T187">14.2</text:span><text:span text:style-name="T188">. intensyvi krizių įveikimo pagalba (jeigu kartu teikiamas laikinas apgyvendinimas) asmenims (šeimoms), kuomet asmens (šeimos) deklaruota gyvenamoji vieta Kauno mieste yra šios paslaugos teikimo vieta ir iki šios deklaracijos asmens deklaruota gyvenamoji vieta buvo kitoje savivaldybėje.<text:s/></text:span></text:p>
      <text:p text:style-name="P189"><text:span text:style-name="T190">15</text:span><text:span text:style-name="T191">.<text:s/></text:span><text:span text:style-name="T192">Asmens (šeimos, jei socialinė priežiūra teikiama šeimai), kuris pagal Lietuvos Respublikos tikslinių kompensacijų įstatymą negauna individualios pagalbos teikimo išlaidų kompensacijos ar iki 2023 m. gruodžio 31 d. nustatyta tvarka paskirtos slaugos ar priežiūros (pagalbos) išlaidų tikslinės kompensacijos (toliau bendrai – IPTIK), mokėjimo už socialinės priežiūros paslaugas dydis:<text:s/></text:span></text:p>
      <text:p text:style-name="P193"><text:span text:style-name="T194">15.1</text:span><text:span text:style-name="T195">. <text:s/>kurio (-ios) pajamos (vidutinės šeimos pajamos, tenkančios vienam šeimos nariui) yra didesnės už 2 valstybės remiamų pajamų dydžius, bet neviršija 2,5 valstybės remiamų pajamų dydžių, mokėjimo už socialinę priežiūrą dydis mėnesiui yra 0,1 valstybės remiamų pajamų dydžio;<text:s/></text:span></text:p>
      <text:p text:style-name="P196"><text:span text:style-name="T197">15.2</text:span><text:span text:style-name="T198">.<text:s/></text:span><text:span text:style-name="T199">kurio (-ios) pajamos (vidutinės šeimos pajamos, tenkančios vienam šeimos nariui) yra didesnės už 2,5 valstybės remiamų pajamų dydžių, bet neviršija 3 valstybės remiamų pajamų dydžių, mokėjimo už socialinę priežiūrą dydis mėnesiui yra 0,125 valstybės remiamų pajamų dydžio;<text:s/></text:span></text:p>
      <text:p text:style-name="P200"><text:span text:style-name="T201">15.3</text:span><text:span text:style-name="T202">. kurio (-ios) pajamos (vidutinės šeimos pajamos, tenkančios vienam šeimos nariui) yra didesnės už 3 valstybės remiamų pajamų dydžius, bet neviršija 3,5 valstybės remiamų pajamų dydžių, mokėjimo už socialinę priežiūrą dydis mėnesiui yra 0,3 valstybės remiamų pajamų dydžio;<text:s/></text:span></text:p>
      <text:p text:style-name="P203"><text:span text:style-name="T204">15.4</text:span><text:span text:style-name="T205">. kurio (-ios) pajamos (vidutinės šeimos pajamos, tenkančios vienam šeimos nariui) yra didesnės už 3,5 valstybės remiamų pajamų dydžių, bet neviršija 4 valstybės remiamų pajamų dydžių, mokėjimo už socialinę priežiūrą dydis mėnesiui yra <text:s/>0,35 valstybės remiamų pajamų dydžio;<text:s/></text:span></text:p>
      <text:p text:style-name="P206"><text:span text:style-name="T207">15.5</text:span><text:span text:style-name="T208">. kurio (-ios) pajamos (vidutinės šeimos pajamos, tenkančios vienam šeimos nariui) yra didesnės už 4 valstybės remiamų pajamų dydžius, bet neviršija 4,5 valstybės remiamų pajamų dydžių, mokėjimo už socialinę priežiūrą dydis mėnesiui yra 0,6 valstybės remiamų pajamų dydžio;<text:s/></text:span></text:p>
      <text:p text:style-name="P209"><text:span text:style-name="T210">15.6</text:span><text:span text:style-name="T211">. kurio (-ios) pajamos (vidutinės šeimos pajamos, tenkančios vienam šeimos nariui) yra didesnės už 4,5 valstybės remiamų pajamų dydžių, bet neviršija 5 valstybės remiamų pajamų dydžių, mokėjimo už socialinę priežiūrą dydis mėnesiui yra <text:s/>0,67 valstybės remiamų pajamų dydžio;<text:s/></text:span></text:p>
      <text:p text:style-name="P212"><text:span text:style-name="T213">15.7</text:span><text:span text:style-name="T214">. Asmens (šeimos, jei socialinė priežiūra teikiama šeimai), kurio (-ios) pajamos (vidutinės šeimos pajamos, tenkančios vienam šeimos nariui) yra didesnės už 5 valstybės remiamų pajamų dydžius, mokėjimo už socialinę priežiūrą dydis mėnesiui yra 1 valstybės remiamų pajamų dydis.<text:s/></text:span></text:p>
      <text:p text:style-name="P215"><text:span text:style-name="T216">16</text:span><text:span text:style-name="T217">. Asmens, kuris pagal Lietuvos Respublikos tikslinių kompensacijų įstatymą gauna IPTIK, mokėjimo už socialinės priežiūros paslaugas dydis:<text:s/></text:span></text:p>
      <text:p text:style-name="P218"><text:span text:style-name="T219">16.1</text:span><text:span text:style-name="T220">. kuriam nustatytas pirmo arba antro lygio IPTIK poreikis, mokėjimo už socialinę priežiūrą dydis mėnesiui yra 40 procentų šios kompensacijos dydžio;<text:s/></text:span></text:p>
      <text:p text:style-name="P221"><text:span text:style-name="T222">16.2</text:span><text:span text:style-name="T223">. kuriam nustatytas trečio arba ketvirto lygio IPTIK poreikis, mokėjimo už socialinę priežiūrą dydis mėnesiui yra 60 procentų šios kompensacijos dydžio.<text:s/></text:span></text:p>
      <text:p text:style-name="P224"><text:span text:style-name="T225">17</text:span><text:span text:style-name="T226">.</text:span><text:span text:style-name="T227"><text:tab/>Asmeniui (šeimai), gaunančiam (-iai) socialinę pašalpą, arba asmeniui (šeimai), kurio pajamos (vidutinės šeimos pajamos, tenkančios vienam šeimos nariui) mažesnės už valstybės remiamų pajamų dvigubą dydį arba neviršija valstybės remiamų pajamų dvigubo dydžio, socialinė priežiūra teikiama nemokamai, išskyrus atvejus, kai šis asmuo yra s</text:span><text:span text:style-name="T228">ocialinę riziką patiriantis suaugęs asmuo</text:span><text:span text:style-name="T229">, kuris ilgiau kaip mėnesį per kalendorinius metus gyvena socialinių paslaugų įstaigoje ir joje gauna socialinę priežiūrą, ir asmenis, pagal Lietuvos Respublikos tikslinių kompensacijų įstatymą gaunančius IPTIK.<text:s/></text:span></text:p>
      <text:p text:style-name="P230"><text:span text:style-name="T231">18</text:span><text:span text:style-name="T232">.</text:span><text:span text:style-name="T233"><text:tab/>Atskaičiavus nustatytą asmens (šeimos) mokėjimo dalį už socialinę priežiūrą, asmens (vidutinės šeimos pajamos, tenkančios vienam šeimos nariui) mėnesio pajamos negali likti mažesnės nei 2 valstybės remiamų pajamų dydžiai, išskyrus atvejus, kai asmuo yra s</text:span><text:span text:style-name="T234">ocialinę riziką patiriantis suaugęs asmuo</text:span><text:span text:style-name="T235">, kuris ilgiau kaip mėnesį per kalendorinius metus gyvena socialinių paslaugų įstaigoje ir joje gauna socialinę priežiūrą.<text:s/></text:span></text:p>
      <text:p text:style-name="P236"><text:span text:style-name="T237">19</text:span><text:span text:style-name="T238">. S</text:span><text:span text:style-name="T239">ocialinę riziką patiriančio suaugusio asmens</text:span><text:span text:style-name="T240">, kuris ilgiau kaip mėnesį per kalendorinius metus gyvena socialinių paslaugų įstaigoje ir joje gauna socialinę priežiūrą ir kuris<text:s/></text:span><text:span text:style-name="T241">pagal Lietuvos Respublikos tikslinių kompensacijų įstatymą negauna IPTIK</text:span><text:span text:style-name="T242">, mokėjimo už šią socialinę paslaugą dydis:<text:s/></text:span></text:p>
      <text:p text:style-name="P243"><text:span text:style-name="T244">19.1</text:span><text:span text:style-name="T245">.<text:s/></text:span><text:span text:style-name="T246">kurio pajamos yra mažesnės už 1 valstybės remiamų pajamų dydį arba neviršija 1 valstybės remiamų pajamų dydžio, mokėjimo dydis mėnesiui yra 0,1 valstybės remiamų pajamų dydžio arba proporcingai mažiau, kad atskaičiavus mokamą mokėjimo dydį asmens mėnesio pajamos liktų ne mažesnės nei 0,8 valstybės remiamų pajamų dydžio;<text:s/></text:span></text:p>
      <text:p text:style-name="P247"><text:span text:style-name="T248">19.2</text:span><text:span text:style-name="T249">. kurio pajamos didesnės už 1 valstybės remiamų pajamų dydį, bet neviršija 1,5 valstybės remiamų pajamų dydžio, mokėjimo dydis yra 0,2 valstybės remiamų pajamų dydžio arba proporcingai mažiau, kad atskaičius mokamą mokėjimo dydį asmens</text:span><text:span text:style-name="T250"><text:s/>mėnesio pajamos liktų ne mažesnės nei 0,8 valstybės remiamų pajamų dydžio;<text:s/></text:span></text:p>
      <text:p text:style-name="P251"><text:span text:style-name="T252">19.3</text:span><text:span text:style-name="T253">.<text:s/></text:span><text:span text:style-name="T254">kurio pajamos didesnės už 1,5 valstybės remiamų pajamų dydžio, bet neviršija 2 valstybės remiamų pajamų dydžių, mokėjimo dydis yra 0,3 valstybės remiamų pajamų dydžio;<text:s/></text:span></text:p>
      <text:p text:style-name="P255"><text:span text:style-name="T256">19.4</text:span><text:span text:style-name="T257">. kurio pajamos didesnės už 2 valstybės remiamų pajamų dydžius, bet neviršija 2,5 valstybės remiamų pajamų dydžių, mokėjimo dydis yra 0,4 valstybės remiamų pajamų dydžio;<text:s/></text:span></text:p>
      <text:p text:style-name="P258"><text:span text:style-name="T259">19.5</text:span><text:span text:style-name="T260">. kurio pajamos didesnės už 2,5 valstybės remiamų pajamų dydžių, bet neviršija 3 valstybės remiamų pajamų dydžių, mokėjimo dydis yra 0,5 valstybės remiamų pajamų dydžio;<text:s/></text:span></text:p>
      <text:p text:style-name="P261"><text:span text:style-name="T262">19.6</text:span><text:span text:style-name="T263">. kurio pajamos didesnės už 3 valstybės remiamų pajamų dydžius, bet neviršija 3,5 valstybės remiamų pajamų dydžių, mokėjimo dydis yra 0,6 valstybės remiamų pajamų dydžio;<text:s/></text:span></text:p>
      <text:p text:style-name="P264"><text:span text:style-name="T265">19.7</text:span><text:span text:style-name="T266">. kurio pajamos didesnės už 3,5 valstybės remiamų pajamų dydžių, mokėjimo dydis yra 0,7 valstybės remiamų pajamų dydžio.<text:s/></text:span></text:p>
      <text:p text:style-name="P267"><text:span text:style-name="T268">20</text:span><text:span text:style-name="T269">.</text:span><text:span text:style-name="T270"><text:tab/>Socialinė priežiūra krizių atvejais, kai asmuo (šeima) patiria fizinį ar psichologinį smurtą arba kyla grėsmė jo fiziniam ar emociniam saugumui, sveikatai ar gyvybei, 7 pirmąsias kalendorines dienas teikiama nemokamai, priėmus sprendimą dėl paslaugų teikimo teisės aktų nustatyta tvarka.<text:s/></text:span></text:p>
      <text:p text:style-name="P271"><text:span text:style-name="T272">21</text:span><text:span text:style-name="T273">. Mokėjimo už trumpiau nei vieną kalendorinį mėnesį, ne visą dieną ar trumpiau nei nustatyta maksimali galima socialinės priežiūros paslaugų teikimo trukmė teikiamas socialinės priežiūros paslaugas dydis nustatomas proporcingai teikiamų socialinės priežiūros paslaugų trukmei.<text:s/></text:span></text:p>
      <text:p text:style-name="P274"/>
      <text:p text:style-name="P275"><text:span text:style-name="T276">IV</text:span><text:span text:style-name="T277"><text:s/>SKYRIUS<text:s/></text:span></text:p>
      <text:p text:style-name="P278"><text:span text:style-name="T279">MOKĖJIMAS UŽ DIENOS SOCIALINĘ GLOBĄ<text:s/></text:span></text:p>
      <text:p text:style-name="P280"/>
      <text:p text:style-name="P281"><text:span text:style-name="T282">22</text:span><text:span text:style-name="T283">.<text:s/></text:span><text:span text:style-name="T284">Mokėjimo už dienos socialinę globą dydis nustatomas atsižvelgiant į asmens pajamas, nepriklausomai nuo to, ar asmuo gyvena vienas, ar su šeima</text:span><text:span text:style-name="T285">.<text:s/></text:span></text:p>
      <text:p text:style-name="P286"><text:span text:style-name="T287">23</text:span><text:span text:style-name="T288">. Mokėjimo už dienos socialinę globą dydis asmeniui neturi viršyti 20 procentų jo pajamų. Dienos socialinė globa likusiam be tėvų vaikui ir socialinę riziką patiriančiam vaikui teikiama nemokamai.<text:s/></text:span></text:p>
      <text:p text:style-name="P289"><text:span text:style-name="T290">24</text:span><text:span text:style-name="T291">.<text:s/></text:span><text:span text:style-name="T292">Asmens, kuris pagal Lietuvos Respublikos tikslinių kompensacijų įstatymą negauna IPTIK, mokėjimo už dienos socialinės globos paslaugas dydis:<text:s/></text:span></text:p>
      <text:p text:style-name="P293"><text:span text:style-name="T294">24.1</text:span><text:span text:style-name="T295">.<text:s/></text:span><text:span text:style-name="T296">kurio pajamos mažesnės už 1,5 valstybės remiamus pajamų dydžio,<text:s/></text:span><text:span text:style-name="T297">bet neviršija 1,5 valstybės remiamų pajamų dydžio,<text:s/></text:span><text:span text:style-name="T298">mokėjimo už dienos socialinę globą dydis yra<text:s/></text:span><text:span text:style-name="T299">0,1 valstybės remiamų pajamų dydžio, bet ne daugiau kaip 10 proc. asmens pajamų;<text:s/></text:span></text:p>
      <text:p text:style-name="P300"><text:span text:style-name="T301">24.2</text:span><text:span text:style-name="T302">. kurio pajamos yra didesnės už 1,5 valstybės remiamų pajamų dydžio, bet neviršija 2 valstybės remiamų pajamų dydžių, mokėjimo už dienos socialinę globą dydis yra<text:s/></text:span><text:span text:style-name="T303">0,15 valstybės remiamų pajamų dydžio;<text:s/></text:span></text:p>
      <text:p text:style-name="P304"><text:span text:style-name="T305">24.3</text:span><text:span text:style-name="T306">. kurio pajamos yra didesnės už 2 valstybės remiamų pajamų dydžius, bet neviršija 2,5 valstybės remiamų pajamų dydžių, mokėjimo už dienos socialinę globą dydis yra</text:span><text:span text:style-name="T307"><text:s/>0,3 valstybės remiamų pajamų dydžio;<text:s/></text:span></text:p>
      <text:p text:style-name="P308"><text:span text:style-name="T309">24.4</text:span><text:span text:style-name="T310">.<text:s/></text:span><text:span text:style-name="T311">kurio pajamos didesnės už 2,5 valstybės remiamų pajamų dydžių, bet neviršija 3 valstybės remiamų pajamų dydžių, mokėjimo už dienos socialinę globą dydis yra</text:span><text:span text:style-name="T312"><text:s/>0,37 valstybės remiamų pajamų dydžio;</text:span><text:span text:style-name="T313"><text:s/></text:span></text:p>
      <text:p text:style-name="P314"><text:span text:style-name="T315">24.5</text:span><text:span text:style-name="T316">. kurio pajamos didesnės už 3 valstybės remiamų pajamų dydžius, bet neviršija 3,5 valstybės remiamų pajamų dydžių, mokėjimo už dienos socialinę globą dydis yra<text:s/></text:span><text:span text:style-name="T317">0,6 valstybės remiamų pajamų dydžio</text:span><text:span text:style-name="T318">;<text:s/></text:span></text:p>
      <text:p text:style-name="P319"><text:span text:style-name="T320">24.6</text:span><text:span text:style-name="T321">. kurio pajamos didesnės už 3,5 valstybės remiamų pajamų dydžių, bet neviršija 4 valstybės remiamų pajamų dydžių, mokėjimo už dienos socialinę globą dydis yra<text:s/></text:span><text:span text:style-name="T322">0,7 valstybės remiamų pajamų dydžio</text:span><text:span text:style-name="T323">;<text:s/></text:span></text:p>
      <text:p text:style-name="P324"><text:span text:style-name="T325">24.7</text:span><text:span text:style-name="T326">. kurio pajamos didesnės už 4 valstybės remiamų pajamų dydžius, bet neviršija 4,5 valstybės remiamų pajamų dydžių, mokėjimo už dienos socialinę globą dydis yra<text:s/></text:span><text:span text:style-name="T327">0,8 valstybės remiamų pajamų dydžio</text:span><text:span text:style-name="T328">;<text:s/></text:span></text:p>
      <text:p text:style-name="P329"><text:span text:style-name="T330">24.8</text:span><text:span text:style-name="T331">. kurio pajamos didesnės už 4,5 valstybės remiamų pajamų dydžių, bet neviršija 5 valstybės remiamų pajamų dydžių, mokėjimo už dienos socialinę globą dydis yra<text:s/></text:span><text:span text:style-name="T332">0,9 valstybės remiamų pajamų dydžio</text:span><text:span text:style-name="T333">;<text:s/></text:span></text:p>
      <text:p text:style-name="P334"><text:span text:style-name="T335">24.9</text:span><text:span text:style-name="T336">. kurio pajamos yra didesnės už 5 valstybės remiamų pajamų dydžius, mokėjimo už dienos socialinę globą dydis yra<text:s/></text:span><text:span text:style-name="T337">1 valstybės remiamų pajamų dydžio</text:span><text:span text:style-name="T338">.<text:s/></text:span></text:p>
      <text:p text:style-name="P339"><text:span text:style-name="T340">25</text:span><text:span text:style-name="T341">.<text:s/></text:span><text:span text:style-name="T342">Asmens, kuris pagal Lietuvos Respublikos tikslinių kompensacijų įstatymą gauna IPTIK, mokėjimo už dienos socialinės globos paslaugas dydis:<text:s/></text:span></text:p>
      <text:p text:style-name="P343"><text:span text:style-name="T344">25.1</text:span><text:span text:style-name="T345">. kuriam nustatytas pirmo arba antro lygio IPTIK poreikis, mokėjimo už dienos socialinę globą dydis mėnesiui yra 40 procentų šios kompensacijos dydžio;<text:s/></text:span></text:p>
      <text:p text:style-name="P346"><text:span text:style-name="T347">25.2</text:span><text:span text:style-name="T348">. kuriam nustatytas trečio arba ketvirto lygio IPTIK poreikis, mokėjimo už dienos socialinę globą dydis mėnesiui yra 60 procentų šios kompensacijos dydžio.<text:s/></text:span></text:p>
      <text:p text:style-name="P349"><text:span text:style-name="T350">26</text:span><text:span text:style-name="T351">. Mokėjimo už trumpiau nei vieną kalendorinį mėnesį teikiamą dienos socialinę globą asmens namuose dydis nustatomas proporcingai teikiamos dienos socialinės globos asmens namuose trukmei, proporciją apskaičiuojant nuo maksimalios galimos gauti konkrečiam asmeniui taikomos dienos socialinės globos asmens namuose trukmės. Mokėjimo už trumpiau nei vieną kalendorinį mėnesį teikiamą dienos socialinę globą institucijoje dydis nustatomas proporcingai asmeniui teikiamos dienos socialinės globos trukmei. 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352"><text:s/></text:span></text:p>
      <text:p text:style-name="P353"><text:span text:style-name="T354">V</text:span><text:span text:style-name="T355"><text:s/>SKYRIUS<text:s/></text:span></text:p>
      <text:p text:style-name="P356"><text:span text:style-name="T357">MOKĖJIMAS UŽ TRUMPALAIKĘ SOCIALINĘ GLOBĄ<text:s/></text:span></text:p>
      <text:p text:style-name="P358"/>
      <text:p text:style-name="P359"><text:span text:style-name="T360">27</text:span><text:span text:style-name="T361">.<text:s/></text:span><text:span text:style-name="T362">Mokėjimo už trumpalaikę socialinę globą dydis nustatomas atsižvelgiant į asmens pajamas.<text:s/></text:span></text:p>
      <text:p text:style-name="P363"><text:span text:style-name="T364">28</text:span><text:span text:style-name="T365">. Asmens mokėjimo už vieną kalendorinį mėnesį teikiamą trumpalaikę socialinę globą dydis neturi viršyti 80 procentų asmens pajamų. Tais atvejais, kai asmuo pagal Lietuvos Respublikos tikslinių kompensacijų įstatymą gauna IPTIK, visa šios kompensacijos suma (100 procentų) skiriama mokėjimui už trumpalaikę socialinę globą padengti.<text:s/></text:span></text:p>
      <text:p text:style-name="P366"><text:span text:style-name="T367">29</text:span><text:span text:style-name="T368">.<text:s/></text:span><text:span text:style-name="T369">Mokėjimo už trumpiau nei vieną kalendorinį mėnesį ar ne visą parą teikiamą trumpalaikę socialinę globą dydis nustatomas proporcingai teikiamos trumpalaikės socialinės globos trukmei.<text:s/></text:span></text:p>
      <text:p text:style-name="P370"><text:span text:style-name="T371">30</text:span><text:span text:style-name="T372">.<text:s/></text:span><text:span text:style-name="T373">Krizių atvejais, kai socialinę riziką patiriantis suaugęs asmuo patiria fizinį ar psichologinį smurtą arba kyla grėsmė jo fiziniam ar emociniam saugumui, sveikatai ar gyvybei, trumpalaikė socialinė globa 30 kalendorinių dienų teikiama nemokamai, priėmus sprendimą dėl paslaugų teikimo teisės aktų nustatyta tvarka.<text:s/></text:span></text:p>
      <text:p text:style-name="P374"><text:span text:style-name="T375">31</text:span><text:span text:style-name="T376">.<text:s/></text:span><text:span text:style-name="T377">Trumpalaikė socialinė globa likusiam be tėvų globos vaikui ir socialinę riziką patiriančiam vaikui teikiama nemokamai.<text:s/></text:span></text:p>
      <text:p text:style-name="P378"><text:span text:style-name="T379">32</text:span><text:span text:style-name="T380">.<text:s/></text:span><text:span text:style-name="T381">Asmeniui, laikinai socialinės apsaugos ir darbo ministro nustatyta tvarka išvykusiam iš trumpalaikę socialinę globą teikiančios socialinių paslaugų įstaigos į stacionarias sveikatos priežiūros įstaigas, mokėjimo dydis už trump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pan><text:s/><text:span text:style-name="T382">Išvykimo laikas pradedamas skaičiuoti nuo kitos paros, einančios po išvykimo paros.<text:s/></text:span></text:p>
      <text:p text:style-name="P383"/>
      <text:p text:style-name="P384"><text:span text:style-name="T385">VI</text:span><text:span text:style-name="T386"><text:s/>SKYRIUS<text:s/></text:span></text:p>
      <text:p text:style-name="P387"><text:span text:style-name="T388">MOKĖJIMAS UŽ ILGALAIKĘ SOCIALINĘ GLOBĄ<text:s/></text:span></text:p>
      <text:p text:style-name="P389"/>
      <text:p text:style-name="P390"><text:span text:style-name="T391">33</text:span><text:span text:style-name="T392">. Mokėjimo už ilgalaikę socialinę globą dydis nustatomas atsižvelgiant į asmens pajamas, o tais atvejais, kai asmuo pradėjo gauti ilgalaikę socialinę globą po 2007 m. sausio 1 d., – ir į turtą.<text:s/></text:span></text:p>
      <text:p text:style-name="P393"><text:span text:style-name="T394">34</text:span><text:span text:style-name="T395">.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396"><text:s/></text:span><text:span text:style-name="T397">įstatymą gauna IPTIK, visa šios kompensacijos suma (100 procentų) skiriama mokėjimui už ilgalaikę socialinę globą padengti.<text:s/></text:span></text:p>
      <text:p text:style-name="P398"><text:span text:style-name="T399">35</text:span><text:span text:style-name="T400">.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jo turto vertės, viršijančios šį normatyvą (toliau – Turto mokestis).<text:s/></text:span></text:p>
      <text:p text:style-name="P401"><text:span text:style-name="T402">36</text:span><text:span text:style-name="T403">. Mokėjimo už vaiko su negalia ilgalaikę socialinę globą dydis nustatomas neatsižvelgiant į jo turtą ir neturi viršyti 80 procentų vaiko su negalia pajamų. Tais atvejais, kai vaikas su negalia pagal Lietuvos Respublikos tikslinių kompensacijų įstatymą gauna IPTIK, visa šios kompensacijos suma (100 procentų) skiriama mokėjimui už ilgalaikę socialinę globą padengti.<text:s/></text:span></text:p>
      <text:p text:style-name="P404"><text:span text:style-name="T405">37</text:span><text:span text:style-name="T406">.<text:s/></text:span><text:span text:style-name="T407">Ilgalaikė socialinė globa likusiam be tėvų globos vaikui ir socialinę riziką patiriančiam vaikui teikiama nemokamai.<text:s/></text:span></text:p>
      <text:p text:style-name="P408"><text:span text:style-name="T409">38</text:span><text:span text:style-name="T410">. Asmeniui,<text:s/></text:span><text:span text:style-name="T411">laikinai socialinės apsaugos ir darbo ministro nustatyta tvarka išvykusiam iš ilgalaikę socialinę globą teikiančios socialinių paslaugų įstaigos, mokėjimo dydis už ilgalaikę socialinę globą sumažinamas, numatant, kad už išvykimo laiką nuo ketvirtos išvykimo paros asmuo moka 30 procentų jam nustatyto mokėjimo dydžio. Už 3 pirmąsias išvykimo paras (įskaitant ir tuos atvejus, kai išvykstama trumpiau kaip 3 paroms) mokėjimo už ilgalaikę socialinę globą dydis nemažinamas.</text:span><text:s/><text:span text:style-name="T412">Išvykimo laikas pradedamas skaičiuoti nuo kitos paros, einančios po išvykimo paros.<text:s/></text:span></text:p>
      <text:p text:style-name="P413"><text:span text:style-name="T414">39</text:span><text:span text:style-name="T415">. Asmuo atleidžiamas nuo Turto mokesčio už ilgalaikę socialinę globą, jei turtas buvo iš esmės sugadintas ar sunaikintas, esant tai patvirtinantiems dokumentams (priešgaisrinės gelbėjimo tarnybos (dėl gaisro) pažyma, antstolio faktinių aplinkybių konstatavimo protokolas ar kitų atsakingų institucijų ar įstaigų dokumentai) ir po turto sugadinimo ar sunaikinimo datos turto vertė nebuvo peržiūrėta teisės aktų nustatyta tvarka.<text:s/></text:span></text:p>
      <text:p text:style-name="P416"/>
      <text:p text:style-name="P417"><text:span text:style-name="T418">VII</text:span><text:span text:style-name="T419"><text:s/>SKYRIUS<text:s/></text:span></text:p>
      <text:p text:style-name="P420"><text:span text:style-name="T421">MOKĖJIMAS UŽ LAIKINO ATOKVĖPIO PASLAUGĄ<text:s/></text:span></text:p>
      <text:p text:style-name="P422"/>
      <text:p text:style-name="P423"><text:span text:style-name="T424">40</text:span><text:span text:style-name="T425">.<text:s/></text:span><text:span text:style-name="T426">Asmens mokėjimo už laikino atokvėpio paslaugas dydis:<text:s/></text:span></text:p>
      <text:p text:style-name="P427"><text:span text:style-name="T428">40.1</text:span><text:span text:style-name="T429">. kurio prižiūrimam asmeniui<text:s/></text:span><text:span text:style-name="T430">pagal Lietuvos Respublikos tikslinių kompensacijų įstatymą</text:span><text:span text:style-name="T431"><text:s/>nustatytas pirmo arba antro lygio IPTIK poreikis, mokėjimo už laikino atokvėpio paslaugą dydis mėnesiui yra 40 procentų šios kompensacijos dydžio;<text:s/></text:span></text:p>
      <text:p text:style-name="P432"><text:span text:style-name="T433">40.2</text:span><text:span text:style-name="T434">. kurio prižiūrimam asmeniui<text:s/></text:span><text:span text:style-name="T435">pagal Lietuvos Respublikos tikslinių kompensacijų įstatymą</text:span><text:span text:style-name="T436"><text:s/>nustatytas trečio arba ketvirto lygio IPTIK kompensacijos poreikis, mokėjimo už laikino atokvėpio paslaugą dydis mėnesiui yra 60 procentų šios kompensacijos dydžio.<text:s/></text:span></text:p>
      <text:p text:style-name="P437"><text:span text:style-name="T438">41</text:span><text:span text:style-name="T439">. Mokėjimo už trumpiau nei nustatyta maksimali galima laikino atokvėpio paslaugos teikimo trukmė teikiamą laikino atokvėpio paslaugą dydis nustatomas proporcingai teikiamos laikino atokvėpio paslaugos trukmei.<text:s/></text:span></text:p>
      <text:p text:style-name="P440"/>
      <text:p text:style-name="P441"><text:span text:style-name="T442">VIII</text:span><text:span text:style-name="T443"><text:s/>SKYRIUS<text:s/></text:span></text:p>
      <text:p text:style-name="P444"><text:span text:style-name="T445">ASMENS (ŠEIMOS) FINANSINIŲ GALIMYBIŲ VERTINIMAS<text:s/></text:span></text:p>
      <text:p text:style-name="P446"/>
      <text:p text:style-name="P447"><text:span text:style-name="T448">42</text:span><text:span text:style-name="T449">. Asmens (šeimos) finansinių galimybių vertinimą, pajamų ir turto apskaičiavimą atlieka ir asmens (šeimos) mokėjimo dydį pagal Aprašą nustato Savivaldybės administracijos padalinys, atsakingas už socialinių paslaugų organizavimą, vadovaujantis Socialinių paslaugų įstatymu ir Mokėjimo už socialines paslaugas tvarkos aprašu.<text:s/></text:span></text:p>
      <text:p text:style-name="P450"><text:span text:style-name="T451">43</text:span><text:span text:style-name="T452">. Pasikeitus asmens (šeimos) pajamoms (jų rūšiai, dydžiui ir kt.) ir (ar) turtui (jį ar jo dalį pradavus, dovanojus, įsigijus turtą ir kt.), asmens (šeimos) finansinės galimybės vertinamos iš naujo. Asmens (šeimos) finansinės galimybės nevertinamos, kai asmuo (šeima) sutinka mokėti visą socialinių paslaugų kainą.<text:s/></text:span></text:p>
      <text:p text:style-name="P453"><text:span text:style-name="T454">44</text:span><text:span text:style-name="T455">.<text:s/></text:span><text:span text:style-name="T456">Jei asmens (šeimos) finansinių galimybių ir (ar) turto vertinimo metu, kai asmuo (šeima) dar negauna socialinių paslaugų ar asmeniui (šeimai), teisės aktų nustatyta tvarka keičiamos socialinės paslaugos ar socialinių paslaugų teikėjas, paaiškėja, kad asmens (šeimos) mokėtinas dydis už tas socialines paslaugas, apskaičiuotas Aprašo nustatyta tvarka, nepakankamas visiškai apmokėti asmens (šeimos) pasirinkto paslaugų teikėjo asmeniui (šeimai) teikiamos socialinės paslaugos kainos (įkainio), išskaičiavus Savivaldybės tarybos nustatytą maksimalų tos socialinės paslaugos išlaidų finansavimo Savivaldybės teritorijos gyventojams dydį, asmeniui (šeimai) pasiūloma kitas (-i) tas pačias socialines paslaugas teikiantis (-ys) paslaugų teikėjas (-ai), kur asmens (šeimos) mokėtinas dydis, apskaičiuotas Aprašo nustatyta tvarka, įvertinus socialinės paslaugos kainą (įkainį) pas tą paslaugų teikėją ir Savivaldybės tarybos nustatytą maksimalų tos socialinės paslaugos išlaidų finansavimo Savivaldybės teritorijos gyventojams dydį, pakankamas sumokėti už teikiamas socialines paslaugas. Jei asmuo (šeima) nesutinka pasirinkti kito paslaugų teikėjo, kurio socialinių paslaugų kaina (įkainis) mažesnis, asmuo (šeima) įsipareigoja ap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 Šis skirtumas mokamas Asmens ir paslaugų teikėjo tarpusavio susitarimu.<text:s/></text:span></text:p>
      <text:p text:style-name="P457"><text:span text:style-name="T458">45</text:span><text:span text:style-name="T459">. Jei asmens (šeimos) finansinių galimybių ir (ar) turto vertinimo metu, kai asmuo (šeima) dar negauna socialinių paslaugų ar asmeniui (šeimai), ar yra keičiamos socialinės paslaugos ar socialinių paslaugų teikėjas, paaiškėja, kad iš socialinės paslaugos kainos (įkainio) atėmus asmens (šeimos) mokėtiną dydį, apskaičiuotą Aprašo nustatyta tvarka, Savivaldybei tenka primokėti dydį, kuris sudaro 90 ar daugiau procentų Savivaldybės tarybos nustatyto maksimalaus tos socialinės paslaugos išlaidų finansavimo Savivaldybės teritorijos gyventojams dydžio, asmuo (šeima) informuojamas (-a), kad pasikeitus jo finansinėms ir (ar) turto galimybėms ir (ar) jam teiktinos socialinės paslaugos kainai (įkainiui), yra tikimybė, kad jo mokėtinas dydis, apskaičiuotas Aprašo nustatyta tvarka, gali būti nepakankamas visiškai sumokėti socialinės paslaugos kainą (įkainį), atskaičius Savivaldybės tarybos nustatytą maksimalų tos socialinės paslaugos išlaidų finansavimo Savivaldybės teritorijos gyventojams dydį, taip pat pateikiama informacija apie to pasekmes, numatytas Apraše, ir apie galimybę pasirinkti kitą (-us) paslaugų teikėją (-us), teikiantį (-čius) analogišką socialinę paslaugą, kurio (-ių) socialinių paslaugų kaina (įkainis) mažesni.<text:s/></text:span></text:p>
      <text:p text:style-name="P460"><text:span text:style-name="T461">46</text:span><text:span text:style-name="T462">. Jei asmens (šeimos), gaunančio socialines paslaugas, finansinių galimybių ir (ar) turto pervertinimo metu ir (ar) paslaugų teikėjui pakeitus socialinių paslaugų kainą paaiškėja, kad asmens (šeimos) mokėjimo dydis už asmens (šeimos) gaunamas socialines paslaugas, apskaičiuotas Aprašo nustatyta tvarka, nepakankamas visiškai apmokėti asmens (šeimos) pasirinkto paslaugų teikėjo asmeniui (šeimai) teikiamos socialinės paslaugos kainos, išskaičiavus Savivaldybės tarybos nustatytą maksimalų tos socialinės paslaugos išlaidų finansavimo Savivaldybės teritorijos gyventojams dydį, išlaidų suma, viršijanti asmens (šeimos) mokėjimo dydį, kompensuojama Savivaldybės biudžeto ar valstybės biudžeto specialiųjų tikslinių dotacijų (kai asmuo su sunkia negalia ir jam teikiamos socialinės globos paslaugos) lėšomis, bet ne ilgiau kaip 3 mėnesius nuo tos dienos, kai paaiškėja, kad asmens (šeimos) finansinės galimybės nepakankamos apmokėti už socialinę paslaugą, ir per tą laikotarpį:<text:s/></text:span></text:p>
      <text:p text:style-name="P463"><text:span text:style-name="T464">46.1</text:span><text:span text:style-name="T465">. asmuo (šeima)<text:s/></text:span><text:span text:style-name="T466">ar jo globėjas (rūpintojas), kitas teisėtas atstovas</text:span><text:span text:style-name="T467"><text:s/>pasirenka kitą paslaugų teikėją, teikiantį analogišką ar lygiavertę (atsižvelgiant į asmens (šeimos) socialinių paslaugų poreikį, įvertintą teisės aktų nustatyta tvarka) asmeniui (šeimai) reikalingą socialinę paslaugą, kurio socialinės paslaugos kaina (įkainis) mažesnis ir asmens (šeimos) mokėtinas dydis, apskaičiuotas Aprašo nustatyta tvarka, įvertinus socialinės paslaugos kainą pas tą paslaugų teikėją ir Savivaldybės tarybos nustatytą maksimalų tos socialinės paslaugos išlaidų finansavimo Savivaldybės teritorijos gyventojams dydį, pakankamas sumokėti už teikiamas socialines paslaugas;<text:s/></text:span></text:p>
      <text:p text:style-name="P468"><text:span text:style-name="T469">46.2</text:span><text:span text:style-name="T470">. asmuo (šeima)<text:s/></text:span><text:span text:style-name="T471">ar jo globėjas (rūpintojas), kitas teisėtas atstovas</text:span><text:span text:style-name="T472"><text:s/>pageidauja toliau gauti tas pačias jam reikalingas socialines paslaugas pas tą patį paslaugų teikėją ir įsipareigoja su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text:span><text:s/></text:p>
      <text:p text:style-name="P473"/>
      <text:p text:style-name="P474"><text:span text:style-name="T475">IX</text:span><text:span text:style-name="T476"><text:s/>SKYRIUS<text:s/></text:span></text:p>
      <text:p text:style-name="P477"><text:span text:style-name="T478">BAIGIAMOSIOS NUOSTATOS<text:s/></text:span></text:p>
      <text:p text:style-name="P479"/>
      <text:p text:style-name="P480"><text:span text:style-name="T481">47</text:span><text:span text:style-name="T482">. Savivaldybė užtikrina asmens (šeimos) pateiktų duomenų konfidencialumą teisės aktų nustatyta tvarka. Aprašo nustatyta tvarka gauti asmens (šeimos) duomenys<text:s/></text:span><text:span text:style-name="T483">tvarkomi<text:s/></text:span>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 text:style-name="T484"><text:s/></text:span></text:p>
      <text:p text:style-name="P485"><text:span text:style-name="T486">48</text:span><text:span text:style-name="T487">.<text:s/></text:span><text:span text:style-name="T488">Savivaldybės taryba nustato maksimalius socialinių paslaugų išlaidų finansavimo Savivaldybės teritorijos gyventojams dydžius.<text:s/></text:span></text:p>
      <text:p text:style-name="P489"><text:span text:style-name="T490">49</text:span><text:span text:style-name="T491">. Paslaugų teikėjai atsako už lėšų, skirtų socialinėms paslaugoms finansuoti, tinkamą panaudojimą.<text:s/></text:span></text:p>
      <text:p text:style-name="P492"><text:span text:style-name="T493">50</text:span><text:span text:style-name="T494">. Ginčai dėl Savivaldybės mero ar jo įgalioto asmens priimtų sprendimų (neveikimo) vykdant Aprašą nagrinėjami Lietuvos Respublikos administracinių bylų teisenos įstatymo nustatyta tvarka.<text:s/></text:span></text:p>
      <text:p text:style-name="P495"/>
      <text:p text:style-name="P496"><text:span text:style-name="T497">______________________________<text:s/></text:span></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TableColumn56" style:family="table-column">
      <style:table-column-properties style:column-width="3.6in" style:use-optimal-column-width="false"/>
    </style:style>
    <style:style style:name="TableColumn57" style:family="table-column">
      <style:table-column-properties style:column-width="1.8in" style:use-optimal-column-width="false"/>
    </style:style>
    <style:style style:name="TableColumn58" style:family="table-column">
      <style:table-column-properties style:column-width="1.8in" style:use-optimal-column-width="false"/>
    </style:style>
    <style:style style:name="Table55" style:family="table">
      <style:table-properties style:width="7.2in" fo:margin-left="0in" table:align="left"/>
    </style:style>
    <style:style style:name="TableRow59" style:family="table-row">
      <style:table-row-properties style:row-height="0.5513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3"><text:page-number text:fixed="false">11</text:page-number></text:p>
        <text:p text:style-name="P54"/>
      </style:header>
      <style:footer>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7-9 SPRENDIMAS Nr. T-</dc:title>
    <dc:subject>DĖL KAUNO MIESTO SAVIVALDYBĖS TARYBOS 2020 M. BIRŽELIO 23 D. SPRENDIMO NR. T-276 „DĖL KAUNO MIESTO SAVIVALDYBĖS GYVENTOJŲ MOKĖJIMO UŽ SOCIALINES PASLAUGAS TVARKOS APRAŠO PATVIRTINIMO“ PAKEITIMO</dc:subject>
    <meta:initial-creator>Windows User</meta:initial-creator>
    <dc:creator>adlibuser</dc:creator>
    <meta:creation-date>2024-07-09T19:36:00Z</meta:creation-date>
    <dc:date>2024-07-09T19:36:00Z</dc:date>
    <meta:print-date>2001-05-16T08:19:00Z</meta:print-date>
    <meta:template xlink:href="Normal.dotm" xlink:type="simple"/>
    <meta:editing-cycles>2</meta:editing-cycles>
    <meta:editing-duration>PT0S</meta:editing-duration>
    <meta:document-statistic meta:page-count="3" meta:paragraph-count="147" meta:word-count="3972" meta:character-count="30916" meta:row-count="645" meta:non-whitespace-character-count="27091"/>
  </office:meta>
</office:document-meta>
</file>