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fo:language="en" fo:country="US"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2.5%"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2.5%"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2.5%"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2.5%"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2.5%"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2.5%"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2.5%"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color="#000000" style:font-size-complex="12pt" fo:language="en" fo:country="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left" style:position="0.9847in"/>
        </style:tab-stops>
      </style:paragraph-properties>
    </style:style>
    <style:style style:name="P202" style:parent-style-name="Normal" style:family="paragraph">
      <style:paragraph-properties>
        <style:tab-stops>
          <style:tab-stop style:type="left" style:position="0.9847in"/>
        </style:tab-stops>
      </style:paragraph-properties>
    </style:style>
    <style:style style:name="P203" style:parent-style-name="Normal" style:family="paragraph">
      <style:paragraph-properties>
        <style:tab-stops>
          <style:tab-stop style:type="left" style:position="0.9847in"/>
        </style:tab-stops>
      </style:paragraph-properties>
    </style:style>
    <style:style style:name="P204" style:parent-style-name="Normal" style:family="paragraph">
      <style:paragraph-properties>
        <style:tab-stops>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ĮSAKYMAS</text:p>
      <text:p text:style-name="P12"/>
      <text:p text:style-name="P13">DĖL LIETUVOS RESPUBLIKOS SVEIKATOS APSAUGOS MINISTRO 2020 M. GRUODŽIO 23 D. ĮSAKYMO NR. V-2997 „DĖL GYVENTOJŲ SKIEPIJIMO VALSTYBĖS BIUDŽETO LĖŠOMIS ĮSIGYJAMA COVID-19 LIGOS (KORONAVIRUSO INFEKCIJOS) VAKCINA ORGANIZAVIMO TVARKOS APRAŠO PATVIRTINIMO“ PAKEITIMO</text:p>
      <text:p text:style-name="P14"/>
      <text:p text:style-name="P15">2021 m. rugsėjo 6 d. Nr.<text:s/>V-1998</text:p>
      <text:p text:style-name="P16">Vilnius</text:p>
      <text:p text:style-name="P17"/>
      <text:p text:style-name="P18"><text:span text:style-name="T19">P a k e i č i u</text:span><text:span text:style-name="T20"><text:s/>Gyventojų skiepijimo valstybės biudžeto lėšomis įsigyjama COVID-19 ligos (koronaviruso infekcijos) vakcina organizavimo tvarkos aprašą, patvirtintą Lietuvos Respublikos sveikatos apsaugos ministro 2020 m. gruodžio 23 d. įsakymu Nr. V-2997 „Dėl Gyventojų skiepijimo valstybės biudžeto lėšomis įsigyjama COVID-19 ligos (koronaviruso infekcijos) vakcina organizavimo tvarkos aprašo patvirtinimo“:</text:span></text:p>
      <text:p text:style-name="P21"><text:span text:style-name="T22">1</text:span><text:span text:style-name="T23">. Pakeičiu 28</text:span><text:span text:style-name="T24">3</text:span><text:span text:style-name="T25"><text:s/></text:span><text:span text:style-name="T26">punktą ir jį išdėstau taip:</text:span></text:p>
      <text:p text:style-name="P27"><text:span text:style-name="T28">„</text:span><text:span text:style-name="T29">28</text:span><text:span text:style-name="T30">3</text:span><text:span text:style-name="T31">. Trečiąja COVID-19 vakcinos doze (toliau – sustiprinančioji dozė), naudojant COVID-19 vakcinas Comirnaty ir Spikevax, vakcinuojami šie asmenys (ne prioriteto tvarka):</text:span></text:p>
      <text:p text:style-name="P32"><text:span text:style-name="T33">28</text:span><text:span text:style-name="T34">3</text:span><text:span text:style-name="T35">.1</text:span><text:span text:style-name="T36">. galutinės stadijos lėtine inkstų liga sergantys pacientai, kuriems taikoma nuolatinė pakaitinė inkstų terapija (hemodializė ar peritoninė dializė);</text:span></text:p>
      <text:p text:style-name="P37"><text:span text:style-name="T38">28</text:span><text:span text:style-name="T39">3</text:span><text:span text:style-name="T40">.2</text:span><text:span text:style-name="T41">. pacientai, kuriems atliktos organų arba kraujodaros kamieninių ląstelių transplantacijos;</text:span></text:p>
      <text:p text:style-name="P42"><text:span text:style-name="T43">28</text:span><text:span text:style-name="T44">3</text:span><text:span text:style-name="T45">.3</text:span><text:span text:style-name="T46">. pacientai, sergantys kraujo ligomis, kuriems taikomas kraujo ligos ar jos komplikacijos gydymas arba toks gydymas baigtas ne seniau kaip prieš 24 mėn., arba aktyviai stebimi dėl kraujo ligos</text:span><text:span text:style-name="T47">.</text:span><text:span text:style-name="T48">;</text:span></text:p>
      <text:p text:style-name="P49"><text:span text:style-name="T50">28</text:span><text:span text:style-name="T51">3</text:span><text:span text:style-name="T52">.4</text:span><text:span text:style-name="T53">. pacientai, kuriems teikiamos palaikomojo gydymo ir slaugos paslaugos;</text:span></text:p>
      <text:p text:style-name="P54"><text:span text:style-name="T55">28</text:span><text:span text:style-name="T56">3</text:span><text:span text:style-name="T57">.</text:span><text:span text:style-name="T58">5</text:span><text:span text:style-name="T59">. asmens sveikatos priežiūros įstaigų (toliau – ASPĮ)<text:s/></text:span><text:span text:style-name="T60">darbuotojai, teikiantys <text:s/>arba dalyvaujantys teikiant asmens sveikatos priežiūros paslaugas, ir kiti</text:span><text:span text:style-name="T61"><text:s/>ASPĮ, išskyrus ASPĮ, kurių pagrindinė veikla nėra asmens sveikatos priežiūros paslaugų teikimas, darbuotojai;<text:s/></text:span></text:p>
      <text:p text:style-name="P62"><text:span text:style-name="T63">28</text:span><text:span text:style-name="T64">3</text:span><text:span text:style-name="T65">.6</text:span><text:span text:style-name="T66">.<text:s/></text:span><text:span text:style-name="T67">profesinio mokymo įstaigų mokiniai ir aukštųjų mokyklų studentai, ASPĮ atliekantys praktinį (klinikinį) mokymą pagal trišalę praktinio mokymo sutartį (toliau – studentai), dalyvaujantys teikiant asmens sveikatos priežiūros paslaugas;</text:span></text:p>
      <text:p text:style-name="P68"><text:span text:style-name="T69">28</text:span><text:span text:style-name="T70">3</text:span><text:span text:style-name="T71">.7</text:span><text:span text:style-name="T72">.<text:s/></text:span><text:span text:style-name="T73">darbuotojai, dirbantys mobiliuosiuose punktuose ir karščiavimo klinikose;</text:span></text:p>
      <text:p text:style-name="P74"><text:span text:style-name="T75">28</text:span><text:span text:style-name="T76">3</text:span><text:span text:style-name="T77">.8</text:span><text:span text:style-name="T78">.<text:s/></text:span><text:span text:style-name="T79">asmenys, ASPĮ vykdantys savanorišką veiklą ne trumpiau kaip 16 val. per ne daugiau kaip 14 dienų iš eilės, ir<text:s/></text:span><text:span text:style-name="T80">kitų juridinių asmenų darbuotojai, ASPĮ teikiantys valymo, maisto tiekimo ar kitas paslaugas ir turintys sąlytį su ASPĮ pacientais ir (arba) būnantys patalpose, kuriose lankosi ASPĮ pacientai;</text:span></text:p>
      <text:p text:style-name="P81"><text:span text:style-name="T82">28</text:span><text:span text:style-name="T83">3</text:span><text:span text:style-name="T84">.9</text:span><text:span text:style-name="T85">.</text:span><text:span text:style-name="T86"><text:s/>socialinių paslaugų įstaigų darbuotojai, seniūnijų socialiniai darbuotojai, budintys globotojai ir nuolat kartu su budinčiais globotojais gyvenantys asmenys, šeimynų dalyviai ir kartu šeimynoje dirbantys ar nuolat kartu su šeimynų dalyviais gyvenantys asmenys, socialinės globos įstaigų gyventojai, socialinės globos įstaigų veiklos kontrolę atliekantys specialistai, kurie vyksta į COVID-19 ligos (koronaviruso infekcijos) židinius, Valstybės vaiko teisių apsaugos ir įvaikinimo tarnybos prie Socialinės apsaugos ir darbo ministerijos darbuotojai, tiesiogiai dirbantys ir (ar) besilankantys šeimose, neįgaliųjų asmeniniai asistentai, gestų kalbos vertėjai ir asmenys, socialinių paslaugų įstaigose vykdantys savanorišką veiklą ne trumpiau kaip 16 val. per ne daugiau kaip 14 dienų iš eilės, kitų juridinių asmenų darbuotojai, socialinių paslaugų įstaigose teikiantys valymo,<text:s/></text:span><text:soft-page-break/><text:span text:style-name="T87">maisto tiekimo ar kitas paslaugas ir turintys sąlytį su šių įstaigų gyventojais ar lankytojais ir (arba) būnantys patalpose, kuriose minėti gyventojai ar lankytojai lankosi;</text:span></text:p>
      <text:p text:style-name="P88"><text:span text:style-name="T89">28</text:span><text:span text:style-name="T90">3</text:span><text:span text:style-name="T91">.10</text:span><text:span text:style-name="T92">.<text:s/></text:span><text:span text:style-name="T93">visuomenės sveikatos priežiūros įstaigų ir kitų įstaigų laboratorijų darbuotojai, atliekantys COVID-19 ligos tyrimus, įskaitant ėminių paėmimą;</text:span></text:p>
      <text:p text:style-name="P94"><text:span text:style-name="T95">28</text:span><text:span text:style-name="T96">3</text:span><text:span text:style-name="T97">.11</text:span><text:span text:style-name="T98">.<text:s/></text:span><text:span text:style-name="T99">COVID-19 ligos atvejų ir protrūkių epidemiologinę diagnostiką atliekantys specialistai, kurie vyksta į COVID-19 ligos židinius;</text:span></text:p>
      <text:p text:style-name="P100"><text:span text:style-name="T101">28</text:span><text:span text:style-name="T102">3</text:span><text:span text:style-name="T103">.12</text:span><text:span text:style-name="T104">.<text:s/></text:span><text:span text:style-name="T105">vaistinių darbuotojai;</text:span></text:p>
      <text:p text:style-name="P106"><text:span text:style-name="T107">28</text:span><text:span text:style-name="T108">3</text:span><text:span text:style-name="T109">.13</text:span><text:span text:style-name="T110">.<text:s/></text:span><text:span text:style-name="T111">savivaldybės (ar savivaldybės paskirti) ir ASPĮ vairuotojai, įgyvendinant valstybės lygio ekstremaliosios situacijos valstybės operacijų vadovo sprendimus pervežantys asmenis, sergančius arba įtariamus, kad serga COVID-19 liga;</text:span></text:p>
      <text:p text:style-name="P112"><text:span text:style-name="T113">28</text:span><text:span text:style-name="T114">3</text:span><text:span text:style-name="T115">.14</text:span><text:span text:style-name="T116">. vyresni nei 65 metų asmenys.“</text:span></text:p>
      <text:p text:style-name="P117"><text:span text:style-name="T118">3</text:span><text:span text:style-name="T119">.<text:s/></text:span><text:span text:style-name="T120"><text:s/>Pakeičiu 28</text:span><text:span text:style-name="T121">4<text:s/></text:span><text:span text:style-name="T122">punktą ir jį išdėstau taip:</text:span></text:p>
      <text:p text:style-name="P123"><text:span text:style-name="T124">„</text:span><text:span text:style-name="T125">28</text:span><text:span text:style-name="T126">4</text:span><text:span text:style-name="T127">. Aprašo 28</text:span><text:span text:style-name="T128">3 </text:span><text:span text:style-name="T129">punkte nurodyti asmenys sustiprinančiąja COVID-19 vakcinos doze vakcinuojami ne anksčiau kaip po 180 dienų nuo antrosios COVID-19 vakcinos dozės suleidimo dienos.</text:span><text:span text:style-name="T130">“</text:span></text:p>
      <text:p text:style-name="P131"><text:span text:style-name="T132">4</text:span><text:span text:style-name="T133">. Papildau 42</text:span><text:span text:style-name="T134">1</text:span><text:span text:style-name="T135"><text:s/>punktu:</text:span></text:p>
      <text:p text:style-name="P136"><text:span text:style-name="T137">„</text:span><text:span text:style-name="T138">42</text:span><text:span text:style-name="T139">1</text:span><text:span text:style-name="T140">. Asmeniui, siekiančiam gauti ES Skaitmeninį COVID pažymėjimą, pageidaujant, ASPĮ</text:span><text:span text:style-name="T141"><text:s/>darbuotojai į<text:s/></text:span><text:span text:style-name="T142">Elektroninės sveikatos paslaugų ir bendradarbiavimo infrastruktūros informacinę sistemą<text:s/></text:span><text:span text:style-name="T143">įveda duomenis apie<text:s/></text:span><text:span text:style-name="T144">kitoje šalyje asmeniui atliktą skiepijimą COVID-19 vakcina, nurodyta Lietuvos Respublikos Vyriausybės 2020 m. vasario 26 d. nutarime Nr. 152 „Dėl valstybės lygio ekstremaliosios situacijos paskelbimo“, ar persirgimą COVID-19 liga</text:span><text:span text:style-name="T145">, vadovaudamiesi asmens pateiktu kitos<text:s/></text:span><text:span text:style-name="T146">šalies sveikatos priežiūros įstaigos jam išduotu dokumentu, patvirtinančiu paskiepijimą<text:s/></text:span><text:span text:style-name="T147">COVID-19 vakcina</text:span><text:span text:style-name="T148"><text:s/>ar persirgimą COVID-19 liga</text:span><text:span text:style-name="T149">. Pateiktuose dokumentuose, patvirtinančiuose paskiepijimą COVD-19 vakcina ar persirgimą COVID-19 liga, turi būti nurodyta<text:s/></text:span><text:span text:style-name="T150">COVID-19<text:s/></text:span><text:span text:style-name="T151">vakcina, jos dozės eilės numeris, skiepijimo data ir šalis, kurioje asmuo paskiepytas (jei asmuo pa</text:span><text:span text:style-name="T152">skiepytas COVID-19 vakcina</text:span><text:span text:style-name="T153">) arba asmeniui atlikto tyrimo, kuriuo jam nustatyta<text:s/></text:span><text:span text:style-name="T154">COVID-19 liga, tipas, rezultatas ir data ir</text:span><text:span text:style-name="T155"><text:s/>tyrimą atlikusi šalis (jei asmuo persirgo<text:s/></text:span><text:span text:style-name="T156">COVID-19 liga</text:span><text:span text:style-name="T157">), taip pat turi būti nurodytas dokumentą išdavusios institucijos pavadinimas, dokumento data. Dokumento kopija privalo būti patalpinta į<text:s/></text:span><text:span text:style-name="T158">Elektroninės sveikatos paslaugų ir bendradarbiavimo infrastruktūros informacinę sistemą</text:span><text:span text:style-name="T159">.“</text:span></text:p>
      <text:p text:style-name="P160"><text:span text:style-name="T161">5</text:span><text:span text:style-name="T162">. Papildau 42</text:span><text:span text:style-name="T163">2</text:span><text:span text:style-name="T164"><text:s/>punktu:</text:span></text:p>
      <text:p text:style-name="P165"><text:span text:style-name="T166">„</text:span><text:span text:style-name="T167">42</text:span><text:span text:style-name="T168">2</text:span><text:span text:style-name="T169">. Už<text:s/></text:span><text:span text:style-name="T170">Aprašo<text:s/></text:span><text:span text:style-name="T171">42</text:span><text:span text:style-name="T172">1</text:span><text:span text:style-name="T173"><text:s/>punkte nurodytos informacijos</text:span><text:span text:style-name="T174"><text:s/>įvedimą<text:s/></text:span><text:span text:style-name="T175">į<text:s/></text:span><text:span text:style-name="T176">Elektroninės sveikatos paslaugų ir bendradarbiavimo infrastruktūros informacinę sistemą vakcinacijos centrams, skiepijančioms ASPĮ, paslaugas organizuojančioms ASPĮ ir atraminėms ASPĮ už kiekvienus 3 mėnesius, skaičiuojant nuo 2021 m. rugsėjo<text:s/></text:span><text:span text:style-name="T177">1</text:span><text:span text:style-name="T178"><text:s/>d., iki kito mėnesio 25 dienos iš valstybės biudžeto lėšų mokama kompensuojamoji suma. Ji apskaičiuojama atitinkamos ASPĮ per atitinkamą 3 mėnesių laikotarpį į Elektroninės sveikatos paslaugų ir bendradarbiavimo infrastruktūros informacinę sistemą pateiktų formų, skirtų dokumentuoti kitoje šalyje asmeniui atliktą skiepijimą<text:s/></text:span><text:span text:style-name="T179">COVID-19 vakcina</text:span><text:span text:style-name="T180"><text:s/>ar registruotą persirgimą</text:span><text:span text:style-name="T181"><text:s/>COVID-19 liga</text:span><text:span text:style-name="T182">, skaičių padauginus iš vidutinių<text:s/></text:span><text:span text:style-name="T183">Aprašo<text:s/></text:span><text:span text:style-name="T184">42</text:span><text:span text:style-name="T185">1</text:span><text:span text:style-name="T186"><text:s/>punkte nurodytos</text:span><text:span text:style-name="T187"><text:s/>įvedimo<text:s/></text:span><text:span text:style-name="T188">į<text:s/></text:span><text:span text:style-name="T189">Elektroninės sveikatos paslaugų ir bendradarbiavimo infrastruktūros informacinę sistemą išlaidų sumos:</text:span></text:p>
      <text:p text:style-name="P190"><text:span text:style-name="T191">42</text:span><text:span text:style-name="T192">2</text:span><text:span text:style-name="T193">.1</text:span><text:span text:style-name="T194">.<text:s/></text:span><text:span text:style-name="T195">darbo dienomis – 1,49 euro;</text:span></text:p>
      <text:p text:style-name="P196"><text:span text:style-name="T197">42</text:span><text:span text:style-name="T198">2</text:span><text:span text:style-name="T199">.2</text:span><text:span text:style-name="T200">. poilsio ir švenčių dienomis – 2,13 euro.“</text:span></text:p>
      <text:p text:style-name="P201"/>
      <text:p text:style-name="P202"/>
      <text:p text:style-name="P203"/>
      <text:p text:style-name="P204"><text:span text:style-name="T205">Sveikatos apsaugos ministras <text:s text:c="26"/></text:span><text:span text:style-name="T206"><text:tab/></text:span><text:span text:style-name="T207"><text:tab/></text:span><text:span text:style-name="T208"><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9-06T19:35:00Z</meta:creation-date>
    <dc:date>2021-09-06T19:35:00Z</dc:date>
    <meta:template xlink:href="Normal.dotm" xlink:type="simple"/>
    <meta:editing-cycles>2</meta:editing-cycles>
    <meta:editing-duration>PT0S</meta:editing-duration>
    <meta:document-statistic meta:page-count="2" meta:paragraph-count="32" meta:word-count="824" meta:character-count="6720" meta:row-count="141" meta:non-whitespace-character-count="5928"/>
  </office:meta>
</office:document-meta>
</file>