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 fo:line-height="150%"/>
      <style:text-properties fo:hyphenate="false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AISVĖS PARTIJOS įregistravimo dalyvauti<text:s/></text:p>
      <text:p text:style-name="P17">2023 m. KOVO 5 D. savivaldybių tarybų IR MERŲ rinkimuose</text:p>
      <text:p text:style-name="P18"/>
      <text:p text:style-name="P19">2022 m. gruodžio 22 d. Nr. Sp-150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Laisvės partiją dalyvauti 2023 m. kovo 5 d. savivaldybių tarybų ir merų rink</text:span><text:span text:style-name="T28">imuose 15 savivaldybių:</text:span></text:p>
      <text:p text:style-name="P29"><text:span text:style-name="T30">1</text:span><text:span text:style-name="T31">. Alytaus miesto Nr. 2.</text:span></text:p>
      <text:p text:style-name="P32"><text:span text:style-name="T33">2</text:span><text:span text:style-name="T34">. Elektrėnų Nr. 8.</text:span></text:p>
      <text:p text:style-name="P35"><text:span text:style-name="T36">3</text:span><text:span text:style-name="T37">. Jonavos rajono Nr. 10.</text:span></text:p>
      <text:p text:style-name="P38"><text:span text:style-name="T39">4</text:span><text:span text:style-name="T40">. Joniškio rajono Nr. 11.</text:span></text:p>
      <text:p text:style-name="P41"><text:span text:style-name="T42">5</text:span><text:span text:style-name="T43">. Kauno miesto Nr. 15.</text:span></text:p>
      <text:p text:style-name="P44"><text:span text:style-name="T45">6</text:span><text:span text:style-name="T46">. Kėdainių rajono Nr. 19.</text:span></text:p>
      <text:p text:style-name="P47"><text:span text:style-name="T48">7</text:span><text:span text:style-name="T49">. Klaipėdos miesto Nr. 20.</text:span></text:p>
      <text:p text:style-name="P50"><text:span text:style-name="T51">8</text:span><text:span text:style-name="T52">. Klaipėdos rajono Nr.</text:span><text:span text:style-name="T53"><text:s/>21.</text:span></text:p>
      <text:p text:style-name="P54"><text:span text:style-name="T55">9</text:span><text:span text:style-name="T56">. Palangos miesto Nr. 31.</text:span></text:p>
      <text:p text:style-name="P57"><text:span text:style-name="T58">10</text:span><text:span text:style-name="T59">. Šakių rajono Nr. 42.</text:span></text:p>
      <text:p text:style-name="P60"><text:span text:style-name="T61">11</text:span><text:span text:style-name="T62">. Šiaulių miesto Nr. 44.</text:span></text:p>
      <text:p text:style-name="P63"><text:span text:style-name="T64">12</text:span><text:span text:style-name="T65">. Telšių rajono Nr. 51.</text:span></text:p>
      <text:p text:style-name="P66"><text:span text:style-name="T67">13</text:span><text:span text:style-name="T68">. Ukmergės rajono Nr. 53.</text:span></text:p>
      <text:p text:style-name="P69"><text:span text:style-name="T70">14</text:span><text:span text:style-name="T71">. Vilniaus miesto Nr. 57.</text:span></text:p>
      <text:p text:style-name="P72"><text:span text:style-name="T73">15</text:span><text:span text:style-name="T74">. Vilniaus rajono Nr. 58.</text:span></text:p>
      <text:p text:style-name="P75"/>
      <text:p text:style-name="P76"/>
      <text:p text:style-name="P77"/>
      <text:p text:style-name="P78"><text:span text:style-name="T79">Komisijos pirmininkė</text:span><text:span text:style-name="T80"><text:tab/></text:span><text:span text:style-name="T81"><text:tab/><text:s text:c="7"/></text:span><text:span text:style-name="T82"><text:s text:c="56"/>Jolanta Petkevičienė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23T05:56:00Z</meta:creation-date>
    <dc:date>2022-12-23T05:56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69" meta:character-count="1055" meta:row-count="43" meta:non-whitespace-character-count="920"/>
  </office:meta>
</office:document-meta>
</file>