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8 m. birželio 14 d. Nr. XIII-12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7 straipsnį ir jį išdėstyti taip:</text:span></text:p>
        <text:p text:style-name="P37"><text:span text:style-name="T38">„</text:span><text:span text:style-name="T39">27</text:span><text:span text:style-name="T40"><text:s/>straipsnis.</text:span></text:p>
        <text:p text:style-name="P41"><text:span text:style-name="T42">Patvirtinti Lietuvos Respublikos Seimo Valstybės valdymo ir savivaldybių komiteto pirmininke Seimo narę Guodą Burokienę.“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0T05:32:00Z</meta:creation-date>
    <dc:date>2018-06-20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56" meta:row-count="9" meta:non-whitespace-character-count="495"/>
  </office:meta>
</office:document-meta>
</file>