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28, 329, 589 IR 610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8 straipsnio pakeitimas</text:span></text:p>
        <text:p text:style-name="P33"><text:span text:style-name="T34">Pakeisti 328 straipsnį ir jį išdėstyti taip:<text:s/></text:span></text:p>
        <text:p text:style-name="P35"><text:span text:style-name="T36">„</text:span><text:span text:style-name="T37">328</text:span><text:span text:style-name="T38"><text:s/>straipsnis.<text:s/></text:span><text:span text:style-name="T39">Energijos išteklių ir energijos bei šalto vandens tiekėjų duomenų apie įmonės ūkinę finansinę veiklą<text:s/></text:span><text:span text:style-name="T40">nepateikimas ir duomenų, žinant, kad jie klaidingi, pateikimas</text:span></text:p>
        <text:p text:style-name="P41"><text:span text:style-name="T42">1</text:span><text:span text:style-name="T43">. Energijos išteklių biržos operatoriaus, įmonių, kurios verčiasi energetikos veikla, geriamojo vandens tiekėjų duomenų apie įmonės ūkinę finansinę veiklą nepateikimas nustatyta tvarka Val</text:span><text:span text:style-name="T44">stybinei energetikos reguliavimo tarybai<text:s/></text:span></text:p>
        <text:p text:style-name="P45"><text:span text:style-name="T46">užtraukia baudą juridinių asmenų vadovams ar kitiems atsakingiems asmenims nuo vieno šimto penkiasdešimt iki trijų šimtų eurų.</text:span></text:p>
        <text:p text:style-name="P47"><text:span text:style-name="T48">2</text:span><text:span text:style-name="T49">. Įmonių, kurios verčiasi energetikos veikla, duomenų apie įmonės ūkinę finansinę<text:s/></text:span><text:span text:style-name="T50">veiklą nepateikimas nustatyta tvarka ar duomenų, žinant, kad jie klaidingi, pateikimas valstybės institucijoms</text:span></text:p>
        <text:p text:style-name="P51"><text:span text:style-name="T52">užtraukia baudą juridinių asmenų vadovams ar kitiems atsakingiems asmenims nuo vieno šimto penkiasdešimt iki keturių šimtų penkiasdešimt eurų.</text:span></text:p>
        <text:p text:style-name="P53"><text:span text:style-name="T54">3</text:span><text:span text:style-name="T55">. Energijos išteklių biržos operatoriaus, įmonių, kurios verčiasi energetikos veikla, geriamojo vandens tiekėjų duomenų, žinant, kad jie klaidingi, pateikimas</text:span><text:span text:style-name="T56"><text:s/></text:span><text:span text:style-name="T57">Valstybinei energetikos reguliavimo tarybai<text:s/></text:span></text:p>
        <text:p text:style-name="P58">užtraukia baudą juridinių asmenų vadovams ar kitiems atsakingiems asmenims nuo trijų šimtų iki keturių šimtų penkiasdešimt eurų.“</text:p>
        <text:p text:style-name="P59"/>
        <text:p text:style-name="P60"><text:span text:style-name="T61">2</text:span><text:span text:style-name="T62"><text:s/>straipsnis.<text:s/></text:span><text:span text:style-name="T63">329 straipsnio pakeitimas</text:span></text:p>
        <text:p text:style-name="P64"><text:span text:style-name="T65">Pakeisti 329 straipsnį ir jį išdėstyti taip:<text:s/></text:span></text:p>
        <text:p text:style-name="P66"><text:span text:style-name="T67">„</text:span><text:span text:style-name="T68">329</text:span><text:span text:style-name="T69"><text:s/>straipsnis.<text:s/></text:span><text:span text:style-name="T70">Valstybinės energetikos reguliavimo tarybos</text:span><text:span text:style-name="T71"><text:s/>nutarimų pažeidimas arba nevykdymas</text:span><text:span text:style-name="T72"><text:s/></text:span></text:p>
        <text:p text:style-name="P73"><text:span text:style-name="T74">1</text:span><text:span text:style-name="T75">. Valstybinės energetikos reguliavimo tarybos</text:span><text:span text:style-name="T76"><text:s/>nutarimų</text:span><text:span text:style-name="T77"><text:s/>pažeidimas arba nevykdymas<text:s/></text:span></text:p>
        <text:p text:style-name="P78"><text:span text:style-name="T79">užtraukia baudą juridinių asmenų vadovams ar kitiems atsakingiems asmenims nuo šešiasdešimt iki vieno šimto dvidešimt eurų.</text:span></text:p>
        <text:p text:style-name="P80"><text:span text:style-name="T81">2</text:span><text:span text:style-name="T82">.</text:span><text:span text:style-name="T83"><text:s/>Šio straipsnio 1 dalyje numatytas administracinis nusižengimas, padarytas pakartotinai, užtraukia baudą nuo vieno šimto keturiasdešimt iki trijų šimtų eurų.“</text:span></text:p>
        <text:p text:style-name="P84"/>
        <text:p text:style-name="P85"><text:span text:style-name="T86">3</text:span><text:span text:style-name="T87"><text:s/>straipsnis.<text:s/></text:span><text:span text:style-name="T88">589 straipsnio pakeitimas</text:span></text:p>
        <text:p text:style-name="P89"><text:span text:style-name="T90">1</text:span><text:span text:style-name="T91">. Pakeisti 589 straipsnio 14 punktą ir<text:s/></text:span><text:span text:style-name="T92">jį išdėstyti taip:<text:s/></text:span></text:p>
        <text:p text:style-name="P93"><text:span text:style-name="T94">„</text:span><text:span text:style-name="T95">14</text:span><text:span text:style-name="T96">) Valstybinės energetikos reguliavimo tarybos – dėl šio kodekso 323, 324, 325, 326, 327, 328, 329, 330, 331, 505, 507 straipsniuose numatytų administracinių nusižengimų;“.</text:span></text:p>
        <text:p text:style-name="P97"><text:span text:style-name="T98">2</text:span><text:span text:style-name="T99">. Pripažinti netekusiu galios 589 straipsnio 60 pu</text:span><text:span text:style-name="T100">nktą.</text:span></text:p>
        <text:p text:style-name="P101"/>
        <text:p text:style-name="P102"><text:span text:style-name="T103">4</text:span><text:span text:style-name="T104"><text:s/>straipsnis.<text:s/></text:span><text:span text:style-name="T105">610 straipsnio pakeitimas</text:span></text:p>
        <text:p text:style-name="P106"><text:span text:style-name="T107">Pakeisti 610 straipsnio 1 dalį ir ją išdėstyti taip:</text:span></text:p>
        <text:p text:style-name="P108"><text:span text:style-name="T109">„</text:span><text:span text:style-name="T110">1</text:span><text:span text:style-name="T111">. Administracinis nurodymas – į administracinio nusižengimo protokolą įrašomas pasiūlymas asmeniui per penkiolika kalendorinių dienų nuo adminis</text:span><text:span text:style-name="T112">tracinio nusižengimo protokolo įteikimo dienos, o kai administracinio nusižengimo protokolas su administraciniu nurodymu surašomas administracinėn atsakomybėn traukiamam asmeniui nedalyvaujant, – per trisdešimt kalendorinių dienų nuo administracinio nusiže</text:span><text:span text:style-name="T113">ngimo protokolo su administraciniu nurodymu išsiuntimo dienos savo noru sumokėti baudą, lygią pusei minimalios baudos, o jei asmuo padarė pakartotinį administracinį nusižengimą, numatytą šio kodekso 415 straipsnio<text:s/></text:span><text:span text:style-name="T114"><text:line-break/>1, 2 ir 6 dalyse, 416 straipsnio 2, 3, 4<text:s/></text:span><text:span text:style-name="T115">ir 5 dalyse, 417, 418, 419 straipsniuose, 420 straipsnio 1 dalyje, 421 straipsnyje, 432 straipsnio 1 dalyje, 459 straipsnio 1, 4 ir 5 dalyse, 463 straipsnyje, – minimalią baudą, nustatytą šio kodekso specialiosios dalies straipsnyje (straipsnio dalyje), ku</text:span><text:span text:style-name="T116">riame (kurioje) nustatyta atsakomybė už asmens padarytą administracinį nusižengimą.</text:span><text:span text:style-name="T117"><text:s/></text:span><text:span text:style-name="T118">Kai šio kodekso specialiosios dalies straipsnyje, kuriame nustatyta atsakomybė už asmens padarytą administracinį nusižengimą, nustatytas privalomas asmeniui suteiktos teisė</text:span><text:span text:style-name="T119">s vairuoti transporto priemones atėmimas, į administracinio nusižengimo protokolą įrašomas pasiūlymas sutikti su teisės vairuoti transporto priemones atėmimu šio kodekso 33 straipsnio 1 dalies 3 punkte nustatytam terminui. Kai šio kodekso specialiosios dal</text:span><text:span text:style-name="T120">ies straipsnyje, kuriame nustatyta atsakomybė už asmens padarytą administracinį nusižengimą, nustatytas privalomas asmeniui suteiktos specialiosios teisės, išskyrus teisę vairuoti transporto priemones, atėmimas, į administracinio nusižengimo protokolą įraš</text:span><text:span text:style-name="T121">omas pasiūlymas per penkiolika kalendorinių dienų nuo administracinio nusižengimo protokolo įteikimo dienos, o kai administracinio nusižengimo protokolas su administraciniu nurodymu surašomas administracinėn atsakomybėn traukiamam<text:s/></text:span><text:soft-page-break/><text:span text:style-name="T122">asmeniui nedalyvaujant, –</text:span><text:span text:style-name="T123"><text:s/>per trisdešimt kalendorinių dienų nuo administracinio nusižengimo protokolo su administraciniu nurodymu išsiuntimo dienos grąžinti specialiąją teisę patvirtinančius dokumentus atitinkamai institucijai (sutikti su specialiosios teisės atėmimu šio kodekso 3</text:span><text:span text:style-name="T124">3 straipsnio 1 dalies 3 punkte nustatytam terminui).“</text:span></text:p>
        <text:p text:style-name="P125"/>
        <text:p text:style-name="P126"><text:span text:style-name="T127">5</text:span><text:span text:style-name="T128"><text:s/>straipsnis.<text:s/></text:span><text:span text:style-name="T129">Įstatymo įsigaliojimas ir taikymas</text:span></text:p>
        <text:p text:style-name="P130"><text:span text:style-name="T131">1</text:span><text:span text:style-name="T132">.<text:s/></text:span><text:span text:style-name="T133">Šis įstatymas, išskyrus 4 straipsnį, įsigalioja 2019 m. liepos 1 d.</text:span></text:p>
        <text:p text:style-name="P134"><text:span text:style-name="T135">2</text:span><text:span text:style-name="T136">.</text:span><text:span text:style-name="T137"><text:s/></text:span><text:span text:style-name="T138">Valstybinės kainų ir energetikos kontrolės komisijos ir<text:s/></text:span><text:span text:style-name="T139">Valstybinės energetikos inspekcijos prie Energetikos ministerijos pareigūnų iki 2019 m. birželio 30 d. pradėtą ir nebaigtą administracinių nusižengimų tyrimą ir administracinių nusižengimų bylų nagrinėjimą iki šio įstatymo įsigaliojimo galiojusių teisės ak</text:span><text:span text:style-name="T140">tų nustatyta tvarka baigia Valstybinė energetikos reguliavimo taryba.</text:span></text:p>
        <text:p text:style-name="P141"/>
        <text:p text:style-name="P142"><text:span text:style-name="T143">Skelbiu šį Lietuvos Respublikos Seimo priimtą 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8T22:34:00Z</meta:creation-date>
    <dc:date>2019-02-28T22:34:00Z</dc:date>
    <meta:print-date>2004-12-10T05:45:00Z</meta:print-date>
    <meta:template xlink:href="Normal.dotm" xlink:type="simple"/>
    <meta:editing-cycles>2</meta:editing-cycles>
    <meta:editing-duration>PT0S</meta:editing-duration>
    <meta:document-statistic meta:page-count="3" meta:paragraph-count="51" meta:word-count="652" meta:character-count="5349" meta:row-count="158" meta:non-whitespace-character-count="4748"/>
  </office:meta>
</office:document-meta>
</file>