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line-height-at-least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letter-spacing="-0.0034in" style:font-size-complex="12pt" style:language-asian="lt" style:country-asian="LT"/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3" text:outline-level="2">PRIEŠGAISRINĖS APSAUGOS IR GELBĖJIMO DEPARTAMENTO</text:h>
      <text:p text:style-name="P4"><text:span text:style-name="T5">PRIE VIDAUS REIKALŲ MINISTERIJOS<text:s/></text:span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1"/>
      <text:p text:style-name="P12"><text:span text:style-name="T13">2022 m. kovo<text:s/></text:span><text:span text:style-name="T14">28</text:span><text:span text:style-name="T15"><text:s/>d. Nr. 1-188</text:span></text:p>
      <text:p text:style-name="P16">Vilnius</text:p>
      <text:p text:style-name="P17"/>
      <text:p text:style-name="P18"/>
      <text:p text:style-name="P19"><text:span text:style-name="T20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21"><text:span text:style-name="T22">„</text:span><text:span text:style-name="T23">1</text:span><text:span text:style-name="T24">. S u d a r a u šios sudėties Priešgaisrinės apsaugos ir gelbėjimo departamento prie Vidaus reikalų ministerijos techninę komisiją (toliau – komisija):</text:span></text:p>
      <text:p text:style-name="P25">vidaus tarnybos pulkininkas Jūris Targonskas, Priešgaisrinės apsaugos ir gelbėjimo departamento prie Vidaus reikalų ministerijos (toliau – departamentas) Valstybinės priešgaisrinės<text:s/><text:soft-page-break/>priežiūros valdybos (toliau – VPPV) viršininkas (komisijos pirmininkas);</text:p>
      <text:p text:style-name="P26">vidaus tarnybos majoras Aurimas Gudžiauskas, departamento VPPV Valstybinės priešgaisrinės priežiūros organizavimo skyriaus viršininkas (komisijos pirmininko pavaduotojas);</text:p>
      <text:p text:style-name="P27">vidaus tarnybos majoras Vytas Vaičaitis, departamento VPPV Gaisrų prevencijos skyriaus vyriausiasis specialistas (komisijos sekretorius), jį pavaduojantis narys – vidaus tarnybos kapitonė Viktorija Daračiūtė, departamento VPPV Gaisrų prevencijos skyriaus vyriausioji specialistė;</text:p>
      <text:p text:style-name="P28">vidaus tarnybos pulkininkas leitenantas Laimonas Tubis, departamento Pajėgų valdymo valdybos Veiklos organizavimo skyriaus vyriausiasis specialistas;</text:p>
      <text:p text:style-name="P29"><text:span text:style-name="T30">Marijona Žalynaitė, departamento VPPV</text:span><text:span text:style-name="T31"><text:s/>Gaisrų prevencijos skyriaus vyresnioji specialistė;</text:span></text:p>
      <text:p text:style-name="P32"><text:span text:style-name="T33">Artūr Raskov, Gaisrinių tyrimų centro Produktų tyrimų skyriaus vedėjas.“</text:span></text:p>
      <text:p text:style-name="P34"/>
      <text:p text:style-name="P35"/>
      <text:p text:style-name="P36"/>
      <text:p text:style-name="P37">Direktoriaus įgaliotas</text:p>
      <text:p text:style-name="P38">direktoriaus pavaduotojas</text:p>
      <text:p text:style-name="P39"><text:span text:style-name="T40">vidaus tarnybos pulkininkas</text:span><text:span text:style-name="T41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Kamilija</meta:initial-creator>
    <dc:creator>adlibuser</dc:creator>
    <meta:creation-date>2022-03-29T19:43:00Z</meta:creation-date>
    <dc:date>2022-03-29T19:43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2" meta:character-count="1985" meta:row-count="48" meta:non-whitespace-character-count="1761"/>
  </office:meta>
</office:document-meta>
</file>