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LIETUVOS FUTBOLO FEDERACIJOS</text:p>
      <text:p text:style-name="P18"/>
      <text:p text:style-name="P19"><text:span text:style-name="T20">2020</text:span><text:span text:style-name="T21"><text:s/>m.<text:s/></text:span><text:span text:style-name="T22">lapkričio</text:span><text:span text:style-name="T23"><text:s/></text:span><text:span text:style-name="T24">5</text:span><text:span text:style-name="T25"><text:s/>d. Nr.<text:s/></text:span><text:span text:style-name="T26">XIII-3379</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pabrėždamas</text:span><text:span text:style-name="T35">, kad Lietuva turi senas futbolo tradicijas – futbolą Lietuvoje pradėta žaisti daugiau negu prieš šimtą metų. Rūpinimąsi kiekvienu futbolo bendruomenės nariu, garantuojant futbolo prieinamumą visiems, norintiems at</text:span><text:span text:style-name="T36">stovauti Lietuvai ir gerinti mūsų šalies įvaizdį Europoje ir pasaulyje, deklaruoja Lietuvos futbolo federacija (LFF), kuri buvo įkurta siekiant vystyti ir populiarinti futbolą Lietuvoje, tačiau pastaraisiais metais stebimas aktyvus nusikalstamo pasaulio at</text:span><text:span text:style-name="T37">stovų kišimasis į šios federacijos valdymą;</text:span></text:p>
        <text:p text:style-name="P38"><text:span text:style-name="T39">pažymėdamas</text:span><text:span text:style-name="T40">,</text:span><text:span text:style-name="T41"><text:s/></text:span><text:span text:style-name="T42">kad Lietuvos futbolo federacija yra savivalda pagrįsta organizacija ir pati turėtų spręsti savo vidinius klausimus, tačiau pastarųjų metų situacija, kai organizacijos rinkimuose</text:span><text:s/>nuolat<text:s/><text:span text:style-name="T43">vyksta kova ta</text:span><text:span text:style-name="T44">rp asmenų, kurie siejami su tam tikromis nusikalstamomis grupuotėmis, su asmenimis, siejamais su kitomis nusikalstamomis grupuotėmis, ir tokių asmenų dalyvavimas organizacijos valdyme kelia grėsmę šios organizacijos skaidriam, atviram ir demokratiškam vald</text:span><text:span text:style-name="T45">ymui bei pagrįstą susirūpinimą dėl šalies įvaizdžio tiek Lietuvoje, tiek tarptautinėje futbolo bendruomenėje. Lietuvos futbolo federacija taip pat formuoja vaikų ir jaunimo futbolo kultūrą, tačiau abejotinos reputacijos asmenų dalyvavimas šiame ugdymo proc</text:span><text:span text:style-name="T46">ese kelia grėsmę vaikų ir jaunimo vertybinėms nuostatoms;<text:s/></text:span></text:p>
        <text:p text:style-name="P47"><text:span text:style-name="T48">primindamas</text:span><text:span text:style-name="T49">, kad didžiausios LFF skaidrumo problemos atsirado dėl nusikalstamo pasaulio atstovų įtakos futbolui, uždaro ir neskaidraus struktūros valdymo; LFF priimami aktualūs futbolo visuomenei s</text:span><text:span text:style-name="T50">prendimai nėra vieši, federacija neviešina metinio biudžeto sąmatų ir tai kelia abejonių dėl gautų lėšų panaudojimo tikslų;</text:span></text:p>
        <text:p text:style-name="P51"><text:span text:style-name="T52">atkreipdamas dėmesį<text:s/></text:span><text:span text:style-name="T53">į tai, kad LFF yra Tarptautinės futbolo asociacijos (FIFA) ir Europos futbolo asociacijų sąjungos (UEFA) narė, i</text:span><text:span text:style-name="T54">r kad šių organizacijų įstatuose nurodoma, kad asociacija skatina sąžiningumą, etiką ir sąžiningą žaidimą, siekiant užkirsti kelią visiems ydingiems metodams ar praktikai, pavyzdžiui, korupcijai, dopingo vartojimui ar manipuliacijoms<text:s/></text:span><text:soft-page-break/><text:span text:style-name="T55">rungtynėmis, kurie gal</text:span><text:span text:style-name="T56">i pakenkti rungtynių, varžybų, žaidėjų, pareigūnų ir asociacijų sąžiningumui,</text:span></text:p>
        <text:p text:style-name="P57"><text:span text:style-name="T58">pažymi</text:span><text:span text:style-name="T59">, kad Lietuvos futbolas glaudžiai susijęs su Lietuvos prestižu, o nusikalstamo pasaulio atstovų dalyvavimas futbolo bendruomenėje formuojant tiek suaugusių, tiek vaikų ir j</text:span><text:span text:style-name="T60">aunimo futbolo vertybes gali turėti neigiamų padarinių šios sporto šakos, organizacijos ir Lietuvos valstybės reputacijai bei pasitikėjimui ja;</text:span></text:p>
        <text:p text:style-name="P61"><text:span text:style-name="T62">kviečia<text:s/></text:span><text:span text:style-name="T63">visas Lietuvos futbolo bendruomenės organizacijas, kurioms svarbi demokratinių vertybių apsauga, apsvars</text:span><text:span text:style-name="T64">tyti šios sporto šakos ateitį, galimybes iš pagrindų sustiprinti centrinės organizacijos atsparumą asmenų, linkusių į nusikalstamą veiklą, poveikiui ir piktnaudžiavimui arba steigti naują Lietuvos futbolo bendruomenės interesams atstovaujančią organizaciją</text:span><text:span text:style-name="T65">, kuri tinkamai įgyvendintų futbolo bendruomenės iškeltus tikslus ir užtikrintų demokratinių principų apsaugą;</text:span></text:p>
        <text:p text:style-name="P66"><text:span text:style-name="T67">rekomenduoja</text:span><text:span text:style-name="T68"><text:s/>Lietuvos Respublikos Vyriausybei kreiptis į tarptautines futbolo asociacijas (UEFA, FIFA), kad jos atliktų tarptautinius auditus ir<text:s/></text:span><text:span text:style-name="T69">ištirtų visų Lietuvos futbolo federacijos gaunamų finansų naudojimą;</text:span></text:p>
        <text:p text:style-name="P70"><text:span text:style-name="T71">ragina</text:span><text:span text:style-name="T72"><text:s/>Vyriausybę pradėti intensyvų dialogą su tarptautinių futbolo asociacijų (UEFA, FIFA) valdymo organais, siekiant užtikrinti, kad Lietuvos futbolo federacijos vadovų pareigas eitų ne</text:span><text:span text:style-name="T73">priekaištingos reputacijos asmenys.</text:span></text:p>
        <text:p text:style-name="P74"/>
        <text:p text:style-name="P75"/>
        <text:p text:style-name="P76"/>
        <text:p text:style-name="P77"><text:span text:style-name="T78">Seimo Pirmininkas</text:span><text:span text:style-name="T79"><text:tab/></text:span><text:span text:style-name="T80">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1T20:33:00Z</meta:creation-date>
    <dc:date>2020-11-11T20:33:00Z</dc:date>
    <meta:print-date>2020-11-06T08:07:00Z</meta:print-date>
    <meta:template xlink:href="Normal.dotm" xlink:type="simple"/>
    <meta:editing-cycles>2</meta:editing-cycles>
    <meta:editing-duration>PT0S</meta:editing-duration>
    <meta:document-statistic meta:page-count="2" meta:paragraph-count="44" meta:word-count="442" meta:character-count="3497" meta:row-count="163" meta:non-whitespace-character-count="3099"/>
  </office:meta>
</office:document-meta>
</file>