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style:punctuation-wrap="simple" fo:text-align="justify" style:vertical-align="baseline" fo:line-height="150%" fo:text-indent="0.5in"/>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anguage="en" fo:country="GB"/>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text-position="super 62.5%"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0.5333in"/>
    </style:style>
    <style:style style:name="TableColumn394" style:family="table-column">
      <style:table-column-properties style:column-width="2.043in"/>
    </style:style>
    <style:style style:name="TableColumn395" style:family="table-column">
      <style:table-column-properties style:column-width="1.1472in"/>
    </style:style>
    <style:style style:name="TableColumn396" style:family="table-column">
      <style:table-column-properties style:column-width="1.2722in"/>
    </style:style>
    <style:style style:name="TableColumn397" style:family="table-column">
      <style:table-column-properties style:column-width="1.3062in"/>
    </style:style>
    <style:style style:name="Table392" style:family="table">
      <style:table-properties style:width="6.302in" fo:margin-left="0in" table:align="left"/>
    </style:style>
    <style:style style:name="TableRow398" style:family="table-row">
      <style:table-row-properties style:min-row-height="0.0159in" fo:keep-together="always"/>
    </style:style>
    <style:style style:name="TableCell399" style:family="table-cell">
      <style:table-cell-properties fo:border="0.0138in solid #000000"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159in" fo:keep-together="always"/>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159in" fo:keep-together="always"/>
    </style:style>
    <style:style style:name="TableCell415" style:family="table-cell">
      <style:table-cell-properties fo:border-top="none" fo:border-left="0.0138in solid #000000" fo:border-bottom="0.0138in solid #000000" fo:border-right="0.0138in solid #000000" fo:padding-top="0in" fo:padding-left="0.0277in" fo:padding-bottom="0in" fo:padding-right="0.0277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277in" fo:padding-bottom="0in" fo:padding-right="0.0277in"/>
    </style:style>
    <style:style style:name="P418" style:parent-style-name="Normal" style:family="paragraph">
      <style:paragraph-properties fo:line-height="150%"/>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277in" fo:padding-bottom="0in" fo:padding-right="0.0277in"/>
    </style:style>
    <style:style style:name="P420" style:parent-style-name="Normal" style:family="paragraph">
      <style:paragraph-properties fo:text-align="center" fo:line-height="150%"/>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277in" fo:padding-bottom="0in" fo:padding-right="0.0277in"/>
    </style:style>
    <style:style style:name="P422" style:parent-style-name="Normal" style:family="paragraph">
      <style:paragraph-properties fo:text-align="center" fo:line-height="150%"/>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277in" fo:padding-bottom="0in" fo:padding-right="0.0277in"/>
    </style:style>
    <style:style style:name="P424" style:parent-style-name="Normal" style:family="paragraph">
      <style:paragraph-properties fo:text-align="center" fo:line-height="150%"/>
      <style:text-properties style:font-size-complex="12pt" style:language-asian="lt" style:country-asian="LT"/>
    </style:style>
    <style:style style:name="TableRow425" style:family="table-row">
      <style:table-row-properties style:min-row-height="0.0159in" fo:keep-together="always"/>
    </style:style>
    <style:style style:name="TableCell426" style:family="table-cell">
      <style:table-cell-properties fo:border-top="none" fo:border-left="0.0138in solid #000000" fo:border-bottom="0.0138in solid #000000" fo:border-right="0.0138in solid #000000" fo:padding-top="0in" fo:padding-left="0.0277in" fo:padding-bottom="0in" fo:padding-right="0.0277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277in" fo:padding-bottom="0in" fo:padding-right="0.0277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277in" fo:padding-bottom="0in" fo:padding-right="0.0277in"/>
    </style:style>
    <style:style style:name="P431" style:parent-style-name="Normal" style:family="paragraph">
      <style:paragraph-properties fo:text-align="center" fo:line-height="150%"/>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277in" fo:padding-bottom="0in" fo:padding-right="0.0277in"/>
    </style:style>
    <style:style style:name="P433" style:parent-style-name="Normal" style:family="paragraph">
      <style:paragraph-properties fo:text-align="center" fo:line-height="150%"/>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277in" fo:padding-bottom="0in" fo:padding-right="0.0277in"/>
    </style:style>
    <style:style style:name="P435" style:parent-style-name="Normal" style:family="paragraph">
      <style:paragraph-properties fo:text-align="justify" fo:line-height="150%" fo:text-indent="0.3444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fo:padding-top="0in" fo:padding-left="0.0277in" fo:padding-bottom="0in" fo:padding-right="0.0277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277in" fo:padding-bottom="0in" fo:padding-right="0.0277in"/>
    </style:style>
    <style:style style:name="P440" style:parent-style-name="Normal" style:family="paragraph">
      <style:paragraph-properties fo:line-height="150%"/>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277in" fo:padding-bottom="0in" fo:padding-right="0.0277in"/>
    </style:style>
    <style:style style:name="P442" style:parent-style-name="Normal" style:family="paragraph">
      <style:paragraph-properties fo:text-align="center" fo:line-height="150%"/>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277in" fo:padding-bottom="0in" fo:padding-right="0.0277in"/>
    </style:style>
    <style:style style:name="P445" style:parent-style-name="Normal" style:family="paragraph">
      <style:paragraph-properties fo:text-align="center" fo:line-height="150%"/>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77in" fo:padding-bottom="0in" fo:padding-right="0.0277in"/>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59in" fo:keep-together="always"/>
    </style:style>
    <style:style style:name="TableCell451" style:family="table-cell">
      <style:table-cell-properties fo:border-top="none" fo:border-left="0.0138in solid #000000" fo:border-bottom="0.0138in solid #000000" fo:border-right="0.0138in solid #000000" fo:padding-top="0in" fo:padding-left="0.0277in" fo:padding-bottom="0in" fo:padding-right="0.0277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277in" fo:padding-bottom="0in" fo:padding-right="0.0277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277in" fo:padding-bottom="0in" fo:padding-right="0.0277in"/>
    </style:style>
    <style:style style:name="P456" style:parent-style-name="Normal" style:family="paragraph">
      <style:paragraph-properties fo:text-align="center" fo:line-height="150%"/>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277in" fo:padding-bottom="0in" fo:padding-right="0.0277in"/>
    </style:style>
    <style:style style:name="P458" style:parent-style-name="Normal" style:family="paragraph">
      <style:paragraph-properties fo:text-align="center" fo:line-height="150%"/>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277in" fo:padding-bottom="0in" fo:padding-right="0.0277in"/>
    </style:style>
    <style:style style:name="P460" style:parent-style-name="Normal" style:family="paragraph">
      <style:paragraph-properties fo:text-align="center" fo:line-height="150%"/>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punctuation-wrap="simple" fo:text-align="center" style:vertical-align="baseline" fo:line-height="150%"/>
      <style:text-properties style:font-weight-complex="bold"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center" style:vertical-align="baseline"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center" style:vertical-align="baseline" fo:text-indent="0.5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style:punctuation-wrap="simple" fo:text-align="center" style:vertical-align="baseline" fo:line-height="150%" fo:text-indent="0.5in"/>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2<text:span text:style-name="T17">1</text:span><text:s/>m. rugpjūčio 9 d. Nr. 3D-511</text:p>
      <text:p text:style-name="P18">Vilnius</text:p>
      <text:p text:style-name="P19"/>
      <text:p text:style-name="P20"/>
      <text:p text:style-name="P21">1. P a k e i č i u Verslinės žvejybos jūrų vandenyse taisykles, patvirtintas Lietuvos Respublikos žemės ūkio ministro 2009 m. vasario 12 d. įsakymu Nr. 3D-94 „Dėl Verslinės žvejybos jūrų vandenyse taisyklių patvirtinimo“<text:span text:style-name="T22">:</text:span></text:p>
      <text:p text:style-name="P23"><text:span text:style-name="T24">1.1</text:span><text:span text:style-name="T25">. Papildau 3.1</text:span><text:span text:style-name="T26">1<text:s/></text:span><text:span text:style-name="T27">papunkčiu:</text:span></text:p>
      <text:p text:style-name="P28"><text:span text:style-name="T29">„</text:span><text:span text:style-name="T30">3.1</text:span><text:span text:style-name="T31">1</text:span><text:span text:style-name="T32">. Dugninė žvejyba – ši sąvoka atitinka Reglamento (ES) 2019/833 3 straipsnio 18 dalies sąvoką „dugninės žvejybos veikla“. Ši sąvoka taikoma vykdant veiklą<text:s/></text:span><text:span text:style-name="T33">Žvejybos šiaurės vakarų Atlante organizacijos (toliau – NAFO)<text:s/></text:span><text:span text:style-name="T34">reglamentuojamuose vandenyse.”</text:span></text:p>
      <text:p text:style-name="P35"><text:span text:style-name="T36">1.2</text:span><text:span text:style-name="T37">. Papildau 3.1</text:span><text:span text:style-name="T38">2<text:s/></text:span><text:span text:style-name="T39">papunkčiu:</text:span></text:p>
      <text:p text:style-name="P40"><text:span text:style-name="T41">„</text:span><text:span text:style-name="T42">3.1</text:span><text:span text:style-name="T43">2</text:span><text:span text:style-name="T44">. Pažeidžiamos jūrų ekosistemos (toliau – PJE) – ši sąvoka atitinka Reglamento (ES) 2019/833 3 straipsnio 16 dalies sąvoką „pažeidžiamos jūrų ekosistemos arba PJE“. Ši sąvoka taikoma tik žvejojant<text:s/></text:span><text:span text:style-name="T45">NAFO<text:s/></text:span><text:span text:style-name="T46">reglamentuojamuose vandenyse.“</text:span></text:p>
      <text:p text:style-name="P47"><text:span text:style-name="T48">1.3</text:span><text:span text:style-name="T49">. Papildau 3.2</text:span><text:span text:style-name="T50">1<text:s/></text:span><text:span text:style-name="T51">papunkčiu:</text:span></text:p>
      <text:p text:style-name="P52"><text:span text:style-name="T53">„</text:span><text:span text:style-name="T54">3.2</text:span><text:span text:style-name="T55">1</text:span><text:span text:style-name="T56">. PJE indikatorinės rūšys – kaip apibrėžta Reglamento (ES) 2019/833 3 straipsnio 21 dalyje. Ši sąvoka taikoma tik žvejojant<text:s/></text:span><text:span text:style-name="T57">NAFO<text:s/></text:span><text:span text:style-name="T58">reglamentuojamuose vandenyse.“</text:span></text:p>
      <text:p text:style-name="P59"><text:span text:style-name="T60">1.4</text:span><text:span text:style-name="T61">. Papildau 3</text:span><text:span text:style-name="T62">1<text:s/></text:span><text:span text:style-name="T63">punktu:</text:span></text:p>
      <text:p text:style-name="P64"><text:span text:style-name="T65">„</text:span><text:span text:style-name="T66">3</text:span><text:span text:style-name="T67">1</text:span><text:span text:style-name="T68">. Žuvininkystės tarnyba prie Lietuvos Respublikos žemės ūkio ministerijos (toliau – Žuvininkystės tarnyba) atlieka Reglamento (ES) 2019/833 29 straipsnyje numatyto kontaktinio centro funkcijas: gauna pagal Europos Sąjungos teisės aktus privalomus dokumentus iš Lietuvos Respublikos žvejybos laivų, perduoda reikiamą informaciją ar duomenis, susijusius su versline žvejyba jūrų vandenyse, Europos Komisijai, kitoms Europos Sąjungos valstybėms narėms, Europos žvejybos kontrolės agentūrai, regioninėms žvejybos valdymo organizacijoms ir, esant poreikiui, trečiosioms šalims.”</text:span></text:p>
      <text:p text:style-name="P69"><text:span text:style-name="T70">1.5</text:span><text:span text:style-name="T71">. Pakeičiu 4 punktą ir jį išdėstau taip:</text:span></text:p>
      <text:p text:style-name="P72"><text:span text:style-name="T73">„</text:span><text:span text:style-name="T74">4</text:span><text:span text:style-name="T75">. Žuvų išteklių naudotojai, žvejojantys jūrų vandenyse, turi teisę užsiimti versline žvejyba verslinės žvejybos jūrų vandenyse leidime (toliau – žvejybos leidimas) nustatytomis sąlygomis, išskyrus Reglamento (ES) Nr. 404/2011 4 straipsnio 5 dalyje numatytą išimtį.”</text:span></text:p>
      <text:p text:style-name="P76"><text:span text:style-name="T77">1.6</text:span><text:span text:style-name="T78">. Pakeičiu 5.2 papunktį ir jį išdėstau taip:</text:span></text:p>
      <text:p text:style-name="P79"><text:span text:style-name="T80">„</text:span><text:span text:style-name="T81">5.2</text:span><text:span text:style-name="T82">. Lietuvos Respublikos žvejybos laive (toliau – žvejybos laivas) turėti šiam žvejybos laivui Žuvininkystės tarnybos išduotą Lietuvos Respublikos žvejybos laivo liudijimą ir, jeigu reikalaujama, galiojantį žvejybos leidimą;“.</text:span></text:p>
      <text:p text:style-name="P83"><text:span text:style-name="T84">1.7</text:span><text:span text:style-name="T85">. Pakeičiu 5.4 papunktį ir jį išdėstau taip:</text:span></text:p>
      <text:p text:style-name="P86"><text:span text:style-name="T87">„</text:span><text:span text:style-name="T88">5.4</text:span><text:span text:style-name="T89">. žvejoti neviršijant žuvų išteklių naudotojui skirtų perleidžiamųjų teisių naudoti verslinės žvejybos įrankius priekrantės žvejybai (toliau – teisės naudoti žvejybos įrankius), išskyrus tuos atvejus, kai ūkio subjektai susitaria dėl bendro šių teisių naudojimo</text:span><text:span text:style-name="T90">,<text:s/></text:span><text:span text:style-name="T91">ir Žuvininkystės įstatymo 17</text:span><text:span text:style-name="T92">5</text:span><text:span text:style-name="T93"><text:s/>straipsnio 3 dalyje nustatyta tvarka skirtos bendros žvejybos galimybių dalies;“.</text:span></text:p>
      <text:p text:style-name="P94"><text:span text:style-name="T95">1.8</text:span><text:span text:style-name="T96">. Papildau 9</text:span><text:span text:style-name="T97">1</text:span><text:span text:style-name="T98"><text:s/>punktu:</text:span></text:p>
      <text:p text:style-name="P99"><text:span text:style-name="T100">„</text:span><text:span text:style-name="T101">9</text:span><text:span text:style-name="T102">1</text:span><text:span text:style-name="T103">. Žuvininkystės tarnyba informuoja žvejybos laivo kapitoną, savininką arba jo atstovą, kai yra identifikuojamas palydovinės žvejybos laivų stebėjimo sistemos prietaiso veikimo sutrikimas.“</text:span></text:p>
      <text:p text:style-name="P104"><text:span text:style-name="T105">1.9</text:span><text:span text:style-name="T106">. Pakeičiu 15 punktą ir jį išdėstau taip:</text:span></text:p>
      <text:p text:style-name="P107"><text:span text:style-name="T108">„</text:span><text:span text:style-name="T109">15</text:span><text:span text:style-name="T110">. Vykdant verslinę žvejybą laivu, kurio bendrasis ilgis yra mažesnis negu 8 metrai, ir specialiąją žvejybą Baltijos jūros priekrantės žvejybos zonoje, žvejybos laivo kapitonas arba už žvejybą atsakingas asmuo pildo</text:span><text:span text:style-name="T111"><text:s/></text:span><text:span text:style-name="T112">elektroninėmis priemonėmis arba raštu</text:span><text:span text:style-name="T113"><text:s/></text:span><text:span text:style-name="T114">Baltijos jūros priekrantės žvejybos žurnalą (Taisyklių 1 priedas) (toliau – priekrantės žurnalas). Žuvininkystės tarnyba išduoda popierinius priekrantės žurnalus, kuriuos privaloma turėti laive, jei pildomas popierinis dokumentas. Priekrantės žurnalas turi būti užpildytas prieš išvežant žvejybos produktus iš jų iškrovimo vietos.</text:span><text:span text:style-name="T115"><text:s/></text:span><text:span text:style-name="T116">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117"><text:span text:style-name="T118">1.10</text:span><text:span text:style-name="T119">. Pakeičiu 18 punktą ir jį išdėstau taip:<text:s/></text:span></text:p>
      <text:p text:style-name="P120"><text:span text:style-name="T121">„</text:span><text:span text:style-name="T122">18</text:span><text:span text:style-name="T123">. Jei žvejyba vykdoma NAFO reguliuojamame rajone, kaip nustatyta reglamento (ES) Nr. 2019/833 22 ir 25 straipsniuose, žvejybos laivo kapitonas arba už žvejybą atsakingas asmuo privalo pildyti Taisyklių 10 punkte nustatytus dokumentus, produkcijos žurnalą ir sandėliavimo planą bei turėti Reglamento (ES) 22 straipsnio 10 ir 11 punktuose nustatytus reikalavimus atitinkantį talpyklų planą.“</text:span></text:p>
      <text:p text:style-name="P124"><text:span text:style-name="T125">1.11</text:span><text:span text:style-name="T126">. Pakeičiu V skyrių ir jį išdėstau taip:</text:span></text:p>
      <text:p text:style-name="P127"><text:span text:style-name="T128">„</text:span><text:span text:style-name="T129">V</text:span><text:span text:style-name="T130"><text:s/>SKYRIUS</text:span></text:p>
      <text:p text:style-name="P131"><text:span text:style-name="T132">DUOMENŲ APIE PAUKŠČIŲ, ŽINDUOLIŲ IR ROPLIŲ PRIEGAUDĄ, PASTEBĖTUS RUONIUS IR JŲ PADARYTĄ ŽALĄ REGISTRAVIMAS</text:span></text:p>
      <text:p text:style-name="P133"/>
      <text:p text:style-name="P134"><text:span text:style-name="T135">21</text:span><text:span text:style-name="T136">. Baltijos jūroje ar priekrantės žvejybos zonoje vykdančio žvejybą pasyviosios verslinės žvejybos įrankiais laivo kapitonas arba už žvejybą atsakingas asmuo turi registruoti<text:s/></text:span><text:span text:style-name="T137">Paukščių, žinduolių ir roplių priegaudos žurnale (Taisyklių 8 priedas) duomenis apie paukščių, žinduolių ir roplių priegaudą,</text:span><text:span text:style-name="T138"><text:s/></text:span><text:span text:style-name="T139">pastebėtus ruonius ir jų padarytą žalą.<text:s/></text:span><text:span text:style-name="T140">Ši priegauda registruojama raštu arba elektroniniu būdu duomenis pateikiant Žuvininkystės duomenų valstybės informacinei sistemai.</text:span><text:span text:style-name="T141"><text:s/></text:span></text:p>
      <text:p text:style-name="P142"><text:span text:style-name="T143">22</text:span><text:span text:style-name="T144">. Duomenys apie paukščių, žinduolių ir roplių priegaudą pildomi sugautų žuvų iškrovimo dieną, o duomenys apie pastebėtus ruonius ir jų padarytą žalą – tą pačią dieną, kai pastebėti ruoniai arba nustatyta jų padaryta žala. Vykdant žvejybą ar žvejybos produktų iškrovimą, Paukščių, žinduolių ir roplių priegaudos žurnalą privaloma turėti krante, žvejybos produktų iškrovimo vietoje.</text:span></text:p>
      <text:p text:style-name="P145"><text:span text:style-name="T146">23</text:span><text:span text:style-name="T147">. Paukščių, žinduolių ir roplių priegaudos žurnale pateikiami šie duomenys apie paukščių, žinduolių ir roplių priegaudą, pastebėtus ruonius ir jų padarytą žalą:</text:span></text:p>
      <text:p text:style-name="P148"><text:span text:style-name="T149">23.1</text:span><text:span text:style-name="T150">.<text:s/></text:span><text:span text:style-name="T151">pildymo</text:span><text:span text:style-name="T152"><text:s/></text:span><text:span text:style-name="T153">data;</text:span></text:p>
      <text:p text:style-name="P154"><text:span text:style-name="T155">23.2</text:span><text:span text:style-name="T156">. ar buvo naudota nuo žinduolių ir (ar) paukščių, ir (ar) roplių sugautas žuvis apsauganti įranga (įrašoma „taip“ arba „ne“);</text:span></text:p>
      <text:p text:style-name="P157"><text:span text:style-name="T158">23.3</text:span><text:span text:style-name="T159">. geografinis žvejybos rajonas, kur<text:s/></text:span><text:span text:style-name="T160">vykdoma žvejyba</text:span><text:span text:style-name="T161">,</text:span><text:span text:style-name="T162"><text:s/>pastebėti ruoniai ar (ir) jų padaryta žala. Jei vykdoma priekrantės žvejyba, turi būti nurodomas priekrantės žvejybos baro numeris;</text:span></text:p>
      <text:p text:style-name="P163"><text:span text:style-name="T164">23.4</text:span><text:span text:style-name="T165">. jei pastebėti ruoniai, įrašomas pastebėtų ruonių skaičius;</text:span></text:p>
      <text:p text:style-name="P166"><text:span text:style-name="T167">23.5</text:span><text:span text:style-name="T168">. jei pastebėta ruonių padaryta žala, įrašoma:</text:span></text:p>
      <text:p text:style-name="P169"><text:span text:style-name="T170">23.5.1</text:span><text:span text:style-name="T171">. pažeistų žuvų rūšys ir apytiksliai kiekiai;</text:span></text:p>
      <text:p text:style-name="P172"><text:span text:style-name="T173">23.5.2</text:span><text:span text:style-name="T174">.<text:s/></text:span><text:span text:style-name="T175">ar buvo sugadintas</text:span><text:span text:style-name="T176"><text:s/></text:span><text:span text:style-name="T177">verslinės žvejybos</text:span><text:span text:style-name="T178"><text:s/></text:span><text:span text:style-name="T179">įrankis;</text:span></text:p>
      <text:p text:style-name="P180"><text:span text:style-name="T181">23.5.3</text:span><text:span text:style-name="T182">. apytikslis žalos dydis;</text:span></text:p>
      <text:p text:style-name="P183"><text:span text:style-name="T184">23.6</text:span><text:span text:style-name="T185">. jei yra paukščių ar (ir) žinduolių, ar (ir) roplių priegauda, įrašoma:</text:span></text:p>
      <text:p text:style-name="P186"><text:span text:style-name="T187">23.6.1</text:span><text:span text:style-name="T188">. žvejybos įrankio, kuriuo sugauti paukščiai ar (ir) žinduoliai, ir (ar) ropliai, tipas. Jei</text:span><text:span text:style-name="T189"><text:s/></text:span><text:span text:style-name="T190">buvo žvejojama statomaisiais tinklais, nurodomas statomojo tinklo akių dydis tokiais akytumo intervalais: 12–15 (24–30), 16–24 (32–48), 45–49 (90–98), 50–69 (100–118), 70–90 (140–180), per 90 (180) mm;<text:s/></text:span></text:p>
      <text:p text:style-name="P191"><text:span text:style-name="T192">23.6.2</text:span><text:span text:style-name="T193">. sugautų paukščių ar (ir) žinduolių, ar (ir) roplių rūšys;</text:span></text:p>
      <text:p text:style-name="P194"><text:span text:style-name="T195">23.6.3</text:span><text:span text:style-name="T196">. sugautų paukščių ir (ar) žinduolių, ir (ar) roplių skaičius.</text:span></text:p>
      <text:p text:style-name="P197"><text:span text:style-name="T198">24</text:span><text:span text:style-name="T199">.<text:s/></text:span><text:span text:style-name="T200">Paukščių, žinduolių ir roplių priegaudos žurnalo lapai spausdinami 2 egzemplioriais taip, kad pirmojo lapo įrašas būtų nukopijuotas į kitą tuo pačiu numeriu pažymėtą egzempliorių.<text:s/></text:span></text:p>
      <text:p text:style-name="P201"><text:span text:style-name="T202">25</text:span><text:span text:style-name="T203">.<text:s/></text:span><text:span text:style-name="T204">Paukščių, žinduolių ir roplių priegaudos žurnalas pildoma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205"><text:span text:style-name="T206">26</text:span><text:span text:style-name="T207">.<text:s/></text:span><text:span text:style-name="T208">Kiekvieno kalendorinio mėnesio duomenys Paukščių, žinduolių ir roplių priegaudos žurnale pildomi skirtingais numeriais pažymėtuose vidiniuose žurnalo lapuose. Paukščių, žinduolių ir roplių priegaudos žurnalo vidinių lapų su duomenimis pirmasis egzempliorius už kiekvieną mėnesį, kurį buvo vykdoma verslinė žvejyba, pateikiamas Žuvininkystės tarnybai ne vėliau kaip iki kito mėnesio 10 d., jei duomenis apie paukščių, žinduolių ir roplių priegaudą, pastebėtus ruonius ir jų padarytą žalą privaloma registruoti pagal Taisyklių 21 punkto nuostatas.</text:span><text:span text:style-name="T209"><text:s/></text:span><text:span text:style-name="T210">Žuvininkystės tarnyba gautus<text:s/></text:span><text:span text:style-name="T211">Paukščių, žinduolių ir roplių priegaudos žurnalo</text:span><text:span text:style-name="T212"><text:s/></text:span><text:span text:style-name="T213">duomenis suveda į Žuvininkystės duomenų valstybės informacinę sistemą,</text:span><text:span text:style-name="T214"><text:s/>išskyrus gaunamus elektroniniu būdu duomenis, pateiktus Žuvininkystės duomenų valstybės informacinei sistemai</text:span><text:span text:style-name="T215">.“<text:s/></text:span></text:p>
      <text:p text:style-name="P216"><text:span text:style-name="T217">1.12</text:span><text:span text:style-name="T218">. Pakeičiu 28 punktą ir jį išdėstau taip:</text:span></text:p>
      <text:p text:style-name="P219"><text:span text:style-name="T220">„</text:span><text:span text:style-name="T221">28</text:span><text:span text:style-name="T222">. Taisyklių 15 punkte nurodyto popierinio priekrantės žurnalo lapai spausdinami 2 egzemplioriais taip, kad pirmojo lapo įrašas būtų nukopijuotas į kitą tuo pačiu numeriu pažymėtą egzempliorių. Priekrantės žurnale</text:span><text:span text:style-name="T223"><text:s/></text:span><text:span text:style-name="T224">pateikiama ši informacija:</text:span></text:p>
      <text:p text:style-name="P225"><text:span text:style-name="T226">28.1</text:span><text:span text:style-name="T227">. žuvų išteklių naudotojo<text:s/></text:span><text:span text:style-name="T228">(ūkio subjekto)</text:span><text:span text:style-name="T229"><text:s/></text:span><text:span text:style-name="T230">pavadinimas arba vardas ir pavardė;<text:s/></text:span></text:p>
      <text:p text:style-name="P231"><text:span text:style-name="T232">28.2</text:span><text:span text:style-name="T233">. žvejybos laivo pavadinimas</text:span><text:span text:style-name="T234">.<text:s/></text:span><text:span text:style-name="T235">Žvejybos laivo registracijos Europos Sąjungos žvejybos laivų registre numeris pateikiamas antrajame antraštiniame lape;<text:s/></text:span></text:p>
      <text:p text:style-name="P236"><text:span text:style-name="T237">28.3</text:span><text:span text:style-name="T238">.<text:s/></text:span><text:span text:style-name="T239">žvejybos įrankių pastatymo data ir laikas bei tikrinimo ar ištraukimo data ir laikas, pažymima, ar po žvejybos įrankių tikrinimo jie buvo ištraukti ar palikti jūroje</text:span><text:span text:style-name="T240">;<text:s/></text:span></text:p>
      <text:p text:style-name="P241"><text:span text:style-name="T242">28.4</text:span><text:span text:style-name="T243">. žvejybos vieta: nurodomas žvejybos baro numeris arba Tarptautinės jūrų tyrinėjimo tarybos nustatyto žvejybos kvadrato numeris (40H0), jei ūkio subjektas žvejybą vykdė už žvejybos baro ribų;</text:span></text:p>
      <text:p text:style-name="P244"><text:span text:style-name="T245">28.5</text:span><text:span text:style-name="T246">. informacija apie naudojamus verslinės žvejybos įrankius, nurodant jų pavadinimą<text:s/></text:span><text:span text:style-name="T247">(tipą)</text:span><text:span text:style-name="T248">,<text:s/></text:span><text:span text:style-name="T249">priklausomai nuo įrankio tipo bendrą tinklų arba vienos gaudyklės sparno ilgį bei akių dydį (žuvų gaudyklės atveju – sparno akių dydį), kabliukų arba gaudyklių</text:span><text:span text:style-name="T250">;</text:span></text:p>
      <text:p text:style-name="P251"><text:span text:style-name="T252">28.6</text:span><text:span text:style-name="T253">.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254"><text:span text:style-name="T255">28.7</text:span><text:span text:style-name="T256">. sugautų žuvų rūšis ir kiekis, atskirai nurodant žuvis, sugautas skirtingais verslinės žvejybos įrankiais ir skirtingose žvejybos vietose.“<text:s/></text:span></text:p>
      <text:p text:style-name="P257"><text:span text:style-name="T258">1.13</text:span><text:span text:style-name="T259">. Pakeičiu 31 punktą ir jį išdėstau taip:</text:span></text:p>
      <text:p text:style-name="P260"><text:span text:style-name="T261">„</text:span><text:span text:style-name="T262">31</text:span><text:span text:style-name="T263">.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text:span></text:p>
      <text:p text:style-name="P264"><text:span text:style-name="T265">1.14</text:span><text:span text:style-name="T266">. Pakeičiu 33 punktą ir jį išdėstau taip:</text:span></text:p>
      <text:p text:style-name="P267"><text:span text:style-name="T268">„</text:span><text:span text:style-name="T269">33</text:span><text:span text:style-name="T270">. Taisyklių 15 punkte nurodytas priekrantės žurnalas pradedamas pildyti iki žvejybos pradžios, nurodant žvejybos<text:s/></text:span><text:span text:style-name="T271">įrankių pastatymo datą, laiką ir žvejybos vietą (Baltijos jūros priekrantės žvejybos baro numerį</text:span><text:span text:style-name="T272"><text:s/></text:span><text:span text:style-name="T273">arba Tarptautinės jūrų tyrinėjimo tarybos nustatyto žvejybos kvadrato numerį, jei ūkio subjektas žvejybą vykdė už žvejybos baro ribų</text:span><text:span text:style-name="T274">).“</text:span></text:p>
      <text:p text:style-name="P275"><text:span text:style-name="T276">1.15</text:span><text:span text:style-name="T277">. Pakeičiu 34 punkto pirmąją pastraipą ir ją išdėstau taip:</text:span></text:p>
      <text:p text:style-name="P278"><text:span text:style-name="T279">„</text:span><text:span text:style-name="T280">34</text:span><text:span text:style-name="T281">. Verslinių žvejybos įrankių tipas, tinklinių įrankių akių dydis (žuvų gaudyklės atveju – sparno akių dydis), bendras kabliukų (žvejojant ūdomis) arba žuvų gaudyklių skaičius, atskirai skirtingo akytumo statomųjų tinklų arba skirtingo akytumo žuvų gaudyklių sparno ilgis</text:span><text:span text:style-name="T282"><text:s/></text:span><text:span text:style-name="T283">ir jų pastatymo laikas į priekrantės žurnalą įrašomas:“.<text:s/></text:span></text:p>
      <text:p text:style-name="P284"><text:span text:style-name="T285">1.16</text:span><text:span text:style-name="T286">.</text:span><text:span text:style-name="T287"><text:s/></text:span><text:span text:style-name="T288">Pakeičiu 37 punktą ir jį išdėstau taip:</text:span></text:p>
      <text:p text:style-name="P289"><text:span text:style-name="T290">„</text:span><text:span text:style-name="T291">37</text:span><text:span text:style-name="T292">. Žvejybos produktų iškrovimo vietoje kiekvienos rūšies žuvų svoris nustatomas apytiksliai ir įrašomas priekrantės žurnalo skiltyje „Apytikslis svoris“, tačiau žuvų svorio paklaida negali viršyti 30 procentų žvejybos vietoje į talpas nesudėtų žuvų kiekio ir 20 procentų – į talpas sudėtų žuvų kiekio. Atskiru įrašu registruojami leidžiamų išmesti į jūrą žuvų kiekiai rūšimis. “</text:span></text:p>
      <text:p text:style-name="P293"><text:span text:style-name="T294">1.17</text:span><text:span text:style-name="T295">. Pakeičiu 43 punktą ir jį išdėstau taip:</text:span></text:p>
      <text:p text:style-name="P296"><text:span text:style-name="T297">„</text:span><text:span text:style-name="T298">43</text:span><text:span text:style-name="T299">. Sugautų mažesnių negu reglamento (ES) Nr. 1380/2013 4 straipsnio 1 dalies 17 punkte apibrėžto mažiausio išteklių išsaugojimą užtikrinančio orientacinio dydžio žuvų, kurioms taikoma reglamento (ES) Nr. 1380/2013 15 straipsnio <text:s/>nuostata, taip pat leidžiamos neverslinio dydžio kitų rūšių žuvų priegaudos, nustatytos Taisyklių 93 punkte, svoris turi būti įrašomas į atskiras priekrantės žurnalo eilutes pagal atskiras žuvų rūšis, skiltyje „+“ pažymint raidėmis BMS. Jeigu žuvis buvo išmesta į jūrą, žymima žodžiu „Išmesta“</text:span><text:span text:style-name="T300">.</text:span><text:span text:style-name="T301">“</text:span></text:p>
      <text:p text:style-name="P302"><text:span text:style-name="T303">1.18</text:span><text:span text:style-name="T304">. Pakeičiu 45 punktą ir jį išdėstau taip:</text:span></text:p>
      <text:p text:style-name="P305"><text:span text:style-name="T306">„</text:span><text:span text:style-name="T307">45</text:span><text:span text:style-name="T308">. Bendras sužvejotų tam tikros rūšies žuvų svoris yra šios rūšies žuvų + ženklu arba BMS raidėmis</text:span><text:span text:style-name="T309"><text:s/></text:span><text:span text:style-name="T310">pažymėtų svorių suma. Šis skaičius įrašomas skiltyje „Tikslus svoris“ šalia atitinkamos rūšies žuvų bendro apytikslio svorio įrašo,</text:span><text:span text:style-name="T311"><text:s/></text:span><text:span text:style-name="T312">išskiriant pagal atitinkamą + arba BMS žymėjimą.“</text:span></text:p>
      <text:p text:style-name="P313"><text:span text:style-name="T314">1.19</text:span><text:span text:style-name="T315">. Pripažįstu netekusiu galios 51 punktą.</text:span></text:p>
      <text:p text:style-name="P316"><text:span text:style-name="T317">1.20</text:span><text:span text:style-name="T318">. Pakeičiu 62.4 papunktį ir jį išdėstau taip:</text:span></text:p>
      <text:p text:style-name="P319"><text:span text:style-name="T320">„</text:span><text:span text:style-name="T321">62.4</text:span><text:span text:style-name="T322">. specialusis leidimas perkrauti ir transportuoti žvejybos produktus (6 priedas).“</text:span></text:p>
      <text:p text:style-name="P323"><text:span text:style-name="T324">1.21</text:span><text:span text:style-name="T325">. Pakeičiu 65 punktą ir jį išdėstau taip:</text:span></text:p>
      <text:p text:style-name="P326"><text:span text:style-name="T327">„</text:span><text:span text:style-name="T328">65</text:span><text:span text:style-name="T329">. Žvejybos leidimai išduodami žvejybos laivams, kurių bendrasis ilgis didesnis negu 10 m. Specialusis leidimas perkrauti ir transportuoti žvejybos produktus gali būti išduodamas laivui, kuriam nėra išduotas Lietuvos Respublikos žvejybos laivo liudijimas, tačiau jis turi galiojantį leidimą laivui plaukioti su Lietuvos valstybės vėliava arba leidimą laivui laikinai plaukioti su Lietuvos valstybės vėliava. Žvejybos leidimas vykdyti žvejybą ne Europos Sąjungos vandenyse gali būti išduodamas žvejybos laivui su kitos Europos Sąjungos valstybės narės vėliava, jei šio žvejybos laivo frachtavimo sutartį sudaro Lietuvos Respublikoje vykdantis veiklą ūkio subjektas.“</text:span></text:p>
      <text:p text:style-name="P330"><text:span text:style-name="T331">1.22</text:span><text:span text:style-name="T332">. Pakeičiu 67.2 papunktį ir jį išdėstau taip:</text:span></text:p>
      <text:p text:style-name="P333"><text:span text:style-name="T334">„</text:span><text:span text:style-name="T335">67.2</text:span><text:span text:style-name="T336">. ūkio subjektas atitinka Žuvininkystės įstatymo 18 straipsnio 3 dalyje nustatytus reikalavimus. Specialiojo leidimo perkrauti ir transportuoti žvejybos produktus išdavimui netaikoma Žuvininkystės įstatymo 18 straipsnio 3 dalies 1 punkte nustatyta sąlyga. Jei yra sudaryta Lietuvos Respublikos žvejybos laivo frachtavimo sutartis, žvejybos leidimo vykdyti žvejybą ne Europos Sąjungos vandenyse išdavimui netaikoma Žuvininkystės įstatymo 18 straipsnio 3 dalies 1 punkte nustatyta sąlyga;“.</text:span></text:p>
      <text:p text:style-name="P337"><text:span text:style-name="T338">1.23</text:span><text:span text:style-name="T339">. Papildau 67.5 papunkčiu:</text:span></text:p>
      <text:p text:style-name="P340"><text:span text:style-name="T341">„</text:span><text:span text:style-name="T342">67.5</text:span><text:span text:style-name="T343">. yra patvirtintas Taisyklių VIII skyriuje nustatyta tvarka talpos planas, jei žvejybos leidimo prašoma veiklai vykdyti NAFO reguliuojamame rajone, kaip nustatyta Reglamento (ES) 2019/833 22 straipsnio 11 dalyje.“<text:s/></text:span></text:p>
      <text:p text:style-name="P344"><text:span text:style-name="T345">1.24</text:span><text:span text:style-name="T346">. Pakeičiu 78.7 papunktį ir jį išdėstau taip:</text:span></text:p>
      <text:p text:style-name="P347"><text:span text:style-name="T348">„</text:span><text:span text:style-name="T349">78.7</text:span><text:span text:style-name="T350">. leidžiami naudoti verslinės žvejybos įrankiai, išskyrus specialųjį leidimą perkrauti ir transportuoti žvejybos produktus;“.</text:span></text:p>
      <text:p text:style-name="P351"><text:span text:style-name="T352">1.25</text:span><text:span text:style-name="T353">. Pakeičiu 80 punktą ir jį išdėstau taip:</text:span></text:p>
      <text:p text:style-name="P354"><text:span text:style-name="T355">„</text:span><text:span text:style-name="T356">80</text:span><text:span text:style-name="T357">. Žvejybos leidimo galiojimo sustabdymo, galiojimo sustabdymo panaikinimo ir leidimo galiojimo panaikinimo sąlygos ir tvarka nustatytos Žuvininkystės įstatymo 18 straipsnyje. Specialiajam leidimui perkrauti ir transportuoti žvejybos produktus netaikomos Žuvininkystės įstatymo 18 straipsnio 7 dalies 3 punkto nuostatos.“</text:span></text:p>
      <text:p text:style-name="P358"><text:span text:style-name="T359">1.26</text:span><text:span text:style-name="T360">. Pakeičiu 88.1 papunktį ir jį išdėstau taip:</text:span></text:p>
      <text:p text:style-name="P361"><text:span text:style-name="T362">„</text:span><text:span text:style-name="T363">88.1</text:span><text:span text:style-name="T364">. draudžiama statyti statomuosius tinklus ir žuvų gaudykles šachmatų tvarka;“.</text:span></text:p>
      <text:p text:style-name="P365"><text:span text:style-name="T366">1.27</text:span><text:span text:style-name="T367">. Pakeičiu 88.2 papunktį ir jį išdėstau taip:</text:span></text:p>
      <text:p text:style-name="P368"><text:span text:style-name="T369">„</text:span><text:span text:style-name="T370">88.2</text:span><text:span text:style-name="T371">. iki 15 m gylio tarpusavyje sujungtų statomųjų tinklų eilės ilgis negali viršyti 350 m, kai gylis didesnis nei 15 m; tarpusavyje sujungtų statomųjų tinklų eilės ilgis negali viršyti 500 m.<text:s/></text:span><text:soft-page-break/><text:span text:style-name="T372">Atstumas tarp statomųjų tinklų eilių ir tarp statomojo tinklo ir kitų žvejybos įrankių (išskyrus gaudykles) linijose turi būti ne mažesnis kaip 300 m, tarp linijų – ne mažesnis kaip 200 m;“.</text:span></text:p>
      <text:p text:style-name="P373"><text:span text:style-name="T374">1.28</text:span><text:span text:style-name="T375">. Papildau 88.</text:span><text:span text:style-name="T376">5</text:span><text:span text:style-name="T377">1</text:span><text:span text:style-name="T378"><text:s/>papunkčiu:</text:span></text:p>
      <text:p text:style-name="P379"><text:span text:style-name="T380">„</text:span><text:span text:style-name="T381">88.5</text:span><text:span text:style-name="T382">1</text:span><text:span text:style-name="T383">. draudžiama sujungti gaudykles ir statomuosius tinklus. Atstumas tarp gaudyklių arba statomųjų tinklų ir gaudyklių turi būti ne mažesnis kaip 300 m;“.</text:span></text:p>
      <text:p text:style-name="P384"><text:span text:style-name="T385">1.29</text:span><text:span text:style-name="T386">. Pakeičiu 91 punktą ir jį išdėstau taip:</text:span></text:p>
      <text:p text:style-name="P387"><text:span text:style-name="T388">„</text:span><text:span text:style-name="T389">91</text:span><text:span text:style-name="T390">. S</text:span><text:span text:style-name="T391">pecializuotai žvejybai naudojamų žuvų gaudyklių akių dydis turi būti ne mažesnis k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Eil. Nr.</text:p>
          </table:table-cell>
          <table:table-cell table:style-name="TableCell401" table:number-rows-spanned="2">
            <text:p text:style-name="P402">Žuvų rūšys</text:p>
          </table:table-cell>
          <table:table-cell table:style-name="TableCell403" table:number-columns-spanned="3">
            <text:p text:style-name="P404">Žvejybos įrankių akių dydis (mm)</text:p>
          </table: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maišas</text:p>
          </table:table-cell>
          <table:table-cell table:style-name="TableCell410">
            <text:p text:style-name="P411">jungiamoji dalis</text:p>
          </table:table-cell>
          <table:table-cell table:style-name="TableCell412">
            <text:p text:style-name="P413">sparnai</text:p>
          </table:table-cell>
        </table:table-row>
        <table:table-row table:style-name="TableRow414">
          <table:table-cell table:style-name="TableCell415">
            <text:p text:style-name="P416">1.</text:p>
          </table:table-cell>
          <table:table-cell table:style-name="TableCell417">
            <text:p text:style-name="P418">Lašišų, šlakių</text:p>
          </table:table-cell>
          <table:table-cell table:style-name="TableCell419">
            <text:p text:style-name="P420">40 (80)</text:p>
          </table:table-cell>
          <table:table-cell table:style-name="TableCell421">
            <text:p text:style-name="P422">50 (100)</text:p>
          </table:table-cell>
          <table:table-cell table:style-name="TableCell423">
            <text:p text:style-name="P424">60 (120)</text:p>
          </table:table-cell>
        </table:table-row>
        <table:table-row table:style-name="TableRow425">
          <table:table-cell table:style-name="TableCell426">
            <text:p text:style-name="P427">2.</text:p>
          </table:table-cell>
          <table:table-cell table:style-name="TableCell428">
            <text:p text:style-name="P429">Karšių, starkių, žiobrių</text:p>
          </table:table-cell>
          <table:table-cell table:style-name="TableCell430">
            <text:p text:style-name="P431">30 (60)</text:p>
          </table:table-cell>
          <table:table-cell table:style-name="TableCell432">
            <text:p text:style-name="P433">36 (72)</text:p>
          </table:table-cell>
          <table:table-cell table:style-name="TableCell434">
            <text:p text:style-name="P435">40 (80)</text:p>
          </table:table-cell>
        </table:table-row>
        <table:table-row table:style-name="TableRow436">
          <table:table-cell table:style-name="TableCell437">
            <text:p text:style-name="P438">3.</text:p>
          </table:table-cell>
          <table:table-cell table:style-name="TableCell439">
            <text:p text:style-name="P440">Strimelių, stintų</text:p>
          </table:table-cell>
          <table:table-cell table:style-name="TableCell441">
            <text:p text:style-name="P442"><text:span text:style-name="T443">12 (24)</text:span></text:p>
          </table:table-cell>
          <table:table-cell table:style-name="TableCell444">
            <text:p text:style-name="P445"><text:span text:style-name="T446">16 (32)</text:span></text:p>
          </table:table-cell>
          <table:table-cell table:style-name="TableCell447">
            <text:p text:style-name="P448"><text:span text:style-name="T449">20 (40)</text:span></text:p>
          </table:table-cell>
        </table:table-row>
        <table:table-row table:style-name="TableRow450">
          <table:table-cell table:style-name="TableCell451">
            <text:p text:style-name="P452">4.</text:p>
          </table:table-cell>
          <table:table-cell table:style-name="TableCell453">
            <text:p text:style-name="P454">Grundalų</text:p>
          </table:table-cell>
          <table:table-cell table:style-name="TableCell455">
            <text:p text:style-name="P456">10 (20)</text:p>
          </table:table-cell>
          <table:table-cell table:style-name="TableCell457">
            <text:p text:style-name="P458">14 (28)</text:p>
          </table:table-cell>
          <table:table-cell table:style-name="TableCell459">
            <text:p text:style-name="P460">18 (36)“.</text:p>
          </table:table-cell>
        </table:table-row>
      </table:table>
      <text:p text:style-name="Normal"/>
      <text:p text:style-name="P461"><text:span text:style-name="T462">1.30</text:span><text:span text:style-name="T463">. Pakeičiu XIV skyrių ir jį išdėstau taip:</text:span></text:p>
      <text:p text:style-name="P464"><text:span text:style-name="T465">„</text:span><text:span text:style-name="T466">XIV</text:span><text:span text:style-name="T467"><text:s/>SKYRIUS</text:span></text:p>
      <text:p text:style-name="P468"><text:span text:style-name="T469">ŽVEJYBOS ŠIAURĖS VAKARŲ ATLANTE ORGANIZACIJOS REGULIUOJAMOJO RAJONO YPATUMAI<text:s/></text:span></text:p>
      <text:p text:style-name="P470"/>
      <text:p text:style-name="P471"><text:span text:style-name="T472">99</text:span><text:span text:style-name="T473">.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474"><text:span text:style-name="T475">100</text:span><text:span text:style-name="T476">. Ūkio subjektai, norėdami užsiimti versline žvejyba Reglamento (ES) 2019/833 5 straipsnio 2 dalyje nustatytu atveju, turi pranešti Žuvininkystės tarnybai žvejybos laivų,</text:span><text:span text:style-name="T477"><text:s/></text:span><text:span text:style-name="T478">kuriais</text:span><text:span text:style-name="T479"><text:s/></text:span><text:span text:style-name="T480">planuoja vykdyti žvejybą, pavadinimus ir numatomą žvejybos pradžios laiką ne vėliau kaip prieš 3 darbo dienas iki žvejybos pradžios; taip pat turi pranešti apie žvejybos pabaigą ne vėliau kaip per 24 valandas po išplaukimo iš NAFO reguliuojamojo rajono.</text:span></text:p>
      <text:p text:style-name="P481"><text:span text:style-name="T482">101</text:span><text:span text:style-name="T483">. Žuvininkystės tarnyba nedelsdama informuoja žvejybos laivus, vykdančius veiklą NAFO reguliuojamame rajone, apie verslinės žvejybos nutraukimą Reglamento (ES) 2019/833 6 straipsnio 1 dalyje ir 21 straipsnio 5 dalies c punkte nurodytais atvejais.</text:span></text:p>
      <text:p text:style-name="P484"><text:span text:style-name="T485">102</text:span><text:span text:style-name="T486">. Jei vykdoma dugninė žvejyba, žvejybos laivo kapitonas turi pranešti Žuvininkystės tarnybai PJE indikatorinių rūšių laimikio kiekį, kaip numatyta Reglamento (ES) 2019/833 21 straipsnio 2 dalyje, ir kitą informaciją, kaip numatyta Reglamento (ES) 2019/833 21 straipsnio 3 dalyje.</text:span></text:p>
      <text:p text:style-name="P487"><text:span text:style-name="T488">103</text:span><text:span text:style-name="T489">. Žuvininkystės tarnyba sudaro žvejybos laivų, kuriems išduotas verslinės žvejybos NAFO reguliuojamame rajone leidimas, sąrašą.</text:span></text:p>
      <text:p text:style-name="P490"><text:span text:style-name="T491">104</text:span><text:span text:style-name="T492">. Kaip nustatyta Reglamento (ES) 2019/833 22 straipsnio 11 dalyje, žvejybos laivų, žvejojančių NAFO reguliuojamame rajone, talpos planų, nurodytų šių Taisyklių VIII skyriuje, patvirtinimas galioja dvejus metus.“</text:span></text:p>
      <text:p text:style-name="P493"><text:span text:style-name="T494">1.31</text:span><text:span text:style-name="T495">. Papildau XV skyriumi:</text:span></text:p>
      <text:p text:style-name="P496"><text:span text:style-name="T497">„</text:span><text:span text:style-name="T498">XV</text:span><text:span text:style-name="T499"><text:s/>SKYRIUS</text:span></text:p>
      <text:p text:style-name="P500"><text:span text:style-name="T501">PRIEMONĖS, SKIRTOS KOVAI SU NETEISĖTA, NEDEKLARUOJAMA IR NEREGLAMENTUOJAMA ŽVEJYBA<text:s/></text:span></text:p>
      <text:p text:style-name="P502"/>
      <text:p text:style-name="P503"><text:span text:style-name="T504">105</text:span><text:span text:style-name="T505">. Draudžiami veiksmai, susiję su neteisėta, nedeklaruojama ir nereglamentuojama (toliau – NNN) žvejyba:</text:span></text:p>
      <text:p text:style-name="P506"><text:span text:style-name="T507">105.1</text:span><text:span text:style-name="T508">. vykdyti žvejybos veiklą laivu, kuris įtrauktas į</text:span><text:span text:style-name="T509"><text:s/></text:span><text:span text:style-name="T510">Reglamento (ES) Nr. 468/2010 priedą (toliau – NNN laivas) (išskyrus<text:s/></text:span><text:span text:style-name="T511">force majeure</text:span><text:span text:style-name="T512"><text:s/>atvejus), įskaitant jungtines žvejybos operacijas, bet jomis neapsiribojant;<text:s/></text:span></text:p>
      <text:p text:style-name="P513"><text:span text:style-name="T514">105.2</text:span><text:span text:style-name="T515">. NNN laivui tiekti atsargas, kurą ar jam teikti kitas paslaugas;</text:span></text:p>
      <text:p text:style-name="P516"><text:span text:style-name="T517">105.3</text:span><text:span text:style-name="T518">. NNN laivui įplaukti į Lietuvos Respublikos uostus, o jeigu toks laivas yra uoste, – naudotis uostu, išskyrus<text:s/></text:span><text:span text:style-name="T519">force majeure</text:span><text:span text:style-name="T520"><text:s/>ar nelaimingo atsitikimo atvejus, arba kai tai daroma inspektavimo tikslais ar tam, kad būtų galima imtis atitinkamų vykdymo užtikrinimo veiksmų;</text:span></text:p>
      <text:p text:style-name="P521"><text:span text:style-name="T522">105.4</text:span><text:span text:style-name="T523">. keisti NNN laivo įgulą, dirbti NNN laive, išskyrus<text:s/></text:span><text:span text:style-name="T524">force majeure</text:span><text:span text:style-name="T525"><text:s/>atvejus;</text:span></text:p>
      <text:p text:style-name="P526"><text:span text:style-name="T527">105.5</text:span><text:span text:style-name="T528">. sudaryti NNN laivo frachtavimo sutartį;</text:span></text:p>
      <text:p text:style-name="P529"><text:span text:style-name="T530">105.6</text:span><text:span text:style-name="T531">. iškrauti ir importuoti NNN<text:s/></text:span><text:span text:style-name="T532">žvejybos būdu gautus žuvininkystės produktus</text:span><text:span text:style-name="T533">.“</text:span></text:p>
      <text:p text:style-name="P534"><text:span text:style-name="T535">1.32</text:span><text:span text:style-name="T536">. Papildau XVI skyriumi:</text:span></text:p>
      <text:p text:style-name="P537"><text:span text:style-name="T538">„</text:span><text:span text:style-name="T539">XVI</text:span><text:span text:style-name="T540"><text:s/>SKYRIUS</text:span></text:p>
      <text:p text:style-name="P541"><text:span text:style-name="T542">ATSAKOMYBĖ</text:span></text:p>
      <text:p text:style-name="P543"/>
      <text:p text:style-name="P544"><text:span text:style-name="T545">106</text:span><text:span text:style-name="T546">. Fiziniai ir juridiniai asmenys, pažeidę Taisyklių reikalavimus, atsako Lietuvos Respublikos žuvininkystės įstatymo ir Administracinių nusižengimų kodekso nustatyta tvarka.“</text:span></text:p>
      <text:p text:style-name="P547"><text:span text:style-name="T548">1.33</text:span><text:span text:style-name="T549">. Pakeičiu 1 priedą ir jį išdėstau nauja redakcija(pridedama).</text:span></text:p>
      <text:p text:style-name="P550"><text:span text:style-name="T551">1.34</text:span><text:span text:style-name="T552">. <text:s/>Pakeičiu 6 priedą ir jį išdėstau nauja redakcija (pridedama).</text:span></text:p>
      <text:p text:style-name="P553"><text:span text:style-name="T554">1.35</text:span><text:span text:style-name="T555">. Papildau 8 priedu (pridedama).</text:span></text:p>
      <text:p text:style-name="P556"><text:span text:style-name="T557">2</text:span><text:span text:style-name="T558">. N u s t a t a u, kad:</text:span></text:p>
      <text:p text:style-name="P559"><text:span text:style-name="T560">2.1</text:span><text:span text:style-name="T561">. šio įsakymo 1.10 ir1.13 papunkčiai įsigalioja 2021 m. rugsėjo 1 d.;</text:span></text:p>
      <text:p text:style-name="P562"><text:span text:style-name="T563">2.2</text:span><text:span text:style-name="T564">. šio įsakymo 1.9, 1.11, 1.12, 1.33, 1.34 ir 1.35 papunkčiai įsigalioja 2021 m. lapkričio 1 d.</text:span></text:p>
      <text:p text:style-name="P565"/>
      <text:p text:style-name="P566"/>
      <text:p text:style-name="P567"/>
      <text:p text:style-name="P568"><text:span text:style-name="T569">Žemės ūkio ministras</text:span><text:span text:style-name="T570"><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21-08-10T19:38:00Z</meta:creation-date>
    <dc:date>2021-08-10T19:38:00Z</dc:date>
    <meta:print-date>2021-07-26T11:22:00Z</meta:print-date>
    <meta:template xlink:href="Normal.dotm" xlink:type="simple"/>
    <meta:editing-cycles>2</meta:editing-cycles>
    <meta:editing-duration>PT0S</meta:editing-duration>
    <meta:document-statistic meta:page-count="8" meta:paragraph-count="164" meta:word-count="2617" meta:character-count="19887" meta:row-count="601" meta:non-whitespace-character-count="17434"/>
  </office:meta>
</office:document-meta>
</file>