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margin-left="2.7in" fo:text-indent="0.9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 TARYBA</text:p>
      <text:p text:style-name="P12"/>
      <text:p text:style-name="P13">SPRENDIMAS</text:p>
      <text:p text:style-name="P14">DĖL PRITARIMO AKMENĖS RAJONO SAVIVALDYBĖS PILIEČIŲ CHARTIJAI</text:p>
      <text:p text:style-name="P15"/>
      <text:p text:style-name="P16">2021 m. lapkričio 29 <text:s/>d. <text:s/>Nr. T-241</text:p>
      <text:p text:style-name="P17">Naujoji Akmenė</text:p>
      <text:p text:style-name="P18"/>
      <text:p text:style-name="P19"/>
      <text:p text:style-name="P20"><text:span text:style-name="T21">Vadovaudamasi Lietuvos Respublikos vietos savivaldos įstatymo<text:s/></text:span>16 straipsnio 4 dalimi, Akmenės rajono savivaldybės tarybos 2017 m. rugpjūčio 31 d. sprendimu Nr. T-159(E) „Dėl pritarimo projektui „Paslaugų ir asmenų aptarnavimo kokybės gerinimas Akmenės rajono savivaldybėje“,<text:s/><text:span text:style-name="T22">Akmenės rajono savivaldybės taryba<text:s/></text:span><text:span text:style-name="T23">nusprendžia</text:span><text:span text:style-name="T24"><text:s/>p</text:span><text:span text:style-name="T25">ritarti Akmenės rajono savivaldybės piliečių chartijai (pridedama).<text:s/></text:span></text:p>
      <text:p text:style-name="P26"><text:span text:style-name="T27">Šis sprendimas gali būti skundžiamas Lietuvos Respublikos administracinių ginčų komisijos Šiaulių apygardos skyriui arba Regionų apygardos administracinio teismo Šiaulių rūmams Lietuvos Respublikos administracinių bylų teisenos įstatymo nustatyta tvarka.</text:span></text:p>
      <text:p text:style-name="P28"/>
      <text:p text:style-name="P29"/>
      <text:p text:style-name="P30"/>
      <text:p text:style-name="P31">Savivaldybės meras <text:s text:c="20"/><text:tab/><text:tab/><text:tab/><text:s text:c="12"/>Vitalijus Mitrofanovas <text:s text:c="2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1-11-29T20:33:00Z</meta:creation-date>
    <dc:date>2021-11-29T20:33:00Z</dc:date>
    <meta:print-date>2016-02-03T13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97" meta:row-count="28" meta:non-whitespace-character-count="788"/>
  </office:meta>
</office:document-meta>
</file>