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margin-left="0.5in">
        <style:tab-stops/>
      </style:paragraph-properties>
    </style:style>
    <style:style style:name="T41" style:parent-style-name="DefaultParagraphFont" style:family="text">
      <style:text-properties style:font-name="TimesLT" style:font-weight-complex="bold" style:font-size-complex="12pt" style:language-asian="lt" style:country-asian="LT"/>
    </style:style>
    <style:style style:name="T42" style:parent-style-name="DefaultParagraphFont" style:family="text">
      <style:text-properties style:font-name="TimesLT" style:font-weight-complex="bold"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name-asian="Arial"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name-asian="Arial" fo:font-weight="bold" style:font-weight-asian="bold" style:font-size-complex="12pt" style:language-asian="lt" style:country-asian="LT"/>
    </style:style>
    <style:style style:name="T75" style:parent-style-name="DefaultParagraphFont" style:family="text">
      <style:text-properties style:font-name-asian="Arial" fo:font-weight="bold" style:font-weight-asian="bold" style:font-size-complex="12pt" style:language-asian="lt" style:country-asian="LT"/>
    </style:style>
    <style:style style:name="T76" style:parent-style-name="DefaultParagraphFont" style:family="text">
      <style:text-properties style:font-name-asian="Arial"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weight-complex="bold"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sian="Arial" fo:font-weight="bold" style:font-weight-asian="bold" style:font-size-complex="12pt" style:language-asian="lt" style:country-asian="LT"/>
    </style:style>
    <style:style style:name="T115" style:parent-style-name="DefaultParagraphFont" style:family="text">
      <style:text-properties style:font-name-asian="Arial" fo:font-weight="bold" style:font-weight-asian="bold" style:font-size-complex="12pt" style:language-asian="lt" style:country-asian="LT"/>
    </style:style>
    <style:style style:name="T116" style:parent-style-name="DefaultParagraphFont" style:family="text">
      <style:text-properties style:font-name-asian="Arial"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Arial" style:font-weight-complex="bold" style:font-size-complex="12pt" style:language-asian="lt" style:country-asian="LT"/>
    </style:style>
    <style:style style:name="T137" style:parent-style-name="DefaultParagraphFont" style:family="text">
      <style:text-properties style:font-name-asian="Arial"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line-height="150%" fo:text-indent="0.5in">
        <style:tab-stops>
          <style:tab-stop style:type="left" style:position="0.787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name-asian="Arial" fo:font-weight="bold" style:font-weight-asian="bold" style:font-size-complex="12pt" style:language-asian="lt" style:country-asian="LT"/>
    </style:style>
    <style:style style:name="P169" style:parent-style-name="Normal" style:family="paragraph">
      <style:paragraph-properties fo:line-height="150%" fo:margin-left="0.5in">
        <style:tab-stops>
          <style:tab-stop style:type="left" style:position="0.2875in"/>
        </style:tab-stops>
      </style:paragraph-properties>
    </style:style>
    <style:style style:name="T170" style:parent-style-name="DefaultParagraphFont" style:family="text">
      <style:text-properties style:font-name="TimesLT" style:font-name-asian="Arial" style:font-size-complex="12pt" style:language-asian="lt" style:country-asian="LT"/>
    </style:style>
    <style:style style:name="T171" style:parent-style-name="DefaultParagraphFont" style:family="text">
      <style:text-properties style:font-name="TimesLT" style:font-name-asian="Arial"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50%" fo:margin-left="0.5in">
        <style:tab-stops>
          <style:tab-stop style:type="left" style:position="0.1895in"/>
        </style:tab-stops>
      </style:paragraph-properties>
    </style:style>
    <style:style style:name="T237" style:parent-style-name="DefaultParagraphFont" style:family="text">
      <style:text-properties style:font-name="TimesLT" style:font-name-asian="Arial" style:font-size-complex="12pt" style:language-asian="lt" style:country-asian="LT"/>
    </style:style>
    <style:style style:name="T238" style:parent-style-name="DefaultParagraphFont" style:family="text">
      <style:text-properties style:font-name="TimesLT"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50%" fo:text-indent="0.5in"/>
    </style:style>
    <style:style style:name="P249" style:parent-style-name="Normal" style:family="paragraph">
      <style:paragraph-properties fo:line-height="150%" fo:text-indent="0.5in"/>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P253" style:parent-style-name="Normal" style:family="paragraph">
      <style:paragraph-properties fo:line-height="150%" fo:text-indent="0.5in"/>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weight-complex="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line-height="150%" fo:text-indent="0.5in"/>
    </style:style>
    <style:style style:name="T358" style:parent-style-name="DefaultParagraphFont" style:family="text">
      <style:text-properties style:font-name-asian="Arial" fo:font-weight="bold" style:font-weight-asian="bold" style:font-size-complex="12pt" style:language-asian="lt" style:country-asian="LT"/>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P361" style:parent-style-name="Normal" style:family="paragraph">
      <style:paragraph-properties fo:line-height="150%" fo:text-indent="0.5in"/>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text-position="super 66.6%"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fo:font-weight="bold" style:font-weight-asian="bold"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text-position="super 66.6%"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Arial" style:font-weight-complex="bold" style:font-size-complex="12pt" style:language-asian="lt" style:country-asian="LT"/>
    </style:style>
    <style:style style:name="T806" style:parent-style-name="DefaultParagraphFont" style:family="text">
      <style:text-properties style:font-name-asian="Arial" fo:font-weight="bold" style:font-weight-asian="bold"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8" style:parent-style-name="DefaultParagraphFont" style:family="text">
      <style:text-properties style:font-name-asian="Arial" fo:font-weight="bold" style:font-weight-asian="bold" style:font-weight-complex="bold"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fo:font-weight="bold" style:font-weight-asian="bold"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fo:font-weight="bold" style:font-weight-asian="bold"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Arial" style:font-weight-complex="bold" style:font-size-complex="12pt" style:language-asian="lt" style:country-asian="LT"/>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Arial" style:font-weight-complex="bold" style:font-size-complex="12pt" style:language-asian="lt" style:country-asian="LT"/>
    </style:style>
    <style:style style:name="T843" style:parent-style-name="DefaultParagraphFont" style:family="text">
      <style:text-properties style:font-name-asian="Arial"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fo:font-weight="bold" style:font-weight-asian="bold" style:font-size-complex="12pt" style:language-asian="lt" style:country-asian="LT"/>
    </style:style>
    <style:style style:name="T855" style:parent-style-name="DefaultParagraphFont" style:family="text">
      <style:text-properties style:font-name-asian="Arial" fo:font-weight="bold" style:font-weight-asian="bold" style:font-size-complex="12pt" style:language-asian="lt" style:country-asian="LT"/>
    </style:style>
    <style:style style:name="T856" style:parent-style-name="DefaultParagraphFont" style:family="text">
      <style:text-properties style:font-name-asian="Arial"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weight-complex="bold" style:font-size-complex="12pt" style:language-asian="lt" style:country-asian="LT"/>
    </style:style>
    <style:style style:name="T861" style:parent-style-name="DefaultParagraphFont" style:family="text">
      <style:text-properties style:font-name-asian="Arial" style:font-weight-complex="bold" style:font-size-complex="12pt" style:language-asian="lt" style:country-asian="LT"/>
    </style:style>
    <style:style style:name="T862" style:parent-style-name="DefaultParagraphFont" style:family="text">
      <style:text-properties style:font-name-asian="Arial"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weight-complex="bold" style:font-size-complex="12pt" style:language-asian="lt" style:country-asian="LT"/>
    </style:style>
    <style:style style:name="T867" style:parent-style-name="DefaultParagraphFont" style:family="text">
      <style:text-properties style:font-name-asian="Arial" fo:font-weight="bold" style:font-weight-asian="bold" style:font-weight-complex="bold" style:font-size-complex="12pt" style:language-asian="lt" style:country-asian="LT"/>
    </style:style>
    <style:style style:name="T868" style:parent-style-name="DefaultParagraphFont" style:family="text">
      <style:text-properties style:font-name-asian="Arial" style:font-weight-complex="bold"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weight-complex="bold" style:font-size-complex="12pt" style:language-asian="lt" style:country-asian="LT"/>
    </style:style>
    <style:style style:name="T871" style:parent-style-name="DefaultParagraphFont" style:family="text">
      <style:text-properties style:font-name-asian="Arial" fo:font-weight="bold" style:font-weight-asian="bold" style:font-weight-complex="bold" style:font-size-complex="12pt" style:language-asian="lt" style:country-asian="LT"/>
    </style:style>
    <style:style style:name="T872" style:parent-style-name="DefaultParagraphFont" style:family="text">
      <style:text-properties style:font-name-asian="Arial" style:font-weight-complex="bold" style:font-size-complex="12pt" style:language-asian="lt" style:country-asian="LT"/>
    </style:style>
    <style:style style:name="T873" style:parent-style-name="DefaultParagraphFont" style:family="text">
      <style:text-properties style:font-name-asian="Arial" style:font-weight-complex="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weight-complex="bold"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style:font-weight-complex="bold"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weight-complex="bold" style:font-size-complex="12pt" style:language-asian="lt" style:country-asian="LT"/>
    </style:style>
    <style:style style:name="T889" style:parent-style-name="DefaultParagraphFont" style:family="text">
      <style:text-properties style:font-name-asian="Arial" style:font-weight-complex="bold"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weight-complex="bold" style:font-size-complex="12pt" style:language-asian="lt" style:country-asian="LT"/>
    </style:style>
    <style:style style:name="T892" style:parent-style-name="DefaultParagraphFont" style:family="text">
      <style:text-properties style:font-name-asian="Arial" fo:font-weight="bold" style:font-weight-asian="bold" style:font-weight-complex="bold" style:font-size-complex="12pt" style:language-asian="lt" style:country-asian="LT"/>
    </style:style>
    <style:style style:name="T893" style:parent-style-name="DefaultParagraphFont" style:family="text">
      <style:text-properties style:font-name-asian="Arial" style:font-weight-complex="bold" style:font-size-complex="12pt" style:language-asian="lt" style:country-asian="LT"/>
    </style:style>
    <style:style style:name="T894" style:parent-style-name="DefaultParagraphFont" style:family="text">
      <style:text-properties style:font-name-asian="Arial"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fo:font-weight="bold" style:font-weight-asian="bold"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Arial" style:font-weight-complex="bold" style:font-size-complex="12pt" style:language-asian="lt" style:country-asian="LT"/>
    </style:style>
    <style:style style:name="T906" style:parent-style-name="DefaultParagraphFont" style:family="text">
      <style:text-properties style:font-name-asian="Arial" style:font-weight-complex="bold"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weight-complex="bold"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Arial" fo:font-weight="bold" style:font-weight-asian="bold" style:font-weight-complex="bold" style:font-size-complex="12pt" style:language-asian="lt" style:country-asian="LT"/>
    </style:style>
    <style:style style:name="T925" style:parent-style-name="DefaultParagraphFont" style:family="text">
      <style:text-properties style:font-name-asian="Arial" fo:font-weight="bold" style:font-weight-asian="bold" style:font-weight-complex="bold" style:font-size-complex="12pt" style:language-asian="lt" style:country-asian="LT"/>
    </style:style>
    <style:style style:name="T926" style:parent-style-name="DefaultParagraphFont" style:family="text">
      <style:text-properties style:font-name-asian="Arial" fo:font-weight="bold" style:font-weight-asian="bold"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fo:font-weight="bold" style:font-weight-asian="bold" style:font-size-complex="12pt" style:language-asian="lt" style:country-asian="LT"/>
    </style:style>
    <style:style style:name="T933" style:parent-style-name="DefaultParagraphFont" style:family="text">
      <style:text-properties style:font-name-asian="Arial" fo:font-weight="bold" style:font-weight-asian="bold" style:font-size-complex="12pt" style:language-asian="lt" style:country-asian="LT"/>
    </style:style>
    <style:style style:name="T934" style:parent-style-name="DefaultParagraphFont" style:family="text">
      <style:text-properties style:font-name-asian="Arial" fo:font-weight="bold" style:font-weight-asian="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weight-complex="bold"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weight-complex="bold"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weight-complex="bold"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weight-complex="bold" style:font-size-complex="12pt" style:language-asian="lt" style:country-asian="LT"/>
    </style:style>
    <style:style style:name="T964" style:parent-style-name="DefaultParagraphFont" style:family="text">
      <style:text-properties style:font-name-asian="Arial"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weight-complex="bold" style:font-size-complex="12pt" style:language-asian="lt" style:country-asian="LT"/>
    </style:style>
    <style:style style:name="T973" style:parent-style-name="DefaultParagraphFont" style:family="text">
      <style:text-properties style:font-name-asian="Arial" style:font-weight-complex="bold" style:font-size-complex="12pt" style:language-asian="lt" style:country-asian="LT"/>
    </style:style>
    <style:style style:name="T974" style:parent-style-name="DefaultParagraphFont" style:family="text">
      <style:text-properties style:font-name-asian="Arial" style:font-weight-complex="bold"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Arial" fo:font-weight="bold" style:font-weight-asian="bold" style:font-weight-complex="bold" style:font-size-complex="12pt" style:language-asian="lt" style:country-asian="LT"/>
    </style:style>
    <style:style style:name="T979" style:parent-style-name="DefaultParagraphFont" style:family="text">
      <style:text-properties style:font-name-asian="Arial" fo:font-weight="bold" style:font-weight-asian="bold" style:font-weight-complex="bold" style:font-size-complex="12pt" style:language-asian="lt" style:country-asian="LT"/>
    </style:style>
    <style:style style:name="T980" style:parent-style-name="DefaultParagraphFont" style:family="text">
      <style:text-properties style:font-name-asian="Arial" fo:font-weight="bold" style:font-weight-asian="bold"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Arial" style:font-weight-complex="bold" style:font-size-complex="12pt" style:language-asian="lt" style:country-asian="LT"/>
    </style:style>
    <style:style style:name="T988" style:parent-style-name="DefaultParagraphFont" style:family="text">
      <style:text-properties style:font-name-asian="Arial" style:font-weight-complex="bold" style:font-size-complex="12pt" style:language-asian="lt" style:country-asian="LT"/>
    </style:style>
    <style:style style:name="T989" style:parent-style-name="DefaultParagraphFont" style:family="text">
      <style:text-properties style:font-name-asian="Arial" style:font-weight-complex="bold" style:text-position="super 66.6%" style:font-size-complex="12pt" style:language-asian="lt" style:country-asian="LT"/>
    </style:style>
    <style:style style:name="T990" style:parent-style-name="DefaultParagraphFont" style:family="text">
      <style:text-properties style:font-name-asian="Arial" style:font-weight-complex="bold"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weight-complex="bold" style:font-size-complex="12pt" style:language-asian="lt" style:country-asian="LT"/>
    </style:style>
    <style:style style:name="T993" style:parent-style-name="DefaultParagraphFont" style:family="text">
      <style:text-properties style:font-name-asian="Arial" style:font-weight-complex="bold" style:font-size-complex="12pt" style:language-asian="lt" style:country-asian="LT"/>
    </style:style>
    <style:style style:name="T994" style:parent-style-name="DefaultParagraphFont" style:family="text">
      <style:text-properties style:font-name-asian="Arial"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Arial" style:font-size-complex="12pt" style:language-asian="lt" style:country-asian="LT"/>
    </style:style>
    <style:style style:name="P1054" style:parent-style-name="Normal" style:family="paragraph">
      <style:paragraph-properties fo:text-align="justify" fo:line-height="150%" fo:margin-left="1.6736in" fo:text-indent="-1.1736in">
        <style:tab-stops/>
      </style:paragraph-properties>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fo:font-weight="bold" style:font-weight-asian="bold" style:font-size-complex="12pt" style:language-asian="lt" style:country-asian="LT"/>
    </style:style>
    <style:style style:name="T1057" style:parent-style-name="DefaultParagraphFont" style:family="text">
      <style:text-properties style:font-name-asian="Arial" fo:font-weight="bold" style:font-weight-asian="bold" style:font-size-complex="12pt" style:language-asian="lt" style:country-asian="LT"/>
    </style:style>
    <style:style style:name="T1058" style:parent-style-name="DefaultParagraphFont" style:family="text">
      <style:text-properties style:font-name-asian="Arial" fo:font-weight="bold" style:font-weight-asian="bold" style:font-size-complex="12pt" style:language-asian="lt" style:country-asian="LT"/>
    </style:style>
    <style:style style:name="T1059" style:parent-style-name="DefaultParagraphFont" style:family="text">
      <style:text-properties style:font-name-asian="Arial"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weight-complex="bold"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weight-complex="bold" style:font-size-complex="12pt" style:language-asian="lt" style:country-asian="LT"/>
    </style:style>
    <style:style style:name="T1067" style:parent-style-name="DefaultParagraphFont" style:family="text">
      <style:text-properties style:font-name-asian="Arial"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fo:font-style="italic" style:font-style-asian="italic"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weight-complex="bold"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weight-complex="bold"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weight-complex="bold" style:font-size-complex="12pt" style:language-asian="lt" style:country-asian="LT"/>
    </style:style>
    <style:style style:name="T1090" style:parent-style-name="DefaultParagraphFont" style:family="text">
      <style:text-properties style:font-name-asian="Arial" style:font-weight-complex="bold"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name-asian="Segoe UI" style:font-size-complex="12pt"/>
    </style:style>
    <style:style style:name="T1094" style:parent-style-name="DefaultParagraphFont" style:family="text">
      <style:text-properties style:font-name-asian="Arial" style:font-weight-complex="bold"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weight-complex="bold" style:font-size-complex="12pt" style:language-asian="lt" style:country-asian="LT"/>
    </style:style>
    <style:style style:name="T1098" style:parent-style-name="DefaultParagraphFont" style:family="text">
      <style:text-properties style:font-name-asian="Arial" style:font-weight-complex="bold"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weight-complex="bold" style:font-size-complex="12pt" style:language-asian="lt" style:country-asian="LT"/>
    </style:style>
    <style:style style:name="T1101" style:parent-style-name="DefaultParagraphFont" style:family="text">
      <style:text-properties style:font-name-asian="Arial" style:font-weight-complex="bold" style:font-size-complex="12pt" style:language-asian="lt" style:country-asian="LT"/>
    </style:style>
    <style:style style:name="T1102" style:parent-style-name="DefaultParagraphFont" style:family="text">
      <style:text-properties style:font-name-asian="Arial"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Arial" style:font-weight-complex="bold" style:font-size-complex="12pt" style:language-asian="lt" style:country-asian="LT"/>
    </style:style>
    <style:style style:name="T1105" style:parent-style-name="DefaultParagraphFont" style:family="text">
      <style:text-properties style:font-name-asian="Arial" style:font-weight-complex="bold"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Arial"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weight-complex="bold"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Arial" style:font-weight-complex="bold" style:font-size-complex="12pt" style:language-asian="lt" style:country-asian="LT"/>
    </style:style>
    <style:style style:name="T1144" style:parent-style-name="DefaultParagraphFont" style:family="text">
      <style:text-properties style:font-name-asian="Arial" style:font-weight-complex="bold"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name-asian="Arial"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style:font-weight-complex="bold" style:font-size-complex="12pt" style:language-asian="lt" style:country-asian="LT"/>
    </style:style>
    <style:style style:name="T1151" style:parent-style-name="DefaultParagraphFont" style:family="text">
      <style:text-properties style:font-name-asian="Arial" style:font-weight-complex="bold" style:font-size-complex="12pt" style:language-asian="lt" style:country-asian="LT"/>
    </style:style>
    <style:style style:name="T1152" style:parent-style-name="DefaultParagraphFont" style:family="text">
      <style:text-properties style:font-name-asian="Arial" style:font-weight-complex="bold" style:font-size-complex="12pt" style:language-asian="lt" style:country-asian="LT"/>
    </style:style>
    <style:style style:name="T1153" style:parent-style-name="DefaultParagraphFont" style:family="text">
      <style:text-properties style:font-name-asian="Arial" style:font-weight-complex="bold" style:font-size-complex="12pt" style:language-asian="lt" style:country-asian="LT"/>
    </style:style>
    <style:style style:name="T1154" style:parent-style-name="DefaultParagraphFont" style:family="text">
      <style:text-properties style:font-name-asian="Arial" style:font-weight-complex="bold" style:font-size-complex="12pt"/>
    </style:style>
    <style:style style:name="T1155" style:parent-style-name="DefaultParagraphFont" style:family="text">
      <style:text-properties style:font-name-asian="Arial" style:font-weight-complex="bold" style:font-size-complex="12pt" style:language-asian="lt" style:country-asian="LT"/>
    </style:style>
    <style:style style:name="T1156" style:parent-style-name="DefaultParagraphFont" style:family="text">
      <style:text-properties style:font-name-asian="Arial"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name-asian="Arial" fo:font-weight="bold" style:font-weight-asian="bold" style:font-weight-complex="bold" style:font-size-complex="12pt" style:language-asian="lt" style:country-asian="LT"/>
    </style:style>
    <style:style style:name="T1163"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text-position="super 66.6%" style:font-size-complex="12pt" style:language-asian="lt" style:country-asian="LT"/>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T1183" style:parent-style-name="DefaultParagraphFont" style:family="text">
      <style:text-properties style:font-name-asian="Arial" style:text-position="super 66.6%"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text-position="super 66.6%"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style:font-size-complex="12pt" fo:background-color="#FFFFFF"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fo:background-color="#FFFFFF" style:language-asian="lt" style:country-asian="LT"/>
    </style:style>
    <style:style style:name="T1233" style:parent-style-name="DefaultParagraphFont" style:family="text">
      <style:text-properties style:font-size-complex="12pt" fo:background-color="#FFFFFF"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text-position="super 66.6%"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Arial" style:font-size-complex="12pt" style:language-asian="lt" style:country-asian="LT"/>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text-position="super 66.6%"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text-position="super 66.6%"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text-position="super 66.6%"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Arial" style:text-position="super 66.6%"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name-asian="Arial" fo:font-weight="bold" style:font-weight-asian="bold" style:font-weight-complex="bold" style:font-size-complex="12pt" style:language-asian="lt" style:country-asian="LT"/>
    </style:style>
    <style:style style:name="T1318" style:parent-style-name="DefaultParagraphFont" style:family="text">
      <style:text-properties style:font-name-asian="Arial"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text-position="super 66.6%"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text-position="super 66.6%"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weight-complex="bold"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weight-complex="bold" style:font-size-complex="12pt" fo:background-color="#FFFFFF"/>
    </style:style>
    <style:style style:name="T1360" style:parent-style-name="DefaultParagraphFont" style:family="text">
      <style:text-properties style:font-weight-complex="bold"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weight-complex="bold"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fo:background-color="#FFFFFF"/>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weight-complex="bold" style:font-size-complex="12pt" fo:background-color="#FFFFFF"/>
    </style:style>
    <style:style style:name="T1397" style:parent-style-name="DefaultParagraphFont" style:family="text">
      <style:text-properties style:font-weight-complex="bold" style:font-size-complex="12pt" fo:background-color="#FFFFFF"/>
    </style:style>
    <style:style style:name="T1398" style:parent-style-name="DefaultParagraphFont" style:family="text">
      <style:text-properties style:font-weight-complex="bold" style:font-size-complex="12pt" fo:background-color="#FFFFFF"/>
    </style:style>
    <style:style style:name="T1399" style:parent-style-name="DefaultParagraphFont" style:family="text">
      <style:text-properties style:font-weight-complex="bold" style:font-size-complex="12pt" fo:background-color="#FFFFFF"/>
    </style:style>
    <style:style style:name="T1400" style:parent-style-name="DefaultParagraphFont" style:family="text">
      <style:text-properties style:font-weight-complex="bold" style:font-size-complex="12pt" fo:background-color="#FFFFFF"/>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weight-complex="bold" style:font-size-complex="12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weight-complex="bold" style:font-size-complex="12pt" style:language-asian="en" style:country-asian="GB"/>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weight-complex="bold" style:font-size-complex="12pt" style:language-asian="en" style:country-asian="GB"/>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weight-complex="bold" style:font-size-complex="12pt" style:language-asian="en" style:country-asian="GB"/>
    </style:style>
    <style:style style:name="T1416" style:parent-style-name="DefaultParagraphFont" style:family="text">
      <style:text-properties style:font-weight-complex="bold"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weight-complex="bold"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weight-complex="bold" style:font-size-complex="12pt" style:language-asian="en" style:country-asian="GB"/>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weight-complex="bold"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weight-complex="bold"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style:font-weight-complex="bold"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weight-complex="bold" style:font-size-complex="12pt" style:language-asian="en" style:country-asian="GB"/>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weight-complex="bold"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weight-complex="bold"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weight-complex="bold"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weight-complex="bold"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style:font-size-complex="12pt" style:language-asian="en" style:country-asian="GB"/>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fo:font-weight="bold" style:font-weight-asian="bold" style:font-size-complex="12pt" style:language-asian="en" style:country-asian="GB"/>
    </style:style>
    <style:style style:name="T1487" style:parent-style-name="DefaultParagraphFont" style:family="text">
      <style:text-properties style:font-size-complex="12pt" style:language-asian="en" style:country-asian="GB"/>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T1491" style:parent-style-name="DefaultParagraphFont" style:family="text">
      <style:text-properties fo:font-weight="bold" style:font-weight-asian="bold" style:font-weight-complex="bold" style:font-size-complex="12pt" style:language-asian="en" style:country-asian="GB"/>
    </style:style>
    <style:style style:name="T1492" style:parent-style-name="DefaultParagraphFont" style:family="text">
      <style:text-properties fo:font-weight="bold" style:font-weight-asian="bold" style:font-weight-complex="bold" style:font-size-complex="12pt" style:language-asian="en" style:country-asian="GB"/>
    </style:style>
    <style:style style:name="P1493" style:parent-style-name="Normal" style:family="paragraph">
      <style:paragraph-properties fo:text-align="justify" fo:line-height="150%" fo:margin-left="0.5in">
        <style:tab-stops>
          <style:tab-stop style:type="left" style:position="0.1895in"/>
        </style:tab-stops>
      </style:paragraph-properties>
    </style:style>
    <style:style style:name="T1494" style:parent-style-name="DefaultParagraphFont" style:family="text">
      <style:text-properties style:font-size-complex="12pt" style:language-asian="en" style:country-asian="GB"/>
    </style:style>
    <style:style style:name="T1495" style:parent-style-name="DefaultParagraphFont" style:family="text">
      <style:text-properties style:font-size-complex="12pt" style:language-asian="en" style:country-asian="GB"/>
    </style:style>
    <style:style style:name="P1496" style:parent-style-name="Normal" style:family="paragraph">
      <style:paragraph-properties fo:text-align="justify" fo:line-height="150%" fo:margin-left="1.7722in" fo:text-indent="-1.2722in">
        <style:tab-stops/>
      </style:paragraph-properties>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language-asian="en" style:country-asian="GB"/>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en" style:country-asian="GB"/>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style="italic" style:font-style-asian="italic" style:font-size-complex="12pt"/>
    </style:style>
    <style:style style:name="P1547" style:parent-style-name="Normal" style:family="paragraph">
      <style:paragraph-properties fo:line-height="150%"/>
      <style:text-properties fo:font-style="italic" style:font-style-asian="italic" style:font-size-complex="12pt"/>
    </style:style>
    <style:style style:name="P1548" style:parent-style-name="Normal" style:family="paragraph">
      <style:paragraph-properties fo:line-height="150%"/>
      <style:text-properties fo:font-style="italic" style:font-style-asian="italic" style:font-size-complex="12pt"/>
    </style:style>
    <style:style style:name="P1549" style:parent-style-name="Normal" style:family="paragraph">
      <style:paragraph-properties fo:line-height="150%"/>
    </style:style>
    <style:style style:name="P1550" style:parent-style-name="Normal" style:family="paragraph">
      <style:paragraph-properties>
        <style:tab-stops>
          <style:tab-stop style:type="right" style:position="6.4972in"/>
        </style:tab-stops>
      </style:paragraph-properties>
    </style:style>
    <style:style style:name="T1551" style:parent-style-name="DefaultParagraphFont" style:family="text">
      <style:text-properties fo:language="en" fo:country="US"/>
    </style:style>
    <style:style style:name="T1552" style:parent-style-name="DefaultParagraphFont" style:family="text">
      <style:text-properties fo:text-transform="uppercase"/>
    </style:style>
    <style:style style:name="T15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text:span></text:p>
      <text:p text:style-name="P21"><text:span text:style-name="T22">ĮSTATYMAS</text:span></text:p>
      <text:p text:style-name="P23"/>
      <text:p text:style-name="P24"><text:span text:style-name="T25">2022</text:span><text:span text:style-name="T26"><text:s/>m.<text:s/></text:span><text:span text:style-name="T27">birželio</text:span><text:span text:style-name="T28"><text:s/></text:span><text:span text:style-name="T29">30</text:span><text:span text:style-name="T30"><text:s/>d. Nr.<text:s/></text:span><text:span text:style-name="T31">XIV-1257</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4 straipsnio pakeitimas</text:span></text:p>
        <text:p text:style-name="P40"><text:span text:style-name="T41">1</text:span><text:span text:style-name="T42">. Pakeisti 4</text:span><text:span text:style-name="T43"><text:s/>straipsnio 17 dalį ir ją išdėstyti taip:</text:span></text:p>
        <text:p text:style-name="P44"><text:span text:style-name="T45">„</text:span><text:span text:style-name="T46">17</text:span><text:span text:style-name="T47">.<text:s/></text:span><text:span text:style-name="T48">Mokslo ir studijų institucijų personalas</text:span><text:span text:style-name="T49"><text:s/>– mokslo ir studijų institucijų dėstytojai, mokslo darbuotojai, administracija ir kiti darbuotojai</text:span><text:span text:style-name="T50">.</text:span><text:span text:style-name="T51">“</text:span></text:p>
        <text:p text:style-name="P52"><text:span text:style-name="T53">2</text:span><text:span text:style-name="T54">. Pakeisti 4 straipsnio 29 dalį ir ją išdėstyti taip:</text:span></text:p>
        <text:p text:style-name="P55"><text:span text:style-name="T56">„</text:span><text:span text:style-name="T57">29</text:span><text:span text:style-name="T58">.<text:s/></text:span><text:span text:style-name="T59">Trumposios pakopos studijos<text:s/></text:span><text:span text:style-name="T60">– aukštojo</text:span><text:span text:style-name="T61"><text:s/>mokslo studijų pakopa profesinei kvalifikacijai pagal Lietuvos kvalifikacijų sandaros penktąjį lygį įgyti.“</text:span></text:p>
        <text:p text:style-name="P62"/>
        <text:p text:style-name="P63"><text:span text:style-name="T64">2</text:span><text:span text:style-name="T65"><text:s/>straipsnis.<text:s/></text:span><text:span text:style-name="T66">10</text:span><text:span text:style-name="T67"><text:s/>straipsnio pakeitimas</text:span></text:p>
        <text:p text:style-name="P68"><text:span text:style-name="T69">Pakeisti<text:s/></text:span><text:span text:style-name="T70">10</text:span><text:span text:style-name="T71"><text:s/>straipsnį ir jį išdėstyti taip:</text:span></text:p>
        <text:p text:style-name="P72"><text:span text:style-name="T73">„</text:span><text:span text:style-name="T74">10</text:span><text:span text:style-name="T75"><text:s/>straipsnis.<text:s/></text:span><text:span text:style-name="T76">Universitetas</text:span></text:p>
        <text:p text:style-name="P77"><text:span text:style-name="T78">1</text:span><text:span text:style-name="T79">. Universitete</text:span><text:span text:style-name="T80"><text:s/>turi būti atliekami tarptautinio lygio fundamentiniai ir taikomieji moksliniai tyrimai (toliau – moksliniai tyrimai)</text:span><text:span text:style-name="T81">,</text:span><text:span text:style-name="T82"><text:s/>eksperimentinė plėtra ir (arba) plėtojamas profesionalusis menas,<text:s/></text:span><text:span text:style-name="T83">vykdomos šia veikla grindžiamos studijos, užtikrinamos sąlygos asmenims</text:span><text:span text:style-name="T84"><text:s/>mokytis visą gyvenimą</text:span><text:span text:style-name="T85">.<text:s/></text:span></text:p>
        <text:p text:style-name="P86"><text:span text:style-name="T87">2</text:span><text:span text:style-name="T88">. Universitetas turi būti socialiai atsakingas bendradarbiaudamas su suinteresuotomis visuomenės, verslo ir valdžios atstovų grupėmis diegiant technologines ir socialines inovacijas bei ugdant asmens ir bendruomenės gebėjimus<text:s/></text:span><text:span text:style-name="T89">savarankiškai ir kūrybiškai mąstyti ir veikti.</text:span></text:p>
        <text:p text:style-name="P90"><text:span text:style-name="T91">3</text:span><text:span text:style-name="T92">. Daugiau kaip pusė universiteto dėstytojų turi būti mokslininkai ir (arba) pripažinti menininkai ar meno daktarai. Dėstytojų dalykinė ir mokymo kompetencija turi būti tobulinama universiteto nustatyta tv</text:span><text:span text:style-name="T93">arka.</text:span></text:p>
        <text:p text:style-name="P94"><text:span text:style-name="T95">4</text:span><text:span text:style-name="T96">. Universitete teikiamas aukštasis universitetinis išsilavinimas.</text:span><text:span text:style-name="T97"><text:s/>Universitetas negali vykdyti koleginių studijų ir teikti aukštojo koleginio išsilavinimo, išskyrus šio įstatymo 53 straipsnio 18 dalyje nustatytus atvejus ir tuo atveju, jeigu Vyr</text:span><text:span text:style-name="T98">iausybės nustatyta tvarka ir sąlygomis, įvertinus<text:s/></text:span><text:soft-page-break/><text:span text:style-name="T99">atliktų išorinio studijų vertinimo ir išorinio mokslo ir studijų institucijų vertinimo rezultatus, mokslo ir studijų institucijų mokslinių tyrimų ir eksperimentinės plėtros bei meno veiklos vertinimo rezult</text:span><text:span text:style-name="T100">atus, specialistų poreikį, valstybės ūkinės, socialinės, kultūrinės plėtros poreikius ir ateities perspektyvas, universiteto statute yra numatytas koleginių studijų vykdymas pagal Vyriausybės nustatytos studijų krypties (krypčių, krypčių grupės) trumposios</text:span><text:span text:style-name="T101">, pirmosios, antrosios pakopų koleginių studijų programas. Universitete turi vyrauti universitetinės studijos.“</text:span></text:p>
        <text:p text:style-name="P102"/>
        <text:p text:style-name="P103"><text:span text:style-name="T104">3</text:span><text:span text:style-name="T105"><text:s/>straipsnis.<text:s/></text:span><text:span text:style-name="T106">11</text:span><text:span text:style-name="T107"><text:s/>straipsnio pakeitimas</text:span></text:p>
        <text:p text:style-name="P108"><text:span text:style-name="T109">Pakeisti<text:s/></text:span><text:span text:style-name="T110">11</text:span><text:span text:style-name="T111"><text:s/>straipsnį ir jį išdėstyti taip:</text:span></text:p>
        <text:p text:style-name="P112"><text:span text:style-name="T113">„</text:span><text:span text:style-name="T114">11</text:span><text:span text:style-name="T115"><text:s/>straipsnis.<text:s/></text:span><text:span text:style-name="T116">Kolegija</text:span></text:p>
        <text:p text:style-name="P117"><text:span text:style-name="T118">1</text:span><text:span text:style-name="T119">. Kolegijoje turi būti atliekami<text:s/></text:span><text:span text:style-name="T120">taikomieji moksliniai tyrimai ir<text:s/></text:span><text:span text:style-name="T121">eksperimentinė plėtra ir (arba) plėtojamas profesionalusis menas,<text:s/></text:span><text:span text:style-name="T122">vykdomos šia veikla ir profesine praktika grindžiamos studijos, teikiamas aukštasis koleginis išsilavinimas, sudaromos sąlyg</text:span><text:span text:style-name="T123">os asmenims mokytis visą gyvenimą</text:span><text:span text:style-name="T124">.<text:s/></text:span></text:p>
        <text:p text:style-name="P125"><text:span text:style-name="T126">2</text:span><text:span text:style-name="T127">. Kolegijos socialinė atsakomybė siejama su darniu regiono vystymu bendradarbiaujant su vietos bendruomenės, verslo ir valdžios atstovų grupėmis bei ugdant asmens ir bendruomenės gebėjimus savarankiškai ir kūrybiška</text:span><text:span text:style-name="T128">i mąstyti bei veikti.</text:span></text:p>
        <text:p text:style-name="P129"><text:span text:style-name="T130">3</text:span><text:span text:style-name="T131">. Daugiau kaip pusė kolegijos dėstytojų turi turėti ne mažesnę kaip 3 metų praktinio darbo patirtį, susijusią su dėstomuoju dalyku. Dėstytojų dėstomojo dalyko ir mokymo kompetencija turi būti tobulinama kolegijos nustatyta tvarka</text:span><text:span text:style-name="T132">.</text:span></text:p>
        <text:p text:style-name="P133"><text:span text:style-name="T134">4</text:span><text:span text:style-name="T135">. Šią veiklą vykdančios aukštosios mokyklos pavadinime lietuvių kalba negali būti žodžio „universitetas“.<text:s/></text:span><text:span text:style-name="T136">Aukštosios mokyklos, vykdančios ne mažiau kaip dviejų studijų krypčių antrosios pakopos koleginių studijų programas, gali vartoti aukštosios mo</text:span><text:span text:style-name="T137">kyklos statute įtvirtintą pavadinimą</text:span><text:span text:style-name="T138"><text:s/>anglų kalba su žodžiais „taikomųjų mokslų universitetas“.<text:s/></text:span><text:span text:style-name="T139">Kolegijos negali vykdyti universitetinių studijų, išskyrus šio įstatymo 53 straipsnio 18 dalyje nustatytus atvejus.</text:span><text:span text:style-name="T140">“</text:span></text:p>
        <text:p text:style-name="P141"/>
        <text:p text:style-name="P142"><text:span text:style-name="T143">4</text:span><text:span text:style-name="T144"><text:s/>straipsnis.<text:s/></text:span><text:span text:style-name="T145">15 straipsnio pak</text:span><text:span text:style-name="T146">eitimas</text:span></text:p>
        <text:p text:style-name="P147"><text:span text:style-name="T148">Pakeisti 15 straipsnio 9 dalį ir ją išdėstyti taip:</text:span></text:p>
        <text:p text:style-name="P149"><text:span text:style-name="T150">„</text:span><text:span text:style-name="T151">9</text:span><text:span text:style-name="T152">. Lietuvos mokslo tarybos<text:s/></text:span><text:span text:style-name="T153">valdybos</text:span><text:span text:style-name="T154"><text:s/></text:span><text:span text:style-name="T155">nariams</text:span><text:span text:style-name="T156"><text:s/>ir<text:s/></text:span><text:span text:style-name="T157">ekspertų<text:s/></text:span><text:span text:style-name="T158">komitetų nariams už<text:s/></text:span><text:span text:style-name="T159">jų</text:span><text:span text:style-name="T160"><text:s/>darbą<text:s/></text:span><text:span text:style-name="T161">apmokama Lietuvos Respublikos valstybės ir savivaldybių įstaigų darbuotojų darbo apmokėjimo ir komisijų na</text:span><text:span text:style-name="T162">rių atlygio už darbą įstatymo<text:s/></text:span><text:span text:style-name="T163">nustatyta tvarka.“<text:s/></text:span></text:p>
        <text:p text:style-name="P164"/>
        <text:p text:style-name="P165"><text:span text:style-name="T166">5</text:span><text:span text:style-name="T167"><text:s/>straipsnis.<text:s/></text:span><text:span text:style-name="T168">27 straipsnio pakeitimas<text:s/></text:span></text:p>
        <text:p text:style-name="P169"><text:span text:style-name="T170">1</text:span><text:span text:style-name="T171">. Pakeisti 27 straipsnio 2 dalį ir ją išdėstyti taip:</text:span></text:p>
        <text:p text:style-name="P172"><text:span text:style-name="T173">„</text:span><text:span text:style-name="T174">2</text:span><text:span text:style-name="T175">. Aukštosios mokyklos taryba atlieka šias funkcijas:</text:span></text:p>
        <text:p text:style-name="P176"><text:span text:style-name="T177">1</text:span><text:span text:style-name="T178">) suderinusi su senatu (akademine<text:s/></text:span><text:span text:style-name="T179">taryba), teikia Vyriausybei</text:span><text:span text:style-name="T180"><text:s/>teisės aktų projektus dėl<text:s/></text:span><text:span text:style-name="T181">aukštosios mokyklos statuto pakeitimų, reorganizavimo<text:s/></text:span><text:span text:style-name="T182">sąlygų</text:span><text:span text:style-name="T183"><text:s/></text:span><text:span text:style-name="T184">arba likvidavimo plano</text:span><text:span text:style-name="T185">, parengtus teisės aktų nustatyta tvarka</text:span><text:span text:style-name="T186">;</text:span></text:p>
        <text:p text:style-name="P187"><text:span text:style-name="T188">2</text:span><text:span text:style-name="T189">) įvertinusi senato (akademinės tarybos) nuomonę, tvirtina rektoriaus (d</text:span><text:span text:style-name="T190">irektoriaus) pateiktą aukštosios mokyklos strateginį veiklos planą,</text:span><text:span text:style-name="T191"><text:s/></text:span><text:span text:style-name="T192">kuriame apibrėžiama jos misija ir vizija, numato turtinius, finansinius ir žmogiškuosius išteklius strateginiam planui įgyvendinti;</text:span></text:p>
        <text:p text:style-name="P193"><text:span text:style-name="T194">3</text:span><text:span text:style-name="T195">) įvertinusi senato (akademinės tarybos) nuomonę,</text:span><text:span text:style-name="T196"><text:s/></text:span><text:span text:style-name="T197">t</text:span><text:span text:style-name="T198">virtina rektoriaus (direktoriaus) teikiamus aukštosios mokyklos struktūros pertvarkos planus, būtinus strateginiam veiklos planui įgyvendinti;</text:span></text:p>
        <text:p text:style-name="P199"><text:span text:style-name="T200">4</text:span><text:span text:style-name="T201">) įvertinusi senato (akademinės tarybos) siūlymus, nustato aukštosios mokyklos lėšų (taip pat lėšų, skirtų a</text:span><text:span text:style-name="T202">dministracijos ir kitų darbuotojų darbo užmokesčiui) ir nuosavybės teise valdomo turto valdymo, naudojimo ir disponavimo jais tvarką;</text:span></text:p>
        <text:p text:style-name="P203"><text:span text:style-name="T204">5</text:span><text:span text:style-name="T205">) įvertinusi senato (akademinės tarybos) siūlymus, tvirtina aukštosios mokyklos rektoriaus (direktoriaus) rinkimų vie</text:span><text:span text:style-name="T206">šo konkurso būdu organizavimo tvarkos aprašą;</text:span></text:p>
        <text:p text:style-name="P207"><text:span text:style-name="T208">6</text:span><text:span text:style-name="T209">) renka, skiria ir atleidžia rektorių (direktorių);</text:span></text:p>
        <text:p text:style-name="P210"><text:span text:style-name="T211">7</text:span><text:span text:style-name="T212">) svarsto ir tvirtina rektoriaus (direktoriaus) pateiktą aukštosios mokyklos metinę pajamų ir išlaidų sąmatą ir tvirtina šios sąmatos įvykdymo atask</text:span><text:span text:style-name="T213">aitą;</text:span></text:p>
        <text:p text:style-name="P214"><text:span text:style-name="T215">8</text:span><text:span text:style-name="T216">) tvirtina rektoriaus (direktoriaus) pateiktą aukštosios mokyklos metinę veiklos ataskaitą, kurioje aptariamas ir strateginio plano įgyvendinimas;</text:span></text:p>
        <text:p text:style-name="P217"><text:span text:style-name="T218">9</text:span><text:span text:style-name="T219">) rengia metinę savo veiklos ataskaitą ir ją skelbia viešai aukštosios mokyklos interneto<text:s/></text:span><text:span text:style-name="T220">svetainėje, taip pat kiekvienais metais iki balandžio 1 dienos ją pristato aukštosios mokyklos bendruomenei;</text:span></text:p>
        <text:p text:style-name="P221"><text:span text:style-name="T222">10</text:span><text:span text:style-name="T223">) atlieka kitas funkcijas, nustatytas aukštosios mokyklos statute ir kituose teisės aktuose.“</text:span></text:p>
        <text:p text:style-name="P224"><text:span text:style-name="T225">2</text:span><text:span text:style-name="T226">. Pakeisti 27 straipsnio 11 dalį ir<text:s/></text:span><text:span text:style-name="T227">ją išdėstyti taip:</text:span></text:p>
        <text:p text:style-name="P228"><text:span text:style-name="T229">„</text:span><text:span text:style-name="T230">11</text:span><text:span text:style-name="T231">. Jeigu tarybos narys netinkamai vykdo aukštosios mokyklos statute, tarybos darbo reglamente ar šio straipsnio 7 dalyje nustatytas pareigas arba nepasirašo šio straipsnio 7 dalyje nurodyto įsipareigojimo, tarybos pirmininkas turi te</text:span><text:span text:style-name="T232">isę kreiptis į tą narį paskyrusį<text:s/></text:span><text:span text:style-name="T233">subjektą</text:span><text:span text:style-name="T234"><text:s/>su prašymu atšaukti paskirtą tarybos narį.</text:span><text:span text:style-name="T235">“</text:span></text:p>
        <text:p text:style-name="P236"><text:span text:style-name="T237">3</text:span><text:span text:style-name="T238">. Pakeisti 27 straipsnio 12 dalį ir ją išdėstyti taip:</text:span></text:p>
        <text:p text:style-name="P239"><text:span text:style-name="T240">„</text:span><text:span text:style-name="T241">12</text:span><text:span text:style-name="T242">. Jeigu tarybos nario įgaliojimai nutrūksta iki<text:s/></text:span><text:span text:style-name="T243">Tarybos</text:span><text:span text:style-name="T244"><text:s/>kadencijos pabaigos, naują tarybos narį likus</text:span><text:span text:style-name="T245">iam Tarybos kadencijos laikui šio straipsnio 3 dalyje nustatyta tvarka skiria asmuo, skyręs tarybos narį, kurio įgaliojimai nutrūko. Naujas tarybos narys pareigas pradeda eiti po to, kai apie jo paskyrimą paskelbia aukštosios mokyklos senato (akademinės ta</text:span><text:span text:style-name="T246">rybos) pirmininkas ir tarybos narys pasirašo šio straipsnio 7 dalyje nurodytą įsipareigojimą.</text:span><text:span text:style-name="T247">“</text:span></text:p>
        <text:p text:style-name="P248"/>
        <text:p text:style-name="P249"><text:span text:style-name="T250">6</text:span><text:span text:style-name="T251"><text:s/>straipsnis.<text:s/></text:span><text:span text:style-name="T252">28 straipsnio pakeitimas<text:s/></text:span></text:p>
        <text:p text:style-name="P253"><text:span text:style-name="T254">Pakeisti 28 straipsnio 2 dalies 12 punktą ir jį išdėstyti taip:</text:span></text:p>
        <text:p text:style-name="P255"><text:span text:style-name="T256">„</text:span><text:span text:style-name="T257">12</text:span><text:span text:style-name="T258">) svarsto ir teikia siūlymus tarybai dė</text:span><text:span text:style-name="T259">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vietimo, mokslo ir sporto <text:s/>ministro teikimu, atsižvelgusi į kolegijos tarybos nuomonę,</text:span><text:span text:style-name="T284"><text:s/></text:span><text:span text:style-name="T285">tvirtina<text:s/></text:span><text:span text:style-name="T286">Vyriausybė</text:span><text:span text:style-name="T287">.“</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eorganizavimas</text:span></text:p>
        <text:p text:style-name="P300"><text:span text:style-name="T301">1</text:span><text:span text:style-name="T302">. Valstybinių aukštųjų mokyklų reorganizavimą Vyriausybės nustatyta tvarka rengia ir į</text:span><text:span text:style-name="T303">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text:span><text:span text:style-name="T309">ganizavimo procedūrą Vyriausybės nustatyta tvarka.</text:span></text:p>
        <text:p text:style-name="P310"><text:span text:style-name="T311">3</text:span><text:span text:style-name="T312">. Sprendimą dėl valstybinio universiteto reorganizavimo priima Seimas Vyriausybės teikimu, įvertinęs universiteto tarybos ir senato nuomonę. Sprendimą dėl valstybinės kolegijos reorganizavimo priima V</text:span><text:span text:style-name="T313">yriausybė Švietimo, mokslo ir sporto ministerijos teikimu, įvertinusi kolegijos tarybos ir akademinės tarybos nuomonę.</text:span></text:p>
        <text:p text:style-name="P314"><text:span text:style-name="T315">4</text:span><text:span text:style-name="T316">. Valstybinio universiteto reorganizavimo procedūros gali būti pradėtos vykdyti turint Seimo pritarimą reorganizuoti valstybinį univ</text:span><text:span text:style-name="T317">ersitetą. Valstybinės kolegijos reorganizavimo procedūros gali būti pradėtos vykdyti turint Vyriausybės pritarimą <text:s/>reorganizuoti va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avimo veiksiančios įstai</text:span><text:span text:style-name="T321">gos, numatomos jų funkcijos, kurias įgyvendins kiekviena po reorganizavimo veiksianti įstaiga, kiekvienos po reorganizavimo veiksiančios įstaigos savininkės teises ir pareigas įgyvendinanti institucija, taip pat nurodomas terminas, per kurį reorganizuojamų</text:span><text:span text:style-name="T322"><text:s/>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uto projektą (išskyrus a</text:span><text:span text:style-name="T325">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 kuriems pereina reorga</text:span><text:span text:style-name="T329">nizuotos valstybinės aukštosios mokyklos teisės ir pareigos, turi būti valstybinė aukštoji mokykla, o kitų juridinių asmenų savininkė arba viena iš dalininkių – valstybė. Reorganizuojant valstybinę aukštąją mokyklą jungimo būdu, juridinis asmuo, kuriam per</text:span><text:span text:style-name="T330">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mo nustatyta tvarka turi</text:span><text:span text:style-name="T334"><text:s/>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 tvarka parengia<text:s/></text:span><text:span text:style-name="T342">valstybi</text:span><text:span text:style-name="T343">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kštosios mokyklos statut</text:span><text:span text:style-name="T345">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s mokyklos</text:span><text:span text:style-name="T352"><text:s/>reorganizavim</text:span><text:span text:style-name="T353">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gų valdymo organus.“</text:span></text:p>
        <text:p text:style-name="P356"/>
        <text:p text:style-name="P357"><text:span text:style-name="T358">9</text:span><text:span text:style-name="T359"><text:s/>straipsnis.<text:s/></text:span><text:span text:style-name="T360">39 straipsnio pakeitimas<text:s/></text:span></text:p>
        <text:p text:style-name="P361"><text:span text:style-name="T362">Pakeisti 39 straipsnį ir jį išdėstyti taip:</text:span></text:p>
        <text:p text:style-name="P363"><text:span text:style-name="T364">„</text:span><text:span text:style-name="T365">39</text:span><text:span text:style-name="T366"><text:s/>straipsnis.<text:s/></text:span><text:span text:style-name="T367">Valstybinės aukštosios mokyklos likvidavimas</text:span></text:p>
        <text:p text:style-name="P368"><text:span text:style-name="T369">1</text:span><text:span text:style-name="T370">.<text:s/></text:span><text:span text:style-name="T371">Sprendimą dėl valstybinio universiteto likvidavimo priima Seimas Vyriausybės teikimu, įver</text:span><text:span text:style-name="T372">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s tarybos nuomonę.</text:span></text:p>
        <text:p text:style-name="P379"><text:span text:style-name="T380">2</text:span><text:span text:style-name="T381">. Kai yra priimtas sprendimas likviduoti valstybinę aukštąją mokyklą, švietimo, mokslo ir sporto ministras, įvertinęs aukštosios mokyklos tarybos nuomonę, paskiria likvidatorių, kuris pagal švietimo, mokslo ir sporto ministro patvirtintą<text:s/></text:span><text:span text:style-name="T382">valstybinės aukšto</text:span><text:span text:style-name="T383">sios mokyklos<text:s/></text:span><text:span text:style-name="T384">likvidavimo planą ir grafiką likviduoja valstybinę aukštąją mokyklą. V</text:span><text:span text:style-name="T385">alstybinės aukštosios mokyklos<text:s/></text:span><text:span text:style-name="T386">likvidavimo plane turi būti išdėstyti siūlymai dėl galimybių studentams tęsti studijas kitose aukštosiose mokyklose užtikrinimo, taip pat siū</text:span><text:span text:style-name="T387">lymai dėl valstybinės aukštosios mokyklos turto naudojimo.</text:span></text:p>
        <text:p text:style-name="P388"><text:span text:style-name="T389">3</text:span><text:span text:style-name="T390">. Nuo likvidatoriaus paskyrimo dienos valstybinės aukštosios mokyklos<text:s/></text:span><text:span text:style-name="T391">valdymo organai</text:span><text:span text:style-name="T392"><text:s/>netenka įgaliojimų. Jų funkcijas atlieka likvidatorius.“<text:s/></text:span></text:p>
        <text:p text:style-name="P393"/>
        <text:p text:style-name="P394"><text:span text:style-name="T395">10</text:span><text:span text:style-name="T396"><text:s/>straipsnis.<text:s/></text:span><text:span text:style-name="T397">48 straipsnio pakeit</text:span><text:span text:style-name="T398">imas</text:span></text:p>
        <text:p text:style-name="P399"><text:span text:style-name="T400">Pakeisti 48 straipsnio 3 dalį ir ją išdėstyti taip:</text:span></text:p>
        <text:p text:style-name="P401"><text:span text:style-name="T402">„</text:span><text:span text:style-name="T403">3</text:span><text:span text:style-name="T404">. Tam tikros krypties studijų akreditavimas – procedūra, kurios metu Studijų kokybės vertinimo centras patvirtina, kad įvertintos studijų krypties konkrečios pakopos (tarp jų trumposios pakopos</text:span><text:span text:style-name="T405"><text:s/>studijos) arba profesinės studijos atitinka joms nustatytus rodiklius pagal vertinamąsias sritis. Sprendimas dėl akreditavimo priimamas remiantis išorinio studijų vertinimo išvadomis, kiekvienos pakopos (vientisosioms ir profesinėms studijoms atskirai) kr</text:span><text:span text:style-name="T406">ypties studijos (tarp jų trumposios pakopos studijos) akredituojamos ne rečiau kaip kartą per 7 metus.“</text:span></text:p>
        <text:p text:style-name="P407"/>
        <text:p text:style-name="P408"><text:span text:style-name="T409">11</text:span><text:span text:style-name="T410"><text:s/>straipsnis.<text:s/></text:span><text:span text:style-name="T411">52 straipsnio pakeitimas<text:s/></text:span></text:p>
        <text:p text:style-name="P412"><text:span text:style-name="T413">Pakeisti 52 straipsnio 9 dalį ir ją išdėstyti taip:</text:span></text:p>
        <text:p text:style-name="P414"><text:span text:style-name="T415">„</text:span><text:span text:style-name="T416">9</text:span><text:span text:style-name="T417">.<text:s/></text:span><text:span text:style-name="T418">Universitetų ir mokslinių tyrimų institu</text:span><text:span text:style-name="T419">tų mokslinių tyrimų ir eksperimentinės plėtros ir (arba) meno veiklos lygis yra nustatomas atliekant šio įstatymo 75</text:span><text:span text:style-name="T420">1</text:span><text:span text:style-name="T421"><text:s/>straipsnio 2 dalyje nurodytą kas penkerius metus atliekamą ekspertinį mokslinių tyrimų ir eksperimentinės plėtros ir (arba) meno veiklos v</text:span><text:span text:style-name="T422">ertinimą Vyriausybės ar jos įgaliotos institucijos nustatyta tvarka. Kolegijų taikomųjų mokslinių tyrimų ir eksperimentinės plėtros lygis yra nustatomas</text:span><text:span text:style-name="T423"><text:s/></text:span><text:span text:style-name="T424">atliekant kas 5 metus vykdomą ekspertinį taikomųjų mokslinių tyrimų ir eksperimentinės plėtros ir (arba</text:span><text:span text:style-name="T425">) meno veiklos vertinimą, remiantis taikomųjų mokslinių tyrimų ir eksperimentinės plėtros, meno veiklos kokybės, ekonominio ir socialinio poveikio, veiklos perspektyvumo kriterijais, Vyriausybės ar jos įgaliotos institucijos nustatyta tvarka. Mokslinių tyr</text:span><text:span text:style-name="T426">imų ir eksperimentinės plėtros ir (arba) meno veiklos lygis apskaičiuojamas nustačius mokslo ir studijų institucijų mokslinių tyrimų ir eksperimentinės plėtros ir (arba) meno veiklos kokybės vertinimo balų reikšmes pagal atitinkamas mokslo (meno) kryptis i</text:span><text:span text:style-name="T427">r vertinamas pagal penkių balų skalę, kur 5 balai reiškia, kad vykdomi puikaus lygio moksliniai tyrimai ir eksperimentinė plėtra ir (arba) meno veikla, 4 balai reiškia, kad vykdomi labai gero lygio moksliniai tyrimai ir eksperimentinė plėtra ir (arba) meno</text:span><text:span text:style-name="T428"><text:s/>veikla, 3 balai reiškia, kad vykdomi gero lygio moksliniai tyrimai ir eksperimentinė plėtra ir (arba) meno veikla, 2 balai reiškia, kad vykdomų mokslinių tyrimų ir eksperimentinės plėtros ir (arba) meno veiklos lygis yra patenkinamas, 1 balas reiškia, kad</text:span><text:span text:style-name="T429"><text:s/>vykdomi žemo lygio moksliniai tyrimai ir eksperimentinė plėtra ir (arba) meno veikla, 0 balų reiškia, kad nevykdomi moksliniai tyrimai ir eksperimentinė plėtra ir (arba) meno veikla.</text:span><text:span text:style-name="T430">“</text:span></text:p>
        <text:p text:style-name="P431"/>
        <text:p text:style-name="P432"><text:span text:style-name="T433">12</text:span><text:span text:style-name="T434"><text:s/>straipsnis.<text:s/></text:span><text:span text:style-name="T435">52 straipsnio pakeitimas</text:span></text:p>
        <text:p text:style-name="P436"><text:span text:style-name="T437">Pakeisti 52<text:s/></text:span><text:span text:style-name="T438">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 sistemos sandara:</text:span></text:p>
        <text:p text:style-name="P447"><text:span text:style-name="T448">1</text:span><text:span text:style-name="T449">) pakopinės studijos – kvalifikacijai pagal Lietuvos kvalifikacijų sandaros penktąjį lygį,</text:span><text:span text:style-name="T450"><text:s/></text:span><text:span text:style-name="T451">kvalifikaciniam<text:s/></text:span><text:span text:style-name="T452">laipsniui arba mokslo, meno daktaro laipsniui įgyti;</text:span><text:span text:style-name="T453"><text:s/></text:span></text:p>
        <text:p text:style-name="P454"><text:span text:style-name="T455">2</text:span><text:span text:style-name="T456">) profesinės studijos – kvalifikacijai įgyti ir pasirengti savarankiškai praktinei veiklai.</text:span></text:p>
        <text:p text:style-name="P457"><text:span text:style-name="T458">2</text:span><text:span text:style-name="T459">. Pakopinės studijos gali būti šių pakopų: trumpoji – kvalifikacijai pagal Lietuvos kvalifikacijų<text:s/></text:span><text:span text:style-name="T460">sandaros penktąjį lygį įgyti,</text:span><text:span text:style-name="T461"><text:s/></text:span><text:span text:style-name="T462">pirmoji ir antroji – kvalifikaciniam (profesinio bakalauro, bakalauro, profesinio magistro, magistro) laipsniui įgyti, trečioji – mokslo, meno daktaro laipsniui įgyti.<text:s/></text:span></text:p>
        <text:p text:style-name="P463"><text:span text:style-name="T464">3</text:span><text:span text:style-name="T465">. Trumposios pakopos studijos grindžiamos profesine<text:s/></text:span><text:span text:style-name="T466">praktika. Asmenims, baigusiems trumposios pakopos studijas, suteikiama kvalifikacija, suteikianti teisę užsiimti profesine veikla ir (arba) tęsti studijas pagal<text:s/></text:span><text:span text:style-name="T467">pirmosios pakopos</text:span><text:span text:style-name="T468"><text:s/>ir vientisųjų studijų programas.<text:s/></text:span></text:p>
        <text:p text:style-name="P469"><text:span text:style-name="T470">4</text:span><text:span text:style-name="T471">. Pirmosios pakopos<text:s/></text:span><text:span text:style-name="T472">koleginės studijos</text:span><text:span text:style-name="T473"><text:s/>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istro nustatyta tv</text:span><text:span text:style-name="T476">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r sporto ministro<text:s/></text:span><text:span text:style-name="T481">nustatyta tvarka.<text:s/></text:span><text:span text:style-name="T482">Asmenims, baigusiems pirmosios pakopos kolegines studijas, suteikiamas profesinio bakalauro kvalifikacinis laipsnis, baigusiems universitetines studijas, – bakalauro kvalifikacinis laipsnis, suteikiantys teisę užsiimti profesine veikla ir</text:span><text:span text:style-name="T483"><text:s/>(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s (krypčių) taikom</text:span><text:span text:style-name="T488">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kslo (meno) krypti</text:span><text:span text:style-name="T491">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dijas, suteikiamas</text:span><text:span text:style-name="T497"><text:s/>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publikos ir<text:s/></text:span><text:span text:style-name="T501">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ės aktų nust</text:span><text:span text:style-name="T505">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ros mokslo (</text:span><text:span text:style-name="T510">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ntūrą) ir ap</text:span><text:span text:style-name="T514">gynusiems disertaciją, meno projektą, suteikiami mokslo daktaro, meno daktaro laipsniai. Doktorantūrą gali vykdyti doktorantūros teisę turinčios mokslo ir studijų institucijos, taip pat doktorantūros teisę turinčios mokslo ir studijų institucijos kartu su<text:s/></text:span><text:span text:style-name="T515">doktorantūros teisės neturinčiomis mokslo ir studijų institucijomis ar įmonėmis, įstaigomis, organizacijomis šio įstatymo 77 straipsnio 10 dalyje nurodytais atvejais. Doktorantūros teisę, tai yra teisę vykdyti doktorantūrą, organizuoti disertacijų (meno pr</text:span><text:span text:style-name="T516">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ba) meno vei</text:span><text:span text:style-name="T522">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statyta tvar</text:span><text:span text:style-name="T525">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ių tyrimų ir</text:span><text:span text:style-name="T528"><text:s/>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 lygis apska</text:span><text:span text:style-name="T530">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škia, kad vy</text:span><text:span text:style-name="T533">kdomi puikaus lygio moksliniai tyrimai ir eksperimentinė plėtra ir (arba) meno veikla, 4 balai reiškia, kad vykdomi labai gero lygio moksliniai tyrimai ir eksperimentinė plėtra ir (arba) meno veikla, 3 balai reiškia, kad vykdomi gero lygio moksliniai tyrim</text:span><text:span text:style-name="T534">ai ir eksperimentinė plėtra ir (arba) meno veikla, 2 balai reiškia, kad vykdomų mokslinių tyrimų ir eksperimentinės plėtros ir (arba) meno veiklos lygis yra patenkinamas, 1 balas reiškia, kad vykdomi žemo lygio moksliniai tyrimai ir eksperimentinė plėtra i</text:span><text:span text:style-name="T535">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ra ir (arba)</text:span><text:span text:style-name="T538"><text:s/>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kslo (meno)<text:s/></text:span><text:span text:style-name="T541">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text:span><text:span text:style-name="T544">s mokslinių tyrimų ir eksperimentinės plėtros ir (arba) meno veiklos stiprinimo priemonės <text:s/>gali būti taikomos ne anksčiau kaip po 5 metų. Sudariusios specialiąsias sutartis, aukštosios mokyklos gali vykdyti studentų priėmimą į aukštąsias mokyklas studijuot</text:span><text:span text:style-name="T545">i pagal tų mokslo (meno) krypčių, dėl kurių mokslinių tyrimų ir eksperimentinės plėtros ir (arba) meno veiklos stiprinimo susitarta, studijų programas. Pasibaigus sutarties galiojimo laikotarpiui, atliekamas pakartotinis tos mokslo (meno) krypties mokslini</text:span><text:span text:style-name="T546">ų tyrimų ir eksperimentinės plėtros ir (arba) meno veiklos vertinimas. Jeigu atlikus pakartotinį mokslo (meno) krypties mokslinių tyrimų ir eksperimentinės plėtros ir (arba) meno veiklos vertinimą paaiškėja, kad aukštosios mokyklos mokslinių tyrimų ir eksp</text:span><text:span text:style-name="T547">erimentinės plėtros ir (arba) meno veikla neatitinka šio straipsnio<text:s/></text:span><text:span text:style-name="T548">5 ir 8 dalyse<text:s/></text:span><text:span text:style-name="T549">nustatytų reikalavimų, aukštoji mokykla nebegali vykdyti studentų priėmimo į aukštąją mokyklą studijuoti pagal tos krypties ir pakopos studijų programą.</text:span></text:p>
        <text:p text:style-name="P550"><text:span text:style-name="T551">10</text:span><text:span text:style-name="T552">. Kartu su kval</text:span><text:span text:style-name="T553">ifikaciniu laipsniu gali būti suteikiama kvalifikacija. Kvalifikaciją suteikia aukštoji mokykla, turinti kompetentingos institucijos pritarimą tai kvalifikacijai teikti. Aukštojo mokslo kvalifikacijų atitiktį Lietuvos kvalifikacijų sandaros lygiams nustato</text:span><text:span text:style-name="T554"><text:s/>Vyriausybė.</text:span></text:p>
        <text:p text:style-name="P555"><text:span text:style-name="T556">11</text:span><text:span text:style-name="T557">. Suteikiamų kvalifikacijų ir studijų krypčių, kuriose gali būti vykdomos trumposios pakopos studijos, sąrašą tvirtina švietimo, mokslo ir sporto ministras, įvertinęs Lietuvos kolegijų direktorių konferencijos ir sektorinių profesinių ko</text:span><text:span text:style-name="T558">mitetų, kaip jie suprantami Lietuvos Respublikos profesinio mokymo įstatyme, siūlymus.</text:span></text:p>
        <text:p text:style-name="P559"><text:span text:style-name="T560">12</text:span><text:span text:style-name="T561">. Profesinės studijos yra medicinos, odontologijos, veterinarinė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 pripažinimą Vyriausybės nustatyta tvarka atlieka Studijų kokybės vertinimo centras, Lietuvos moksl</text:span><text:span text:style-name="T565">o taryba ir švietimo, mokslo ir sporto ministro įgaliotosios aukštosios mokyklos. Akademiniu pripažinimu laikomas kompetentingos institucijos sprendimas, kuriuo įvardijama kvalifikacijos (išsilavinimo) vertinimo metu nustatyta tos kvalifikacijos (išsilavin</text:span><text:span text:style-name="T566">imo) vertė ketinant studijuoti ir (ar) dirbti Lietuvos Respublikoje. Tarptautinėse sutartyse nustatytais atvejais galimas automatinis akademinis pripažinimas.</text:span><text:span text:style-name="T567"><text:s/></text:span></text:p>
        <text:p text:style-name="P568"><text:span text:style-name="T569">14</text:span><text:span text:style-name="T570">. Įgytos aukštojo mokslo kvalifikacijos priskyrimą atitinkamai studijų krypčiai, kai studi</text:span><text:span text:style-name="T571">jų kryptis išsilavinimo dokumentuose nenurodyta, atlieka kvalifikaciją suteikusi aukštoji mokykla, jeigu tokios mokyklos nėra arba išsilavinimas įgytas užsienyje, – konsultacijas dėl priskyrimo atitinkamai studijų krypčiai teikia Studijų kokybės vertinimo<text:s/></text:span><text:span text:style-name="T572">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 antrosios pakopų, vientisųjų ir profesinių studijų vykdymo reikalavimai</text:span></text:p>
        <text:p text:style-name="P586"><text:span text:style-name="T587">1</text:span><text:span text:style-name="T588">. Studijų metų pradžią ir</text:span><text:span text:style-name="T589"><text:s/>pabaigą nustato aukštoji mokykla. Per studijų metus studentams turi būti suteikiamos ne trumpesnės kaip vieno mėnesio nepertraukiamos atostogos.</text:span></text:p>
        <text:p text:style-name="P590"><text:span text:style-name="T591">2</text:span><text:span text:style-name="T592">. Bendruosius studijų vykdymo reikalavimus tvirtina švietimo, mokslo ir sporto ministras.</text:span></text:p>
        <text:p text:style-name="P593"><text:span text:style-name="T594">3</text:span><text:span text:style-name="T595">. Studijos</text:span><text:span text:style-name="T596"><text:s/>yra nuolatinės formos ir ištęstinės formos. Baigus skirtingų formų studijas įgytas išsilavinimas yra lygiavertis.</text:span></text:p>
        <text:p text:style-name="P597"><text:span text:style-name="T598">4</text:span><text:span text:style-name="T599">. Įprastinė nuolatinės formos studijų vienų metų apimtis yra 60 kreditų, bet ne mažiau kaip 45 kreditai. Ištęstinės formos studijų vienų</text:span><text:span text:style-name="T600"><text:s/>metų apimtis gali būti mažesnė kaip 45 studijų kreditai, bet bendra jų trukmė neturi būti daugiau kaip pusantro karto ilgesnė negu nuolatinės formos studijų trukmė, nuolatinėms studijoms taikant 60 studijų kreditų normą.</text:span></text:p>
        <text:p text:style-name="P601"><text:span text:style-name="T602">5</text:span><text:span text:style-name="T603">. Trumposios pakopos studijų<text:s/></text:span><text:span text:style-name="T604">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text:s/></text:span><text:span text:style-name="T617">pakopos</text:span><text:span text:style-name="T618"><text:s/></text:span><text:span text:style-name="T619">universitetinių</text:span><text:span text:style-name="T620"><text:s/>studijų programos apimtis gali būti 60, 90 arba 120 studijų kreditų</text:span><text:span text:style-name="T621">,</text:span><text:span text:style-name="T622"><text:s/></text:span><text:span text:style-name="T623">koleginių studijų – 120 studijų kreditų</text:span><text:span text:style-name="T624">.</text:span></text:p>
        <text:p text:style-name="P625"><text:span text:style-name="T626">9</text:span><text:span text:style-name="T627">. Profesinių studijų (išskyrus rezidentūrą) apimtis yra 60 studijų kreditų. Rezidentūros apimtį (trukmę) nustato Vyri</text:span><text:span text:style-name="T628">ausybė arba jos įgaliota institucija.</text:span></text:p>
        <text:p text:style-name="P629"><text:span text:style-name="T630">10</text:span><text:span text:style-name="T631">. Studijos vykdomos pagal studijų programas. Studijų programos yra universitetinės ir koleginės.<text:s/></text:span></text:p>
        <text:p text:style-name="P632"><text:span text:style-name="T633">11</text:span><text:span text:style-name="T634">.<text:s/></text:span><text:span text:style-name="T635">Trum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text:span><text:span text:style-name="T642"><text:s/>derėti su</text:span><text:span text:style-name="T643"><text:s/>tam tikros studijų krypties (krypčių</text:span><text:span text:style-name="T644">, krypčių grupės</text:span><text:span text:style-name="T645">)<text:s/></text:span><text:span text:style-name="T646">apraše</text:span><text:span text:style-name="T647"><text:s/></text:span><text:span text:style-name="T648">nustatytais</text:span><text:span text:style-name="T649"><text:s/></text:span><text:span text:style-name="T650">studijų rezultatais</text:span><text:span text:style-name="T651">. Studijų pakopų ir studijų krypčių (krypčių</text:span><text:span text:style-name="T652">, krypč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text:span><text:span text:style-name="T660">ministras.</text:span></text:p>
        <text:p text:style-name="P661"><text:span text:style-name="T662">12</text:span><text:span text:style-name="T663">. Trumposios pakopos studijų programos turi atitikti profesinius standartus ir atitinkamos studijų krypties aprašą, jos turi būti suderintos su profesiniais standartais ir studijų krypčių aprašais ne vėliau kaip per 12 mėnesių nuo profesin</text:span><text:span text:style-name="T664">io standarto ir atitinkamos studijų krypties aprašo patvirtinimo ar pakeitimo dienos.</text:span></text:p>
        <text:p text:style-name="P665"><text:span text:style-name="T666">13</text:span><text:span text:style-name="T667">. Studijų programos gali būti tarpkryptinės – skirtos susietiems dviejų ir daugiau krypčių studijų rezultatams pasiekti.</text:span></text:p>
        <text:p text:style-name="P668"><text:span text:style-name="T669">14</text:span><text:span text:style-name="T670">. Studijų krypčių ir krypčių grupių,<text:s/></text:span><text:span text:style-name="T671">pagal kurias vyksta studijos aukštosiose mokyklose, sąrašą, jo keitimo tvarką, kvalifikacinių laipsnių sąrangą ir studijų programų pavadinimų sudarymo principus tvirtina švietimo, mokslo ir sporto ministras. Pirmosios ir antrosios pakopų studijų programos<text:s/></text:span><text:span text:style-name="T672">gali būti dviejų studijų krypčių. Šiuo atveju studijų programa turi atitikti abiejų krypčių aprašuose nustatytus reikalavimus. Kai aukštoji mokykla kartu su užsienio valstybės aukštąja mokykla vykdo jungtinę studijų programą, gali būti suteikiamas ir kitas</text:span><text:span text:style-name="T673">, negu įrašytas į studijų krypčių ir krypčių grupių, pagal kurias vyksta studijos aukštosiose mokyklose, sąrašą, kvalifikacinis laipsnis. Teisę teikti tokį kvalifikacinį laipsnį aukštajai mokyklai suteikia švietimo, mokslo ir sporto ministras.</text:span></text:p>
        <text:p text:style-name="P674"><text:span text:style-name="T675">15</text:span><text:span text:style-name="T676">. Prof</text:span><text:span text:style-name="T677">esinių studijų (išskyrus rezidentūrą) vykdymo reikalavimus nustato Vyriausybė arba jos įgaliota institucija. Rezidentūros studijų programų vykdymo reikalavimus ir priežiūros tvarką nustato Vyriausybė.</text:span></text:p>
        <text:p text:style-name="P678"><text:span text:style-name="T679">16</text:span><text:span text:style-name="T680">. Pagal studijų programą numatytai studentų prakt</text:span><text:span text:style-name="T681">ikai atlikti įmonė, įstaiga ar organizacija, kurioje studentas atlieka praktiką, studentas ir aukštoji mokykla, kurioje jis studijuoja, sudaro praktinio mokymo sutartį. Pavyzdinę sutarties formą tvirtina švietimo, mokslo ir sporto ministras. Už studentų pr</text:span><text:span text:style-name="T682">aktikos organizavimą atsakinga aukštoji mokykla.</text:span></text:p>
        <text:p text:style-name="P683"><text:span text:style-name="T684">17</text:span><text:span text:style-name="T685">. Pagal<text:s/></text:span><text:span text:style-name="T686">trumposios pakopos, koleginių pirmosios ir antrosios pakopų</text:span><text:span text:style-name="T687"><text:s/>studijų<text:s/></text:span><text:span text:style-name="T688">programas</text:span><text:span text:style-name="T689"><text:s/></text:span><text:span text:style-name="T690">numat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alstybių aukštosiomis mokyklomis. Baigus šias programas suteikiamas (suteikiami) kvalifikacinis (kvalifikacini</text:span><text:span text:style-name="T698">ai) arba jungtinis kvalifikacinis laipsnis (laipsniai). Rengiant krašto apsaugos sistemai reikalingus specialistus, jungtines studijų programas gali rengti universitetai kartu su kolegijomis, suderinę su Krašto apsaugos ministerija ir Švietimo, mokslo ir s</text:span><text:span text:style-name="T699">porto ministerija.<text:s/></text:span></text:p>
        <text:p text:style-name="P700"><text:span text:style-name="T701">19</text:span><text:span text:style-name="T702">. Trumposios pakopos studijų programas gali vykdyti kolegijos, vykdančios tam tikros studijų krypties koleginių studijų programas.</text:span><text:span text:style-name="T703">“</text:span></text:p>
        <text:p text:style-name="P704"/>
        <text:p text:style-name="P705"><text:span text:style-name="T706">14</text:span><text:span text:style-name="T707"><text:s/>straipsnis.<text:s/></text:span><text:span text:style-name="T708">56 straipsnio pakeitimas<text:s/></text:span></text:p>
        <text:p text:style-name="P709"><text:span text:style-name="T710">Pakeisti 56 straipsnį ir jį išdėstyti taip</text:span><text:span text:style-name="T711">:</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kiančią žinių ir gebėjimų, kurie įvertinami ir patvirtinami aukštosios mokyklos išduodamu pažymėjimu. <text:s/></text:span></text:p>
        <text:p text:style-name="P720"><text:span text:style-name="T721">2</text:span><text:span text:style-name="T722">.</text:span><text:span text:style-name="T723"><text:s/>Aukštosiose mokyklose įskaitomi:</text:span></text:p>
        <text:p text:style-name="P724"><text:span text:style-name="T725">1</text:span><text:span text:style-name="T726">) aukštosios mokyklos studentų dalinių studijų kitoje to paties ar kito tipo (universiteto, kolegijos) aukštojoje mokykloje rezultatai;</text:span></text:p>
        <text:p text:style-name="P727"><text:span text:style-name="T728">2</text:span><text:span text:style-name="T729">) aukštosios mokyklos studentų dalinių studijų pagal kitą tos pačios aukštosio</text:span><text:span text:style-name="T730">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text:span><text:span text:style-name="T737">zultatai įskaitomi švietimo, mokslo ir sporto 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 išduodamas įgytą kvalifikaciją patvirtinantis diplomas.</text:span><text:span text:style-name="T756"><text:s/>Asmenims, baigusiems koleginių studijų pirmosios pakopos programą, išduodamas profesinio bakalauro diplomas ir diplomo priedėlis. Asmenims, b</text:span><text:span text:style-name="T757">aigusiems pirmosios pakopos universitetinių studijų programą, išduodamas bakalauro diplomas ir diplomo priedėlis.</text:span></text:p>
        <text:p text:style-name="P758"><text:span text:style-name="T759">2</text:span><text:span text:style-name="T760">. Asmenims, baigusiems koleginių studijų antrosios pakopos programą, išduodamas profesinio magistro diplomas ir diplomo priedėlis. Asmeni</text:span><text:span text:style-name="T761">ms, baigusiems universitetinių vientisųjų studijų ar magistrantūros studijų programą, išduodamas magistro diplomas ir diplomo priedėlis.</text:span></text:p>
        <text:p text:style-name="P762"><text:span text:style-name="T763">3</text:span><text:span text:style-name="T764">. Asmenims, baigusiems doktorantūrą ir apgynusiems daktaro disertaciją (meno projektą), išduodamas mokslo (meno) d</text:span><text:span text:style-name="T765">aktaro diplomas.</text:span></text:p>
        <text:p text:style-name="P766"><text:span text:style-name="T767">4</text:span><text:span text:style-name="T768">. Diplomo priedėlis yra neatskiriama profesinio bakalauro, bakalauro, profesinio magistro ir magistro diplomų dalis, diplomą papildantis dokumentas, kuriame nurodomas studijų programos pavadinimas ir informacija apie pasiektus studijų</text:span><text:span text:style-name="T769"><text:s/>rezultatus.</text:span></text:p>
        <text:p text:style-name="P770"><text:span text:style-name="T771">5</text:span><text:span text:style-name="T772">.<text:s/></text:span><text:span text:style-name="T773">Asmenims, baigusiems profesines studijas ar studijų modulius, skirtus kitoms kvalifikacijoms įgyti, išduodamas studijų pažymėjimas.</text:span></text:p>
        <text:p text:style-name="P774"><text:span text:style-name="T775">6</text:span><text:span text:style-name="T776">. Diplomų, diplomų priedėlių ir studijų pažymėjimų blankų privalomosios formos rengimo, gamybos, ap</text:span><text:span text:style-name="T777">skaitos, registracijos ir išdavimo tvarką nustato švietimo, mokslo ir sporto</text:span><text:span text:style-name="T778"><text:s/></text:span><text:span text:style-name="T779">ministras.“</text:span></text:p>
        <text:p text:style-name="P780"/>
        <text:p text:style-name="P781"><text:span text:style-name="T782">16</text:span><text:span text:style-name="T783"><text:s/>straipsnis.<text:s/></text:span><text:span text:style-name="T784">60 straipsnio pakeitimas</text:span></text:p>
        <text:p text:style-name="P785"><text:span text:style-name="T786">Pakeisti 60</text:span><text:span text:style-name="T787"><text:s/>straipsnio 1 dalį ir ją išdėstyti taip:</text:span></text:p>
        <text:p text:style-name="P788"><text:span text:style-name="T789">„</text:span><text:span text:style-name="T790">1</text:span><text:span text:style-name="T791">. Akademinę bendruomenę sudaro mokslo ir studijų institucijų studentai, dėstytojai, mokslo darbuotojai, profesoriai emeritai, mokslininkai emeritai, kiti darbuotojai, tiesiogiai dalyvaujantys mokslo ir (ar) studijų veikloje.“<text:s/></text:span></text:p>
        <text:p text:style-name="P792"/>
        <text:p text:style-name="P793"><text:span text:style-name="T794">17</text:span><text:span text:style-name="T795"><text:s/>straipsnis.<text:s/></text:span><text:span text:style-name="T796">Įst</text:span><text:span text:style-name="T797">atymo papildymas 64</text:span><text:span text:style-name="T798">1</text:span><text:span text:style-name="T799"><text:s/>straipsniu</text:span></text:p>
        <text:p text:style-name="P800"><text:span text:style-name="T801">Papildyti Įstatymą 64</text:span><text:span text:style-name="T802">1</text:span><text:span text:style-name="T803"><text:s/>straipsniu:</text:span></text:p>
        <text:p text:style-name="P804"><text:span text:style-name="T805">„</text:span><text:span text:style-name="T806">64</text:span><text:span text:style-name="T807">1</text:span><text:span text:style-name="T808"><text:s/>straipsnis.<text:s/></text:span><text:span text:style-name="T809">Mokslo ir studijų institucijų tyrėjų karjera</text:span></text:p>
        <text:p text:style-name="P810"><text:span text:style-name="T811">1</text:span><text:span text:style-name="T812">. Mokslo ir studijų institucijų tyrėjų karjerą sudaro keturios pakopos:</text:span></text:p>
        <text:p text:style-name="P813"><text:span text:style-name="T814">1</text:span><text:span text:style-name="T815">) pradedantysis</text:span><text:span text:style-name="T816"><text:s/></text:span><text:span text:style-name="T817">tyrėjas – asmuo turintis ma</text:span><text:span text:style-name="T818">gistro kvalifikacinį laipsnį ar jam lygiavertę aukštojo mokslo kvalifikaciją; jis vykdo mokslinę (meno) veiklą vadovaujant pripažintam</text:span><text:span text:style-name="T819"><text:s/></text:span><text:span text:style-name="T820">arba pirmaujančiajam</text:span><text:span text:style-name="T821"><text:s/></text:span><text:span text:style-name="T822">tyrėjui;</text:span></text:p>
        <text:p text:style-name="P823"><text:span text:style-name="T824">2</text:span><text:span text:style-name="T825">) patvirtintas</text:span><text:span text:style-name="T826"><text:s/></text:span><text:span text:style-name="T827">tyrėjas – mokslininkas (meno daktaras), kurio mokslinė (meno) veikla<text:s/></text:span><text:span text:style-name="T828">nėra visiškai savarankiška;</text:span></text:p>
        <text:p text:style-name="P829"><text:span text:style-name="T830">3</text:span><text:span text:style-name="T831">) pripažintas tyrėjas – mokslininkas (meno daktaras), pasiekęs mokslinės (meno) veiklos savarankiškumo lygį;</text:span></text:p>
        <text:p text:style-name="P832"><text:span text:style-name="T833">4</text:span><text:span text:style-name="T834">) pirmaujantysis</text:span><text:span text:style-name="T835"><text:s/></text:span><text:span text:style-name="T836">tyrėjas – savarankiškas mokslininkas (meno daktaras), pirmaujantis savo tyrimų ar mokslo (me</text:span><text:span text:style-name="T837">no) srityje.</text:span></text:p>
        <text:p text:style-name="P838"><text:span text:style-name="T839">2</text:span><text:span text:style-name="T840">. Kiekvienos pakopos mokslo ir studijų institucijų tyrėjų<text:s/></text:span><text:span text:style-name="T841">privalomas kompetencijas</text:span><text:span text:style-name="T842"><text:s/>nustato Lietuvos mokslo taryba, vadovaudamasi tarptautiniais tyrėjų karjeros formavimo Europos mokslinių tyrimų erdvėje ir Europos aukštojo mokslo erdvėj</text:span><text:span text:style-name="T843">e principais ir kriterijais bei tyrėjų tarpinstitucinio ir tarptautinio judumo skatinimo principais.“</text:span></text:p>
        <text:p text:style-name="P844"/>
        <text:p text:style-name="P845"><text:span text:style-name="T846">18</text:span><text:span text:style-name="T847"><text:s/>straipsnis.<text:s/></text:span><text:span text:style-name="T848">65 straipsnio pakeitimas</text:span></text:p>
        <text:p text:style-name="P849"><text:span text:style-name="T850">Pakeisti 65</text:span><text:span text:style-name="T851"><text:s/>straipsnį ir jį išdėstyti taip:</text:span></text:p>
        <text:p text:style-name="P852"><text:span text:style-name="T853">„</text:span><text:span text:style-name="T854">65</text:span><text:span text:style-name="T855"><text:s/>straipsnis.<text:s/></text:span><text:span text:style-name="T856">Dėstytojai</text:span></text:p>
        <text:p text:style-name="P857"><text:span text:style-name="T858">1</text:span><text:span text:style-name="T859">.<text:s/></text:span><text:span text:style-name="T860">Tyrėjai arba pripaž</text:span><text:span text:style-name="T861">inti menininkai aukštosiose mokyklose gali užimti šias dėstytojų pareigybes: profesoriaus, docento, asistento, jaunesniojo asistento. Asmenys, kurie nėra tyrėjai arba pripažinti menininkai, aukštosiose mokyklose gali užimti šias dėstytojų pareigybes: vyres</text:span><text:span text:style-name="T862">niojo lektoriaus, lektoriaus. Šio straipsnio 8 dalyje nurodyti asmenys gali užimti dėstytojo praktiko pareigas.</text:span></text:p>
        <text:p text:style-name="P863"><text:span text:style-name="T864">2</text:span><text:span text:style-name="T865">. Profesoriaus pareigas gali eiti<text:s/></text:span><text:span text:style-name="T866">pirmaujantysis</text:span><text:span text:style-name="T867"><text:s/></text:span><text:span text:style-name="T868">tyrėjas</text:span><text:span text:style-name="T869"><text:s/>arba pripažintas menininkas. Profesoriaus pareigas einantis<text:s/></text:span><text:span text:style-name="T870">pirmaujantysis</text:span><text:span text:style-name="T871"><text:s/></text:span><text:span text:style-name="T872">tyrėjas</text:span><text:span text:style-name="T873"><text:s/>arba pripažintas menininkas</text:span><text:span text:style-name="T874"><text:s/>turi rengti mokslininkus, dėstyti studentams, vykdyti mokslinius tyrimus ir eksperimentinę plėtrą ir jiems vadovauti, skelbti tyrimų rezultatus. Profesoriaus pareigas einantis pripažintas menininkas, meno daktaras turi rengti p</text:span><text:span text:style-name="T875">rofesionalius menininkus, dėstyti studentams, dalyvauti meno veikloje ir (arba) formuoti meno projektų tematiką ir jiems vadovauti, skelbti tyrimų rezultatus.</text:span></text:p>
        <text:p text:style-name="P876"><text:span text:style-name="T877">3</text:span><text:span text:style-name="T878">. Docento pareigas gali eiti mokslininkas arba meno daktaras, esantis ne žemesnės pakopos kaip<text:s/></text:span><text:span text:style-name="T879">pripažintas tyrėjas</text:span><text:span text:style-name="T880"><text:s/>arba pripažintas menininkas. Docento pareigas einantis pripažintas</text:span><text:span text:style-name="T881"><text:s/></text:span><text:span text:style-name="T882">tyrėjas arba pripažintas menininkas</text:span><text:span text:style-name="T883"><text:s/>turi dėstyti studentams, vykdyti moksl</text:span><text:span text:style-name="T884">inius tyrimus ir eksperimentinę plėtrą, skelbti šios veiklos rezultatus. Docento pareigas einantis pripažintas menininkas, meno daktaras turi rengti profesionalius menininkus, dėstyti studentams, dalyvauti meno veikloje.<text:s/></text:span></text:p>
        <text:p text:style-name="P885"><text:span text:style-name="T886">4</text:span><text:span text:style-name="T887">.<text:s/></text:span><text:span text:style-name="T888">Asistento pareigas gali eit</text:span><text:span text:style-name="T889">i mokslininkas arba meno daktaras, esantis<text:s/></text:span><text:span text:style-name="T890">ne žemesnės pakopos kaip<text:s/></text:span><text:span text:style-name="T891">patvirtintas</text:span><text:span text:style-name="T892"><text:s/></text:span><text:span text:style-name="T893">tyrėjas arba pripažintas menininkas. Asistentas turi vadovauti studentų praktiniams užsiėmimams (praktiniams darbams, pratyboms, studentų praktikai ir kt.), padėti atlikti mok</text:span><text:span text:style-name="T894">slinius tyrimus ir eksperimentinės plėtros darbus. Pastarasis reikalavimas gali būti netaikomas universiteto meno studijų asistentams.</text:span></text:p>
        <text:p text:style-name="P895"><text:span text:style-name="T896">5</text:span><text:span text:style-name="T897">. Jaunesniojo asistento pareigas gali eiti pradedantysis</text:span><text:span text:style-name="T898"><text:s/></text:span><text:span text:style-name="T899">tyrėjas. Jaunesnysis asistentas turi atlikti arba padėti at</text:span><text:span text:style-name="T900">likti dėstymo darbus.</text:span></text:p>
        <text:p text:style-name="P901"><text:span text:style-name="T902">6</text:span><text:span text:style-name="T903">. Į vyresniojo lektoriaus pareigas gali pretenduoti asmuo, turintis mokslo (meno) daktaro laipsnį. Vyresnysis lektorius turi dėstyti studentams, dirbti metodinį darbą.</text:span></text:p>
        <text:p text:style-name="P904"><text:span text:style-name="T905">7</text:span><text:span text:style-name="T906">.<text:s/></text:span><text:span text:style-name="T907">Į lektoriaus pareigas gali pretenduoti asmuo, turintis</text:span><text:span text:style-name="T908"><text:s/>ne žemesnį kaip magistro kvalifikacinį laipsnį ar jam<text:s/></text:span><text:span text:style-name="T909">lygiavertę</text:span><text:span text:style-name="T910"><text:s/>aukštojo mokslo kvalifikaciją. Lektorius turi dėstyti studentams, dirbti metodinį darbą.</text:span></text:p>
        <text:p text:style-name="P911"><text:span text:style-name="T912">8</text:span><text:span text:style-name="T913">. Aukštosios mokyklos gali nustatyti įvairias dėstytojų praktikų pareigybes. Tokie dėstytojai dė</text:span><text:span text:style-name="T914">sto, veda praktinius užsiėmimus, vadovauja studentų praktiniams darbams, supažindina studentus su mokslinių tyrimų taikymu praktikoje, padeda jiems atlikti taikomosios mokslinės veiklos darbus, perteikia jiems praktinio darbo žinias. Į šias pareigas aukšto</text:span><text:span text:style-name="T915">sios mokyklos nustatyta tvarka priimami asmenys, turintys<text:s/></text:span><text:span text:style-name="T916">ne trumpesnę kaip 3 metų praktinio darbo patirtį dėstymo srityje ir profesinių pasiekimų. Atlikdami pareigas tokie dėstytojai privalo dirbti praktinį darbą dėstymo srityje ir turėti aukštosios mokyk</text:span><text:span text:style-name="T917">los nustatyta tvarka numatytas dėstymo kompetencijas.<text:s/></text:span></text:p>
        <text:p text:style-name="P918"><text:span text:style-name="T919">9</text:span><text:span text:style-name="T920">. Kvalifikacinius dėstytojų pareigybių reikalavimus, ne žemesnius, kaip nustatyti šio straipsnio 2–7 dalyse, konkursų šioms pareigoms eiti organizavimo ir dėstytojų atestavimo tvarką nustato aukšt</text:span><text:span text:style-name="T921">oji mokykla.“</text:span></text:p>
        <text:p text:style-name="P922"/>
        <text:p text:style-name="P923"><text:span text:style-name="T924">19</text:span><text:span text:style-name="T925"><text:s/>straipsnis.<text:s/></text:span><text:span text:style-name="T926">66 straipsnio pakeitimas</text:span></text:p>
        <text:p text:style-name="P927"><text:span text:style-name="T928">Pakeisti 66</text:span><text:span text:style-name="T929"><text:s/>straipsnį ir jį išdėstyti taip:</text:span></text:p>
        <text:p text:style-name="P930"><text:span text:style-name="T931">„</text:span><text:span text:style-name="T932">66</text:span><text:span text:style-name="T933"><text:s/>straipsnis.<text:s/></text:span><text:span text:style-name="T934">Mokslo darbuotojai</text:span></text:p>
        <text:p text:style-name="P935"><text:span text:style-name="T936">1</text:span><text:span text:style-name="T937">.<text:s/></text:span><text:span text:style-name="T938">Mokslo ir studijų institucijų tyrėjai<text:s/></text:span><text:span text:style-name="T939">gali užimti šias mokslo darbuotojų pareigybes:<text:s/></text:span><text:span text:style-name="T940">vyriausiojo mokslo darbuotojo, vyresniojo mokslo darbuotojo, mokslo darbuotojo, mokslininko stažuotojo, jaunesniojo mokslo darbuotojo.<text:s/></text:span></text:p>
        <text:p text:style-name="P941"><text:span text:style-name="T942">2</text:span><text:span text:style-name="T943">. Vyriausiojo mokslo darbuotojo pareigas gali eiti<text:s/></text:span><text:span text:style-name="T944">pirmaujantis tyrėjas</text:span><text:span text:style-name="T945">. Vyriausiasis mokslo darbuotojas turi rengt</text:span><text:span text:style-name="T946">i mokslininkus, vadovauti moksliniams tyrimams ir eksperimentinei plėtrai, skelbti tyrimų rezultatus.</text:span></text:p>
        <text:p text:style-name="P947"><text:span text:style-name="T948">3</text:span><text:span text:style-name="T949">. Vyresniojo mokslo darbuotojo pareigas gali eiti tyrėjas, esantis<text:s/></text:span><text:span text:style-name="T950">ne žemesnės pakopos kaip patyręs tyrėjas</text:span><text:span text:style-name="T951">. Vyresnysis mokslo darbuotojas turi vadov</text:span><text:span text:style-name="T952">auti moksliniams tyrimams ir eksperimentinei plėtrai, skelbti tyrimų rezultatus.</text:span></text:p>
        <text:p text:style-name="P953"><text:span text:style-name="T954">4</text:span><text:span text:style-name="T955">.<text:s/></text:span><text:span text:style-name="T956">Mokslo darbuotojo pareigas gali eiti tyrėjas, esantis<text:s/></text:span><text:span text:style-name="T957">ne žemesnės pakopos kaip pripažintas tyrėjas</text:span><text:span text:style-name="T958">. Mokslo darbuotojas turi atlikti mokslinius tyrimus ir vykdyti eksper</text:span><text:span text:style-name="T959">imentinę plėtrą, skelbti šios veiklos rezultatus.</text:span></text:p>
        <text:p text:style-name="P960"><text:span text:style-name="T961">5</text:span><text:span text:style-name="T962">.<text:s/></text:span><text:span text:style-name="T963">Mokslininko stažuotojo pareigas gali eiti tyrėjas, esantis ne žemesnės pakopos kaip pripažintas tyrėjas, apgynęs daktaro disertaciją kitoje institucijoje ne anksčiau kaip prieš 7 metus iki skyrimo į<text:s/></text:span><text:span text:style-name="T964">šias pareigas dienos. Laikotarpis, kuriuo asmeniui buvo suteiktos nėštumo ir gimdymo, tėvystės atostogos ar atostogos vaikui prižiūrėti, į šį 7 metų laikotarpį neįtraukiamas.</text:span></text:p>
        <text:p text:style-name="P965"><text:span text:style-name="T966">6</text:span><text:span text:style-name="T967">. Jaunesniojo mokslo darbuotojo pareigas gali eiti pradedantis tyrėjas. Jaun</text:span><text:span text:style-name="T968">esnysis mokslo darbuotojas turi atlikti arba padėti atlikti mokslinius tyrimus ir eksperimentinės plėtros darbus.</text:span></text:p>
        <text:p text:style-name="P969"><text:span text:style-name="T970">7</text:span><text:span text:style-name="T971">.<text:s/></text:span><text:span text:style-name="T972">Kvalifikacinius mokslo darbuotojų pareigybių reikalavimus, ne žemesnius, kaip nustatyti šio straipsnio 2–6 dalyse, konkursų šioms parei</text:span><text:span text:style-name="T973">goms eiti organizavimo ir mokslo darbuotojų atestavimo tvarką nustato mokslo ir studijų institucijos. Nustatydamos kvalifikacinius mokslo darbuotojų pareigybių reikalavimus, mokslo ir studijų institucijos turi atsižvelgti į Lietuvos mokslo tarybos nustatyt</text:span><text:span text:style-name="T974">us reikalavimus dėl visų tyrėjų pakopų privalomų kompetencijų.</text:span><text:span text:style-name="T975">“</text:span></text:p>
        <text:p text:style-name="P976"/>
        <text:p text:style-name="P977"><text:span text:style-name="T978">20</text:span><text:span text:style-name="T979"><text:s/>straipsnis.<text:s/></text:span><text:span text:style-name="T980">67 straipsnio pakeitimas</text:span></text:p>
        <text:p text:style-name="P981"><text:span text:style-name="T982">Papildyti 67</text:span><text:span text:style-name="T983"><text:s/>straipsnį 2</text:span><text:span text:style-name="T984">1</text:span><text:span text:style-name="T985"><text:s/>dalimi:</text:span></text:p>
        <text:p text:style-name="P986"><text:span text:style-name="T987">„</text:span><text:span text:style-name="T988">2</text:span><text:span text:style-name="T989">1</text:span><text:span text:style-name="T990">.</text:span><text:span text:style-name="T991"><text:s/></text:span><text:span text:style-name="T992">Aukštųjų mokyklų pirmosios ir antrosios studijų pakopų arba vientisųjų studijų studentai mokslo<text:s/></text:span><text:span text:style-name="T993">ir studijų institucijose gali užimti tyrėjo padėjėjo pareigas. Tyrėjo padėjėjas padeda tyrėjams, siekdamas įgyti pedagoginio, mokslinio darbo ir profesionalios veiklos patirties. Su tyrėjo padėjėjais sudaromos terminuotos darbo sutartys, trunkančios ne ilg</text:span><text:span text:style-name="T994">iau kaip iki studijų aukštojoje mokykloje pabaigos ar studijų nutraukimo dienos, tačiau ne ilgiau kaip 5 metų laikotarpiui. Tyrėjų padėjėjų priėmimo į pareigas reikalavimus ir jų darbo apmokėjimo sąlygas nustato mokslo ir studijų institucijos.</text:span><text:span text:style-name="T995">“<text:s/></text:span></text:p>
        <text:p text:style-name="P996"/>
        <text:p text:style-name="Normal"/>
        <text:p text:style-name="P997"><text:span text:style-name="T998">21</text:span><text:span text:style-name="T999"><text:s/>straipsnis.<text:s/></text:span><text:span text:style-name="T1000">69 straipsnio pakeitimas</text:span></text:p>
        <text:p text:style-name="P1001"><text:span text:style-name="T1002">Pakeisti 69<text:s/></text:span><text:span text:style-name="T1003">straipsnį ir jį išdėstyti taip:</text:span></text:p>
        <text:p text:style-name="P1004"><text:span text:style-name="T1005">„</text:span><text:span text:style-name="T1006">69</text:span><text:span text:style-name="T1007"><text:s/>straipsnis.<text:s/></text:span><text:span text:style-name="T1008">Asocijuotieji mokslininkai ir dėstytojai</text:span></text:p>
        <text:p text:style-name="P1009"><text:span text:style-name="T1010">1</text:span><text:span text:style-name="T1011">. Asocijuotojo mokslininko ar dėstytojo statusas Lietuvos mokslo ir studijų institucijų senato (akademin</text:span><text:span text:style-name="T1012">ės tarybos) ar mokslo tarybos sprendimu gali būti suteikiamas toje mokslo ir studijų institucijoje pagal neterminuotą darbo sutartį dirbusiam mokslininkui ar dėstytojui, palaikančiam su šia institucija mokslinius ar meninius ryšius – rengiančiam su institu</text:span><text:span text:style-name="T1013">cijos darbuotojais bendras mokslines ar menines publikacijas, vykdančiam su jais bendrus mokslinius tyrimus, eksperimentinės plėtros ar meno projektus, konsultuojančiam juos mokslo, meno ar pedagoginiais klausimais ar panašiai, bet ne ilgiau kaip iki neter</text:span><text:span text:style-name="T1014">minuotos darbo sutarties pabaigos.</text:span></text:p>
        <text:p text:style-name="P1015"><text:span text:style-name="T1016">2</text:span><text:span text:style-name="T1017">. Asocijuotasis mokslininkas ar dėstytojas gali be konkurso grįžti į ankstesnes pareigas, jeigu tam pritaria mokslo ir studijų institucijos senatas (akademinė taryba) ar mokslo taryba ir jeigu pateikus prašymą<text:s/></text:span><text:span text:style-name="T1018">grąžinti į ankstesnes pareigas yra atliekama jo neeilinė atestacija. Jeigu asocijuotojo mokslininko ar dėstytojo veikla atlikus neeilinę atestaciją įvertinama teigiamai, su juo yra sudaroma neterminuota darbo sutartis.“</text:span></text:p>
        <text:p text:style-name="P1019"/>
        <text:p text:style-name="P1020"><text:span text:style-name="T1021">22</text:span><text:span text:style-name="T1022"><text:s/>straipsnis.<text:s/></text:span><text:span text:style-name="T1023">71 strai</text:span><text:span text:style-name="T1024">psnio pakeitimas</text:span></text:p>
        <text:p text:style-name="P1025"><text:span text:style-name="T1026">Pakeisti 71</text:span><text:span text:style-name="T1027"><text:s/>straipsnio 3 dalį ir ją išdėstyti taip:</text:span></text:p>
        <text:p text:style-name="P1028"><text:span text:style-name="T1029">„</text:span><text:span text:style-name="T1030">3</text:span><text:span text:style-name="T1031">.<text:s/></text:span><text:span text:style-name="T1032">Dėstytojai<text:s/></text:span><text:span text:style-name="T1033">ir</text:span><text:span text:style-name="T1034"><text:s/></text:span><text:span text:style-name="T1035">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1036">tvarka. Valstybės paramą taip pat gali teikti ir kitos valstybės institucijos. Dėstytojams<text:s/></text:span><text:span text:style-name="T1037">ir</text:span><text:span text:style-name="T1038"><text:s/></text:span><text:span text:style-name="T1039">mokslo darbuotojams, vykstantiems į mokslines stažuotes užsienyje pagal tarptautines sutartis, valstybės parama skiriama švietimo</text:span><text:span text:style-name="T1040">,</text:span><text:span text:style-name="T1041"><text:s/>mokslo<text:s/></text:span><text:span text:style-name="T1042">ir sporto</text:span><text:span text:style-name="T1043"><text:s/>ministro nusta</text:span><text:span text:style-name="T1044">tyta tvarka. Šią paramą teikia Lietuvos mokslo taryba ir kitos valstybės institucijos</text:span><text:span text:style-name="T1045">.</text:span><text:span text:style-name="T1046">“</text:span></text:p>
        <text:p text:style-name="P1047"/>
        <text:p text:style-name="P1048"><text:span text:style-name="T1049">23</text:span><text:span text:style-name="T1050"><text:s/>straipsnis.<text:s/></text:span><text:span text:style-name="T1051">72 straipsnio pakeitimas</text:span></text:p>
        <text:p text:style-name="P1052"><text:span text:style-name="T1053">Pakeisti 72 straipsnį ir jį išdėstyti taip:</text:span></text:p>
        <text:p text:style-name="P1054"><text:span text:style-name="T1055">„</text:span><text:span text:style-name="T1056">72</text:span><text:span text:style-name="T1057"><text:s/>straipsnis.<text:s/></text:span><text:span text:style-name="T1058">Priėmimas į mokslo ir studijų institucijų dėstytojų i</text:span><text:span text:style-name="T1059">r mokslo darbuotojų pareigas</text:span></text:p>
        <text:p text:style-name="P1060"><text:span text:style-name="T1061">1</text:span><text:span text:style-name="T1062">. Į mokslo ir studijų institucijų dėstytojų ir mokslo darbuotojų, išskyrus asmenis, nurodytus šio įstatymo 65 straipsnio 8 dalyje, 68 straipsnyje ir šio straipsnio<text:s/></text:span><text:span text:style-name="T1063">10 ir 11 dalyse</text:span><text:span text:style-name="T1064">, pareigas asmenys priimami dirbti ne mažia</text:span><text:span text:style-name="T1065">u kaip 0,25 darbo laiko normos viešo konkurso būdu.<text:s/></text:span><text:span text:style-name="T1066">Mokslo ir studijų institucijos nustatyti dėstytojų ir mokslo darbuotojų pareigybių kvalifikaciniai reikalavimai ir privalomos mokslo ir studijų institucijos tyrėjų kompetencijos šios institucijos nustatyt</text:span><text:span text:style-name="T1067">a tvarka skelbiami viešai šios institucijos interneto svetainėje.</text:span></text:p>
        <text:p text:style-name="P1068"><text:span text:style-name="T1069">2</text:span><text:span text:style-name="T1070">. Viešas konkursas šio straipsnio 1 dalyje išvardytoms pareigoms eiti skelbiamas ne vėliau kaip 6 mėnesiai iki numatomos darbo pradžios. Pranešimas apie konkursą pareigoms eiti turi būt</text:span><text:span text:style-name="T1071">i skelbiamas mokslo ir studijų institucijos ir Lietuvos mokslo tarybos interneto svetainėse, šalies ir, jeigu tikslinga, tarptautinėse visuomenės informavimo priemonėse. Konkurso sąlygose,<text:s/></text:span><text:span text:style-name="T1072">inter alia</text:span><text:span text:style-name="T1073">, turi būti numatyta, kad pretendentas pateikia savo veik</text:span><text:span text:style-name="T1074">los planą 5 metų laikotarpiui.</text:span></text:p>
        <text:p text:style-name="P1075"><text:span text:style-name="T1076">3</text:span><text:span text:style-name="T1077">. Kandidatus dėstytojų ir mokslo darbuotojų pareigoms eiti vertina priėmimo komisija, sudaroma mokslo ir studijų institucijos nustatyta tvarka. Ne mažiau kaip vieną trečdalį priėmimo komisijos narių sudaro šioje mokslo i</text:span><text:span text:style-name="T1078">r studijų institucijoje nedirbantys asmenys, o aukštosiose mokyklose – papildomai ne mažiau kaip vienas iš jų – studentų atstovybės (jeigu jos nėra, – studentų visuotinio narių susirinkimo (konferencijos)) deleguotas atstovas. Rengiant konkursą profesoriau</text:span><text:span text:style-name="T1079">s ar vyriausiojo mokslo darbuotojo pareigoms eiti, priėmimo komisijoje turi būti bent vienas tarptautinis ekspertas.</text:span></text:p>
        <text:p text:style-name="P1080"><text:span text:style-name="T1081">4</text:span><text:span text:style-name="T1082">. Su asmeniu,<text:s/></text:span><text:span text:style-name="T1083">mokslo ir studijų institucijoje</text:span><text:span text:style-name="T1084"><text:s/>laimėjusiu konkursą<text:s/></text:span><text:span text:style-name="T1085">dėstytojo ar mokslo darbuotojo pareigoms eiti, sudaroma terminuota</text:span><text:span text:style-name="T1086"><text:s/>darbo sutartis<text:s/></text:span><text:span text:style-name="T1087">5 metų laikotarpiui ir mokslo ir studijų institucijos nustatyta tvarka tam pačiam laikotarpiui patvirtinamas su mokslo ir studijų institucijos veiklos planais ir prioritetais suderintas jo veiklos planas</text:span><text:span text:style-name="T1088">.<text:s/></text:span><text:span text:style-name="T1089">Likus ne mažiau kaip 3 mėnesiams ik</text:span><text:span text:style-name="T1090">i terminuotos darbo sutarties pabaigos, mokslo ir studijų institucijos nustatyta tvarka vykdomas darbuotojo veiklos per šį laikotarpį vertinimas.<text:s/></text:span><text:span text:style-name="T1091">Jeigu likus 3 mėnesiams iki terminuotos darbo sutarties pabaigos asmuo yra laikinai nedarbingas arba išėjęs nė</text:span><text:span text:style-name="T1092">štumo ir gimdymo, vaiko priežiūros ar tėvystės atostogų, jo veiklos vertinimas vykdomas pasibaigus laikinajam nedarbingumui ar grįžus iš šioje dalyje nurodytų atostogų</text:span><text:span text:style-name="T1093">.</text:span><text:span text:style-name="T1094"><text:s/></text:span><text:span text:style-name="T1095">Laikotarpis, kuriuo asmeniui mokslo ir studijų institucija buvo suteikusi nėštumo ir gi</text:span><text:span text:style-name="T1096">mdymo, tėvystės atostogas ar atostogas vaikui prižiūrėti, į 5 metų laikotarpį neįtraukiamas.<text:s/></text:span><text:span text:style-name="T1097">Šioje dalyje nurodytas pareigas einančių asmenų veiklos vertinimo reikalavimus nustato mokslo ir studijų institucija. Šie reikalavimai turi būti ne žemesni kaip ko</text:span><text:span text:style-name="T1098">nkurso dėstytojo ar mokslo darbuotojo pareigoms eiti reikalavimai ir apimti veiklos plano vykdymo įvertinimą. Jeigu šioje dalyje nurodytas pareigas einančio asmens veikla įvertinama neigiamai,</text:span><text:span text:style-name="T1099"><text:s/>jis atleidžiamas.<text:s/></text:span><text:span text:style-name="T1100">Darbuotojas, kurio veikla įvertinama neigiama</text:span><text:span text:style-name="T1101">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102">buotoju tęsiami darbo santykiai sudarius neterminuotą darbo sutartį toms pačioms pareigoms eiti.</text:span></text:p>
        <text:p text:style-name="P1103"><text:span text:style-name="T1104">5</text:span><text:span text:style-name="T1105">.<text:s/></text:span><text:span text:style-name="T1106">Mokslo ir studijų institucija gali nustatyti neterminuotos darbo sutarties pabaigą su mokslo darbuotojais ar dėstytojais, sulaukusiais pensinio amžiaus.</text:span><text:span text:style-name="T1107"><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108">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109">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110"><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111">je nustatyta tvarka, atestacijos laikotarpį skaičiuojant nuo paskutinės atestacijos, atliktos dirbant pagal neterminuotą darbo sutartį šioje mokslo ir studijų institucijoje, dienos.</text:span></text:p>
        <text:p text:style-name="P1112"><text:span text:style-name="T1113">6</text:span><text:span text:style-name="T1114">. Dėstytojui ar mokslo darbuotojui, dirbančiam pagal neterminuotą dar</text:span><text:span text:style-name="T1115">bo sutartį, laimėjus konkursą eiti kitas dėstytojo ar mokslo darbuotojo pareigas toje pačioje mokslo ir studijų institucijoje, jo darbo santykiai jam einant naujas pareigas tęsiami pagal neterminuotą darbo sutartį.<text:s/></text:span><text:span text:style-name="T1116">Jeigu</text:span><text:span text:style-name="T1117"><text:s/></text:span><text:span text:style-name="T1118">konkurso sąlygas atitinka vienintel</text:span><text:span text:style-name="T1119">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120">tudijų institucijoje (atitinkamai į profesoriaus, docento, vyresniojo lektoriaus, vyriausiojo mokslo darbuotojo ir vyresniojo mokslo darbuotojo) be konkurso.</text:span></text:p>
        <text:p text:style-name="P1121"><text:span text:style-name="T1122">7</text:span><text:span text:style-name="T1123">. Neterminuotos darbo sutarties laikotarpiu dėstytojo ar mokslo darbuotojo pareigas einantis<text:s/></text:span><text:span text:style-name="T1124">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125">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126">u kaip 3 mėnesius, į atestacijos laikotarpį neįtraukiamas. Neatestuotas darbuotojas atleidžiamas iš darbo.<text:s/></text:span><text:span text:style-name="T1127">Atleidžiamam darbuotojui taikomos garantijos, nustatytos Lietuvos Respublikos darbo kodekso 57 straipsnio 7, 8, 9 dalyse.</text:span></text:p>
        <text:p text:style-name="P1128"><text:span text:style-name="T1129">8</text:span><text:span text:style-name="T1130">. Neterminuotos darbo<text:s/></text:span><text:span text:style-name="T1131">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132">tojas atitinka toms pareigoms mokslo ir studijų institucijos nustatytus kvalifikacinius reikalavimus.</text:span></text:p>
        <text:p text:style-name="P1133"><text:span text:style-name="T1134">9</text:span><text:span text:style-name="T1135">. Mokslo ir studijų institucijos vadovo sprendimu asmenys į mokslo ir studijų institucijos dėstytojų ir mokslo darbuotojų pareigas gali būti priimami</text:span><text:span text:style-name="T1136"><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137">,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138">ų institucijos dėstytojų ir mokslo darbuotojų pareigas šie asmenys gali būti priimami ne anksčiau kaip praėjus 2 metams po terminuotos darbo sutarties pabaigos. Asmenys,<text:s/></text:span><text:span text:style-name="T1139">kurių veikla mokslo ir studijų institucijoje šio straipsnio 4 dalyje aprašytu atveju b</text:span><text:span text:style-name="T1140">uvo įvertinta neigiamai</text:span><text:span text:style-name="T1141">, ir neatestuoti asmenys be konkurso gali būti priimami tik į žemesnes pareigas.</text:span></text:p>
        <text:p text:style-name="P1142"><text:span text:style-name="T1143">10</text:span><text:span text:style-name="T1144">.<text:s/></text:span><text:span text:style-name="T1145">Į mokslininko stažuotojo pareigas asmenys priimami viešo konkurso būdu ir įdarbinami pagal terminuotą darbo sutartį iki stažuotės, kuri trunka n</text:span><text:span text:style-name="T1146">uo vienų iki 3 metų, pabaigos. Kandidatai į šias pareigas turi atitikti ne žemesnius, kaip nustatyti šio įstatymo 66 straipsnio 5 dalyje, reikalavimus. Viešo<text:s/></text:span><text:span text:style-name="T1147">konkurso mokslininko stažuotojo pareigoms eiti sąlygas nustato mokslo ir studijų institucija.</text:span><text:span text:style-name="T1148"><text:s/></text:span></text:p>
        <text:p text:style-name="P1149"><text:span text:style-name="T1150">1</text:span><text:span text:style-name="T1151">1</text:span><text:span text:style-name="T1152">.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53">nio 6 dalyje, reikalavimus. Su asmenimis, priimamais į jaunesniojo asistento ir jaunesniojo mokslo darbuotojo pareigas, sudaromos<text:s/></text:span><text:span text:style-name="T1154">terminuotos darbo sutartys, trunkančios ne ilgiau</text:span><text:span text:style-name="T1155"><text:s/>kaip iki jų doktorantūros studijų pabaigos. Šias sutartis galima pratęsti ne</text:span><text:span text:style-name="T1156"><text:s/>ilgesniam kaip vienų metų laikotarpiui.</text:span><text:span text:style-name="T1157">“</text:span></text:p>
        <text:p text:style-name="P1158"/>
        <text:p text:style-name="P1159"><text:span text:style-name="T1160">24</text:span><text:span text:style-name="T1161"><text:s/>straipsnis.<text:s/></text:span><text:span text:style-name="T1162">72</text:span><text:span text:style-name="T1163">1</text:span><text:span text:style-name="T1164"><text:s/>straipsnio pakeitimas</text:span></text:p>
        <text:p text:style-name="P1165"><text:span text:style-name="T1166">1</text:span><text:span text:style-name="T1167">. Pakeisti 72</text:span><text:span text:style-name="T1168">1</text:span><text:span text:style-name="T1169"><text:s/>straipsnio<text:s/></text:span><text:span text:style-name="T1170">1 dalį</text:span><text:span text:style-name="T1171"><text:s/>ir ją išdėstyti taip:</text:span></text:p>
        <text:p text:style-name="P1172"><text:span text:style-name="T1173">„</text:span><text:span text:style-name="T1174">1</text:span><text:span text:style-name="T1175">. Valstybinių mokslinių tyrimų institutų, veikiančių kaip biudžetinės įstaigos ir viešosios<text:s/></text:span><text:span text:style-name="T1176">įstaigos (toliau šiame straipsnyje – institutai), administracijos (instituto direktoriaus, direktoriaus pavaduotojo, mokslinio sekretoriaus)</text:span><text:span text:style-name="T1177"><text:s/></text:span><text:span text:style-name="T1178">ir mokslo darbuotojų (toliau kartu – darbuotojai) darbo užmokestį sudaro pareiginė alga (mėnesinė alga), priedai ir</text:span><text:span text:style-name="T1179"><text:s/>priemokos, apmokėjimas už darbą poilsio ir švenčių dienomis, darbą naktį ir viršvalandinį darbą, budėjimą ir darbą sąlygomis, kai yra <text:s/>nukrypimų nuo normalių darbo sąlygų ir tokių nukrypimų negalima pašalinti, premijos.“</text:span></text:p>
        <text:p text:style-name="P1180"><text:span text:style-name="T1181">2</text:span><text:span text:style-name="T1182">. Pakeisti 72</text:span><text:span text:style-name="T1183">1</text:span><text:span text:style-name="T1184"><text:s/>straipsnio</text:span><text:span text:style-name="T1185"><text:s/></text:span><text:span text:style-name="T1186">5 dalį</text:span><text:span text:style-name="T1187"><text:s/>ir ją išdėstyti taip:</text:span></text:p>
        <text:p text:style-name="P1188"><text:span text:style-name="T1189">„</text:span><text:span text:style-name="T1190">5</text:span><text:span text:style-name="T1191">. Pareiginės algos koeficientai yra šie:</text:span></text:p>
        <text:p text:style-name="P1192"><text:span text:style-name="T1193">1</text:span><text:span text:style-name="T1194">) instituto direktoriaus – 11,89–21,21;</text:span></text:p>
        <text:p text:style-name="P1195"><text:span text:style-name="T1196">2</text:span><text:span text:style-name="T1197">) instituto mokslinio sekretoriaus – 8,93–17,07;</text:span></text:p>
        <text:p text:style-name="P1198"><text:span text:style-name="T1199">3</text:span><text:span text:style-name="T1200">) vyriausiojo mokslo darbuotojo – 10,24–18,44;</text:span></text:p>
        <text:p text:style-name="P1201"><text:span text:style-name="T1202">4</text:span><text:span text:style-name="T1203">) vyresniojo mokslo<text:s/></text:span><text:span text:style-name="T1204">darbuotojo – 8,93–14,32;</text:span></text:p>
        <text:p text:style-name="P1205"><text:span text:style-name="T1206">5</text:span><text:span text:style-name="T1207">) mokslo darbuotojo, mokslininko stažuotojo – 8,93–10,89;</text:span></text:p>
        <text:p text:style-name="P1208"><text:span text:style-name="T1209">6</text:span><text:span text:style-name="T1210">) jaunesniojo mokslo darbuotojo – 8,51–10,08.“</text:span></text:p>
        <text:p text:style-name="P1211"><text:span text:style-name="T1212">3</text:span><text:span text:style-name="T1213">. Pakeisti 72</text:span><text:span text:style-name="T1214">1</text:span><text:span text:style-name="T1215"><text:s/>straipsnio<text:s/></text:span><text:span text:style-name="T1216">8 dalį</text:span><text:span text:style-name="T1217"><text:s/>ir ją išdėstyti taip:</text:span></text:p>
        <text:p text:style-name="P1218"><text:span text:style-name="T1219">„</text:span><text:span text:style-name="T1220">8</text:span><text:span text:style-name="T1221">. Instituto direktoriui nustatytos pareiginės<text:s/></text:span><text:span text:style-name="T1222">algos, priedo</text:span><text:span text:style-name="T1223">,<text:s/></text:span><text:span text:style-name="T1224">priemokos<text:s/></text:span><text:span text:style-name="T1225">ir premijos</text:span><text:span text:style-name="T1226"><text:s/>suma negali viršyti instituto mokslo darbuotojų praėjusių metų 4 vidutinio mėnesinio darbo užmokesčio dydžių.<text:s/></text:span><text:span text:style-name="T1227">Instituto mokslo darbuotojų praėjusių metų vidutinis mėnesinis darbo užmokestis apskaičiuojamas praėjusiais m</text:span><text:span text:style-name="T1228">etais šiems darbuotojams apskaičiuotas bruto darbo užmokesčio lėšas (į jas įskaitomos darbo užmokesčio lėšos šių darbuotojų<text:s/></text:span><text:span text:style-name="T1229">pareiginei algai,</text:span><text:span text:style-name="T1230"><text:s/>priedams, priemokoms ir premijoms) padalijus iš vidutinio sąlyginio tų metų darbuotojų skaičiaus ir gautą dalmenį<text:s/></text:span><text:span text:style-name="T1231">padalijus iš 12. Tam tikro mėnesio vidutinis sąlyginis instituto mokslo darbuotojų skaičius apskaičiuojamas sudėjus visą mėnesį visą darbo dieną dirbančių šių darbuotojų skaičių ir ne visą mėnesį, ne visą darbo dieną ar ne visą savaitę dirbančių šių darbuo</text:span><text:span text:style-name="T1232">tojų, perskaičiuotų į dirbančius visą mėnesį visą darbo dieną, skaičių. Vidutinis sąlyginis praėjusių metų instituto mokslo darbuotojų skaičius apskaičiuojamas sudėjus praėjusių metų kiekvieno mėnesio vidutinius sąlyginius šių darbuotojų skaičius ir šią su</text:span><text:span text:style-name="T1233">mą padalijus iš 12.“</text:span></text:p>
        <text:p text:style-name="P1234"><text:span text:style-name="T1235">4</text:span><text:span text:style-name="T1236">. Pakeisti 72</text:span><text:span text:style-name="T1237">1</text:span><text:span text:style-name="T1238"><text:s/>straipsnio<text:s/></text:span><text:span text:style-name="T1239">9 dalį</text:span><text:span text:style-name="T1240"><text:s/>ir ją išdėstyti taip:</text:span></text:p>
        <text:p text:style-name="P1241"><text:span text:style-name="T1242">„</text:span><text:span text:style-name="T1243">9</text:span><text:span text:style-name="T1244">.<text:s/></text:span><text:span text:style-name="T1245">Institutų direktoriai gali dirbti mokslinį ir pedagoginį darbą pagal instituto savininko teises ir pareigas įgyvendinančios institucijos (juridinio asmens dalyvių su</text:span><text:span text:style-name="T1246">sirinkimo) ir direktoriaus susitarimą dėl papildomo darbo, fiksuojamą darbo sutartyje.</text:span><text:span text:style-name="T1247"><text:s/>Institutų direktoriams, jų pavaduotojams ir moksliniams sekretoriams, tame pačiame institute papildomai einantiems mokslo darbuotojo pareigas, už darbą einant šias parei</text:span><text:span text:style-name="T1248">gas apmokama vadovaujantis šio straipsnio 5 dalies 3–6 punktų ir šio straipsnio 10–12 dalių nuostatomis.“</text:span></text:p>
        <text:p text:style-name="P1249"><text:span text:style-name="T1250">5</text:span><text:span text:style-name="T1251">. Pakeisti 72</text:span><text:span text:style-name="T1252">1</text:span><text:span text:style-name="T1253"><text:s/>straipsnio<text:s/></text:span><text:span text:style-name="T1254">10 dalį</text:span><text:span text:style-name="T1255"><text:s/>ir ją išdėstyti taip:</text:span></text:p>
        <text:p text:style-name="P1256"><text:span text:style-name="T1257">„</text:span><text:span text:style-name="T1258">10</text:span><text:span text:style-name="T1259">. Mokslo darbuotojams, vykdantiems tarptautinių mokslinių tyrimų ir eksperimenti</text:span><text:span text:style-name="T1260">nės plėtros programų projektus arba ūkio subjektų užsakymus, šalių susitarimu (nurodant konkrečią mokslinių tyrimų ir eksperimentinės plėtros veiklą, susijusią su projekto ar užsakymo vykdymu, konkretų darbo valandų skaičių ir konkretų valandinį darbo užmo</text:span><text:span text:style-name="T1261">kestį už faktiškai dirbtą laiką) pareiginė alga nustatoma vadovaujantis šio straipsnio 5 dalies 3–6 punktais, juose nustatytus pareiginės algos koeficientus didinant ne daugiau kaip 3 kartus. Šiuo atveju darbo užmokestis mokamas iš tarptautinių mokslinių t</text:span><text:span text:style-name="T1262">yrimų ir eksperimentinės plėtros programų projektų lėšų, gautų iš tarptautinių organizacijų, arba iš ūkio subjektų skiriamų lėšų jų užsakymams vykdyti.“</text:span></text:p>
        <text:p text:style-name="P1263"><text:span text:style-name="T1264">6</text:span><text:span text:style-name="T1265">. Pakeisti 72</text:span><text:span text:style-name="T1266">1</text:span><text:span text:style-name="T1267"><text:s/>straipsnio<text:s/></text:span><text:span text:style-name="T1268">11 dalį</text:span><text:span text:style-name="T1269"><text:s/>ir ją išdėstyti taip:</text:span></text:p>
        <text:p text:style-name="P1270"><text:span text:style-name="T1271">„</text:span><text:span text:style-name="T1272">11</text:span><text:span text:style-name="T1273">. Mokslo darbuotojams gali būti<text:s/></text:span><text:span text:style-name="T1274">mokami:</text:span></text:p>
        <text:p text:style-name="P1275"><text:span text:style-name="T1276">1</text:span><text:span text:style-name="T1277">) priedas už einamas šias vadovaujamas pareigas: instituto mokslo tarybos pirmininko ir jo pavaduotojo – iki 25 procentų pareiginės algos dydžio; instituto struktūrinio padalinio (skyriaus, laboratorijos, kito struktūrinio padalinio, kurio pagri</text:span><text:span text:style-name="T1278">ndinė veikla yra moksliniai tyrimai ir (ar) eksperimentinė plėtra, taip pat šiam padaliniui instituto įstatuose prilyginto kito padalinio) vadovo ir jo pavaduotojo – iki 15 procentų pareiginės algos dydžio;</text:span></text:p>
        <text:p text:style-name="P1279"><text:span text:style-name="T1280">2</text:span><text:span text:style-name="T1281">) priedas už skubių, svarbių ar sudėtingų da</text:span><text:span text:style-name="T1282">rbų (užduočių) atlikimą;</text:span></text:p>
        <text:p text:style-name="P1283"><text:span text:style-name="T1284">3</text:span><text:span text:style-name="T1285">) priemoka už laikinai nesančio darbuotojo funkcijų (pareigų) atlikimą arba rašytiniu darbuotojo sutikimu – už papildomų darbų atlikimą.“</text:span></text:p>
        <text:p text:style-name="P1286"><text:span text:style-name="T1287">7</text:span><text:span text:style-name="T1288">. Pakeisti 72</text:span><text:span text:style-name="T1289">1</text:span><text:span text:style-name="T1290"><text:s/>straipsnio<text:s/></text:span><text:span text:style-name="T1291">12 dalį</text:span><text:span text:style-name="T1292"><text:s/>ir ją išdėstyti taip:</text:span></text:p>
        <text:p text:style-name="P1293"><text:span text:style-name="T1294">„</text:span><text:span text:style-name="T1295">12</text:span><text:span text:style-name="T1296">. Institutų dire</text:span><text:span text:style-name="T1297">ktoriams, jų pavaduotojams ir moksliniams sekretoriams šio straipsnio 7 dalyje nurodyto priedo ir priemokos suma, o institutų mokslo darbuotojams – šio straipsnio 11 dalyje nurodytų priedų ir priemokų dalis, išmokėta iš valstybės biudžeto lėšų (išskyrus pa</text:span><text:span text:style-name="T1298">jamų įmokų į valstybės biudžetą lėšas), neturi viršyti jiems nustatytos pareiginės algos dydžio.“</text:span></text:p>
        <text:p text:style-name="P1299"><text:span text:style-name="T1300">8</text:span><text:span text:style-name="T1301">. Pakeisti 72</text:span><text:span text:style-name="T1302">1</text:span><text:span text:style-name="T1303"><text:s/>straipsnio<text:s/></text:span><text:span text:style-name="T1304">15 dalį</text:span><text:span text:style-name="T1305"><text:s/>ir ją išdėstyti taip:</text:span></text:p>
        <text:p text:style-name="P1306"><text:span text:style-name="T1307">„</text:span><text:span text:style-name="T1308">15</text:span><text:span text:style-name="T1309">. Pakviestiems dirbti užsienio mokslo darbuotojams institutų nustatyta tvarka gali būti<text:s/></text:span><text:span text:style-name="T1310">nustatomas individualus atlyginimas už darbą, neatsižvelgiant į šio straipsnio 5 dalies 3–6 punktuose nustatytus pareiginės algos koeficientus,<text:s/></text:span><text:span text:style-name="T1311">tačiau neviršijant institutų programų sąmatose patvirtintų lėšų darbo užmokesčiui</text:span><text:span text:style-name="T1312">.“<text:s/></text:span></text:p>
        <text:p text:style-name="P1313"/>
        <text:p text:style-name="P1314"><text:span text:style-name="T1315">25</text:span><text:span text:style-name="T1316"><text:s/>straipsnis.<text:s/></text:span><text:span text:style-name="T1317">7</text:span><text:span text:style-name="T1318">3</text:span><text:span text:style-name="T1319"><text:s/>straipsnio pakeitimas</text:span></text:p>
        <text:p text:style-name="P1320"><text:span text:style-name="T1321">1</text:span><text:span text:style-name="T1322">. Pakeisti 73 straipsnio<text:s/></text:span><text:span text:style-name="T1323">1<text:s/></text:span><text:span text:style-name="T1324">dalį ir ją išdėstyti taip:</text:span></text:p>
        <text:p text:style-name="P1325"><text:span text:style-name="T1326">„</text:span><text:span text:style-name="T1327">1</text:span><text:span text:style-name="T1328">. Mokslo ir studijų institucijos studentai, dėstytojai ir</text:span><text:span text:style-name="T1329"><text:s/></text:span><text:span text:style-name="T1330">mokslininkai turi teisę Asociacijų įstatymo nustatyta tvarka burtis į sąjungas ir kitas asociacijas.“</text:span></text:p>
        <text:p text:style-name="P1331"><text:span text:style-name="T1332">2</text:span><text:span text:style-name="T1333">. Pakeisti 73 straipsnio 2 dalį ir ją išdėstyti taip:</text:span></text:p>
        <text:p text:style-name="P1334"><text:span text:style-name="T1335">„</text:span><text:span text:style-name="T1336">2</text:span><text:span text:style-name="T1337">. Mokslo ir studijų institucijų studentų sąjungos ir organizacijos, dėstytojų, mokslininkų organizacijos, studentų mokslinės draugijos ir kitos asociacijos, veikiančios pagal įstatymus ir savo įstat</text:span><text:span text:style-name="T1338">us, veiklai, susijusiai su mokslo ir studijų sistemai keliamais tikslais, gali gauti lėšų iš Lietuvos mokslo tarybai šiuo tikslu skirtų valstybės biudžeto lėšų Lietuvos mokslo tarybos nustatyta tvarka.“<text:s/></text:span></text:p>
        <text:p text:style-name="P1339"/>
        <text:p text:style-name="P1340"><text:span text:style-name="T1341">26</text:span><text:span text:style-name="T1342"><text:s/>straipsnis.<text:s/></text:span><text:span text:style-name="T1343">75</text:span><text:span text:style-name="T1344">3</text:span><text:span text:style-name="T1345"><text:s/></text:span><text:span text:style-name="T1346">straipsnio pakeitimas<text:s/></text:span></text:p>
        <text:p text:style-name="P1347"><text:span text:style-name="T1348">Pakeisti<text:s/></text:span><text:span text:style-name="T1349">75</text:span><text:span text:style-name="T1350">3</text:span><text:span text:style-name="T1351"><text:s/></text:span><text:span text:style-name="T1352">straipsnio 4 dalį ir ją išdėstyti taip:</text:span></text:p>
        <text:p text:style-name="P1353"><text:span text:style-name="T1354">„</text:span><text:span text:style-name="T1355">4</text:span><text:span text:style-name="T1356">. Kolegijoms taikomiesiems moksliniams tyrimams ir eksperimentinei plėtrai, meno veiklai plėtoti<text:s/></text:span><text:span text:style-name="T1357">2023 metais</text:span><text:span text:style-name="T1358"><text:s/>skiriama ne mažiau kaip 10 procentų</text:span><text:span text:style-name="T1359">, 2024 metais – ne mažiau kaip 15 procentų, 2025 ir<text:s/></text:span><text:span text:style-name="T1360">vėlesniais metais – ne mažiau kaip 20</text:span><text:span text:style-name="T1361"><text:s/></text:span><text:span text:style-name="T1362">procentų</text:span><text:span text:style-name="T1363"><text:s/>kolegijų bazinio finansavimo lėšų.</text:span><text:span text:style-name="T1364">“<text:s/></text:span></text:p>
        <text:p text:style-name="P1365"/>
        <text:p text:style-name="P1366"><text:span text:style-name="T1367">27</text:span><text:span text:style-name="T1368"><text:s/>straipsnis.<text:s/></text:span><text:span text:style-name="T1369">77 straipsnio pakeitimas</text:span></text:p>
        <text:p text:style-name="P1370"><text:span text:style-name="T1371">1</text:span><text:span text:style-name="T1372">. Pakeisti 77 straipsnio 4 dalį ir ją išdėstyti taip:</text:span></text:p>
        <text:p text:style-name="P1373"><text:span text:style-name="T1374">„</text:span><text:span text:style-name="T1375">4</text:span><text:span text:style-name="T1376">. Atitinkamais metais į mokslo ir studijų institucijas<text:s/></text:span><text:span text:style-name="T1377">priimamiems trumposios pakopos,</text:span><text:span text:style-name="T1378"><text:s/></text:span><text:span text:style-name="T1379">pirmosios pakopos ir vientisųjų studijų studentams skiriamo valstybės finansavimo ir preliminaraus valstybės finansuojamų trumposios pakopos,</text:span><text:span text:style-name="T1380"><text:s/></text:span><text:span text:style-name="T1381">pirmosios pakopos ir vientisųjų studijų vietų ir studijų stipendijų skaičiaus pask</text:span><text:span text:style-name="T1382">irstymą pagal studijų kryptis ir (arba) jų grupes (menų studijų – ir pagal studijų programas arba specializacijas, vidaus sistemos pareigūnų ir sveikatos priežiūros specialistų rengimo – pagal studijų programas, pedagogų rengimo – pagal studijų programas a</text:span><text:span text:style-name="T1383">rba specializacijas ir (arba) studijų programų arba specializacijų grupes) iki kiekvienų metų balandžio 15 dienos nustato švietimo, mokslo ir sporto ministras, atsižvelgdamas į valstybės ūkinės, socialinės ir kultūrinės plėtros poreikius, valstybės finansi</text:span><text:span text:style-name="T1384">nes galimybes ir įvertinęs absolventų įsidarbinimo rodiklius.“</text:span></text:p>
        <text:p text:style-name="P1385"><text:span text:style-name="T1386">2</text:span><text:span text:style-name="T1387">. Pakeisti 77 straipsnio 6 dalį ir ją išdėstyti taip:</text:span></text:p>
        <text:p text:style-name="P1388"><text:span text:style-name="T1389">„</text:span><text:span text:style-name="T1390">6</text:span><text:span text:style-name="T1391">. Nuolatinės formos studijų vietų, į kurias priimtų studentų studijos pagal šio straipsnio nuostatas apmokamos valstybės biudž</text:span><text:span text:style-name="T1392">eto lėšomis, skaičius aukštojoje mokykloje išlieka nepakitęs per visą nustatytą studijų laikotarpį, o ištęstinės formos studijų vietų, į kurias priimamų studentų studijos apmokamos valstybės biudžeto lėšomis, skaičius aukštojoje mokykloje išlieka nepakitęs</text:span><text:span text:style-name="T1393"><text:s/>per laikotarpį, ne daugiau kaip iki pusantro karto ilgesnį negu nustatytas atitinkamų nuolatinės formos studijų laikotarpis, išskyrus šio straipsnio 7 dalyje numatytus atvejus. Kai valstybės finansuojamoje studijų vietoje studijuojantis asmuo pašalinamas<text:s/></text:span><text:span text:style-name="T1394">iš aukštosios mokyklos, praranda valstybės finansavimą arba nutraukia studijas ir kai valstybės finansuojama studijų vieta nėra užimama šio straipsnio 17 dalyje nustatyta tvarka, aukštosios mokyklos studijų vietai skirtas valstybės finansavimas išlieka</text:span><text:span text:style-name="T1395"><text:s/></text:span><text:span text:style-name="T1396">tol</text:span><text:span text:style-name="T1397">, kol atsilaisvinusių neužimtų valstybės finansuojamų studijų vietų dalis tam tikroje studijų krypčių grupėje arba mokslo ar meno srityje yra ne didesnė kaip didžiausia leidžiama toje studijų krypčių grupėje arba mokslo ar meno srityje. Kai atsilaisvinusių</text:span><text:span text:style-name="T1398"><text:s/>neužimtų valstybės finansuojamų studijų vietų dalis tam tikroje studijų krypčių grupėje arba mokslo ar meno srityje yra didesnė nei didžiausia leidžiama toje studijų krypčių grupėje arba mokslo ar meno srityje, valstybės finansavimas mažinamas ta dalimi,<text:s/></text:span><text:span text:style-name="T1399">kuri viršija didžiausią leidžiamą atsilaisvinusių neužimtų valstybės finansuojamų studijų vietų dalį. Didžiausia leidžiama atsilaisvinusių neužimtų valstybės finansuojamų studijų vietų dalis yra 25 procentai nuo priėmimo metais tam tikroje studijų krypčių<text:s/></text:span><text:span text:style-name="T1400">grupėje arba mokslo ar meno srityje švietimo, mokslo ir sporto ministro nustatyta tvarka užfiksuoto valstybės finansuojamų studijų vietų skaičiaus.“</text:span></text:p>
        <text:p text:style-name="P1401"><text:span text:style-name="T1402">3</text:span><text:span text:style-name="T1403">. Pakeisti 77 straipsnio 8 dalį ir ją išdėstyti taip:</text:span></text:p>
        <text:p text:style-name="P1404"><text:span text:style-name="T1405">„</text:span><text:span text:style-name="T1406">8</text:span><text:span text:style-name="T1407">.<text:s/></text:span><text:span text:style-name="T1408">Preliminaraus valstybės</text:span><text:span text:style-name="T1409"><text:s/>finansuojamų a</text:span><text:span text:style-name="T1410">ntrosios pakopos universitetinių studijų vietų ir studijų stipendijų<text:s/></text:span><text:span text:style-name="T1411">skaičiaus ir skiriamo valstybės finansavimo paskirstymą pagal aukštąsias mokyklas ir studijų krypčių grupes bei galimą nuokrypį tarp studijų krypčių grupių<text:s/></text:span><text:span text:style-name="T1412">tvirtina švietimo</text:span><text:span text:style-name="T1413">,<text:s/></text:span><text:span text:style-name="T1414">mokslo<text:s/></text:span><text:span text:style-name="T1415">ir sp</text:span><text:span text:style-name="T1416">orto</text:span><text:span text:style-name="T1417"><text:s/>ministras, neviršydamas valstybės finansavimo, atsižvelgdamas į valstybės ūkinės, socialinės ir kultūrinės plėtros poreikius, valstybės finansines galimybes, mokslo ir studijų institucijų<text:s/></text:span><text:span text:style-name="T1418">mokslinių tyrimų ir eksperimentinės plėtros bei meno</text:span><text:span text:style-name="T1419"><text:s/>veiklos re</text:span><text:span text:style-name="T1420">zultatų įvertinimą ir (arba) pirmosios pakopos absolventų pagal studijų krypčių grupes ir (arba) studijų kryptis skaičių.<text:s/></text:span><text:span text:style-name="T1421">Preliminaraus valstybės finansuojamų antrosios pakopos studijų vietų ir studijų stipendijų skaičiaus ir skiriamo valstybės finansavimo</text:span><text:span text:style-name="T1422"><text:s/></text:span><text:span text:style-name="T1423">paskirstymas pagal aukštąsias mokyklas tvirtinamas švietimo, mokslo ir sporto ministro nustatyta tvarka.<text:s/></text:span><text:span text:style-name="T1424">Universitetai, vykdantys tarpkryptines magistrantūros studijas, savo nustatyta tvarka nustato studijų krypčių grupę, su kuria susieja studentų priėmim</text:span><text:span text:style-name="T1425">ą.“</text:span></text:p>
        <text:p text:style-name="P1426"><text:span text:style-name="T1427">4</text:span><text:span text:style-name="T1428">. Pakeisti 77 straipsnio 9 dalį ir ją išdėstyti taip:</text:span></text:p>
        <text:p text:style-name="P1429"><text:span text:style-name="T1430">„</text:span><text:span text:style-name="T1431">9</text:span><text:span text:style-name="T1432">. Valstybės finansuojamų doktorantūros vietų ir studijų stipendijų skaičių mokslo ir studijų institucijose tvirtina švietimo</text:span><text:span text:style-name="T1433">,</text:span><text:span text:style-name="T1434"><text:s/>mokslo<text:s/></text:span><text:span text:style-name="T1435">ir sporto</text:span><text:span text:style-name="T1436"><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1437">ros poreikius, valstybės finansines galimybes ir į Lietuvos mokslo tarybos atliktą mokslo ir studijų institucijų<text:s/></text:span><text:span text:style-name="T1438">mokslinių tyrimų ir eksperimentinės plėtros bei meno<text:s/></text:span><text:span text:style-name="T1439">veiklos rezultatų įvertinimą, doktorantūros rezultatus,<text:s/></text:span><text:span text:style-name="T1440">taip pat į</text:span><text:span text:style-name="T1441"><text:s/>mokslo ir studijų insti</text:span><text:span text:style-name="T1442">tucijų nustatytas atitinkamų metų doktorantūros studijų kainas.<text:s/></text:span><text:span text:style-name="T1443">Valstybės finansuojamų doktorantūros vietų ir studijų stipendijų skaičiaus paskirstymas pagal mokslo ir meno kryptis ir mokslo ir studijų institucijas tvirtinamas</text:span><text:span text:style-name="T1444"><text:s/>švietimo, mokslo ir sporto mi</text:span><text:span text:style-name="T1445">nistro nustatyta tvarka.“</text:span></text:p>
        <text:p text:style-name="P1446"><text:span text:style-name="T1447">5</text:span><text:span text:style-name="T1448">. Pakeisti 77 straipsnio 10 dalį ir ją išdėstyti taip:</text:span></text:p>
        <text:p text:style-name="P1449"><text:span text:style-name="T1450">„</text:span><text:span text:style-name="T1451">10</text:span><text:span text:style-name="T1452">. Švietimo</text:span><text:span text:style-name="T1453">,</text:span><text:span text:style-name="T1454"><text:s/>mokslo<text:s/></text:span><text:span text:style-name="T1455">ir sporto</text:span><text:span text:style-name="T1456"><text:s/>ministro nustatyta valstybės finansuojamų doktorantūros vietų dalis doktorantūros teisę turinčioms mokslo ir studijų institucijoms g</text:span><text:span text:style-name="T1457">ali būti paskirstyta konkurso būdu per švietimo</text:span><text:span text:style-name="T1458">,</text:span><text:span text:style-name="T1459"><text:s/>mokslo<text:s/></text:span><text:span text:style-name="T1460">ir sporto</text:span><text:span text:style-name="T1461"><text:s/>ministro nustatytus terminus, pasitelkiant Lietuvos mokslo tarybą. Konkursas vykdomas švietimo</text:span><text:span text:style-name="T1462">,<text:s/></text:span><text:span text:style-name="T1463">mokslo<text:s/></text:span><text:span text:style-name="T1464">ir sporto</text:span><text:span text:style-name="T1465"><text:s/>ministro nustatyta tvarka, pagal kurią numatoma, kad doktorantūros temas gali</text:span><text:span text:style-name="T1466"><text:s/>siūlyti ministerijos, įmonės, įstaigos arba organizacijos. Švietimo</text:span><text:span text:style-name="T1467">,</text:span><text:span text:style-name="T1468"><text:s/>mokslo<text:s/></text:span><text:span text:style-name="T1469">ir sporto</text:span><text:span text:style-name="T1470"><text:s/>ministro patvirtintame tvarkos apraše numatytais atvejais konkurso būdu valstybės finansuojama doktorantūros vieta gali būti paskirta ir doktorantūros teisės neturinčiai</text:span><text:span text:style-name="T1471"><text:s/>mokslo ir studijų institucijai ar įmonei, įstaigai, organizacijai, vykdančiai doktorantūros krypties aukšto lygio mokslinius tyrimus ir eksperimentinės plėtros darbus ir dalyvaujančiai konkurse kartu su doktorantūros teisę turinčia mokslo ir studijų insti</text:span><text:span text:style-name="T1472">tucija (institucijomis). Šiuo atveju taikoma konkurse dalyvavusios doktorantūros teisę turinčios mokslo ir studijų institucijos nustatyta studijų kaina. Konkursą laimėjusi doktorantūros teisės neturinti mokslo ir studijų institucija ar įmonė ir kartu su ja</text:span><text:span text:style-name="T1473"><text:s/>konkurse dalyvavusi (dalyvavusios) doktorantūros teisę turinti (turinčios) mokslo ir studijų institucija (institucijos) sudaro su Lietuvos mokslo taryba suderintą sutartį dėl doktorantūros vykdymo.“</text:span></text:p>
        <text:p text:style-name="P1474"><text:span text:style-name="T1475">6</text:span><text:span text:style-name="T1476">. Pakeisti 77 straipsnio 11 dalį ir ją išdėstyt</text:span><text:span text:style-name="T1477">i taip:</text:span></text:p>
        <text:p text:style-name="P1478"><text:span text:style-name="T1479">„</text:span><text:span text:style-name="T1480">11</text:span><text:span text:style-name="T1481">. Valstybės finansuojamų profesinių studijų vietų skaičius nustatomas įvertinus valstybės institucijų, atsakingų už atitinkamos srities specialistų poreikio planavimą, siūlymus ir specialistų įsidarbinamumo rodiklius. Specialistų poreikį, atsi</text:span><text:span text:style-name="T1482">žvelgusios į valstybės reikmes, institucijos nustato pagal atitinkamas kvalifikacijas ir iki kiekvienų metų sausio 1 dienos pateikia Švietimo, mokslo ir sporto ministerijai. Švietimo, mokslo ir sporto ministras, įvertinęs valstybės institucijų, atsakingų u</text:span><text:span text:style-name="T1483">ž atitinkamos srities specialistų poreikio planavimą, pateiktus specialistų poreikio duomenis, atsižvelgdamas į universitetų nustatytas atitinkamų metų profesinių studijų kainas ir neviršydamas valstybės finansavimo, tvirtina valstybės finansuojamų profesi</text:span><text:span text:style-name="T1484">nių studijų vietų skaičių pagal aukštąsias mokyklas ir kvalifikacijas, kurias teisės aktų nustatytais atvejais ir tvarka suteikia aukštoji mokykla (rezidentūros atveju – pagal studijų programas, pedagogų rengimo atveju – pagal ugdymo sričių dalyką arba ugd</text:span><text:span text:style-name="T1485">ymo sričių</text:span><text:span text:style-name="T1486"><text:s/></text:span><text:span text:style-name="T1487">dalykų grupes).“</text:span></text:p>
        <text:p text:style-name="P1488"/>
        <text:p text:style-name="P1489"><text:span text:style-name="T1490">28</text:span><text:span text:style-name="T1491"><text:s/>straipsnis.<text:s/></text:span><text:span text:style-name="T1492">85 straipsnio pakeitimas</text:span></text:p>
        <text:p text:style-name="P1493"><text:span text:style-name="T1494">1</text:span><text:span text:style-name="T1495">. Pakeisti 85 straipsnio pavadinimą ir jį išdėstyti taip:</text:span></text:p>
        <text:p text:style-name="P1496"><text:span text:style-name="T1497">„</text:span><text:span text:style-name="T1498">85</text:span><text:span text:style-name="T1499"><text:s/>straipsnis.<text:s/></text:span><text:span text:style-name="T1500">Valstybinių mokslo ir studijų institucijų<text:s/></text:span><text:span text:style-name="T1501">finansinė</text:span><text:span text:style-name="T1502"><text:s/>apskaita, atskaitomybė ir auditas</text:span><text:span text:style-name="T1503">“.</text:span></text:p>
        <text:p text:style-name="P1504"><text:span text:style-name="T1505">2</text:span><text:span text:style-name="T1506">. Pakeisti 85 straipsnio 1 dalį ir ją išdėstyti taip:</text:span></text:p>
        <text:p text:style-name="P1507"><text:span text:style-name="T1508">„</text:span><text:span text:style-name="T1509">1</text:span><text:span text:style-name="T1510">. Valstybinių mokslo ir studijų institucijų<text:s/></text:span><text:span text:style-name="T1511">finansinę</text:span><text:span text:style-name="T1512"><text:s/>apskaitą, jos organizavimą ir tvarkymą, finansinių ir biudžeto vykdymo ataskaitų sudarymą nustato įstatymai ir kiti teisės aktai.</text:span><text:span text:style-name="T1513">“</text:span></text:p>
        <text:p text:style-name="P1514"/>
        <text:p text:style-name="P1515"><text:span text:style-name="T1516">29</text:span><text:span text:style-name="T1517"><text:s/>straipsnis.<text:s/></text:span><text:span text:style-name="T1518">Įstatymo įsigaliojimas, taikymas ir įgyvendinimas</text:span></text:p>
        <text:p text:style-name="P1519"><text:span text:style-name="T1520">1</text:span><text:span text:style-name="T1521">. Šis įstatymas, išskyrus 1, 2, 3, 5, 6, 7, 8, 9, 10, 11, 12, 13, 14, 15, 16, 17, 18, 19, 20, 21, 22, 23, 24, 25, 26, 27 ir 28 straipsnius, šio straipsnio 7 dalį, įsigalioja 2022 m. ru</text:span><text:span text:style-name="T1522">gsėjo 1 d.</text:span></text:p>
        <text:p text:style-name="P1523"><text:span text:style-name="T1524">2</text:span><text:span text:style-name="T1525">. Šio įstatymo 2, 3, 5, 6, 7, 8, 9, 10, 14, 26, 27 ir 28 straipsniai įsigalioja 2023 m. sausio 1 d.</text:span></text:p>
        <text:p text:style-name="P1526"><text:span text:style-name="T1527">3</text:span><text:span text:style-name="T1528">. Šio įstatymo 1, 16, 17, 18, 19, 20, 21, 22, 23, 24 ir 25 straipsniai įsigalioja 2023 m. liepos 1 d.</text:span></text:p>
        <text:p text:style-name="P1529"><text:span text:style-name="T1530">4</text:span><text:span text:style-name="T1531">. Šio įstatymo 11 straipsnis</text:span><text:span text:style-name="T1532"><text:s/>įsigalioja 2028 m. sausio 1 d.</text:span></text:p>
        <text:p text:style-name="P1533"><text:span text:style-name="T1534">5</text:span><text:span text:style-name="T1535">. Šio įstatymo 12, 13 ir 15 straipsniai įsigalioja 2029 m. sausio 1 d.</text:span></text:p>
        <text:p text:style-name="P1536"><text:span text:style-name="T1537">6</text:span><text:span text:style-name="T1538">. Šio įstatymo nuostatos taikomos mokslo ir studijų institucijų dėstytojams ir mokslo darbuotojams, priimtiems į pareigas nuo 2023 m. liepos 1<text:s/></text:span><text:span text:style-name="T1539">d. Iki 2023 m. liepos 1 d. priimtų į pareigas dėstytojų, mokslo darbuotojų ir tyrėjų pareigos ir kitos darbo sąlygos gali būti keičiamos atsižvelgiant į šio įstatymo nuostatas tik šių darbuotojų sutikimu.<text:s/></text:span></text:p>
        <text:p text:style-name="P1540"><text:span text:style-name="T1541">7</text:span><text:span text:style-name="T1542">. Lietuvos Respublikos Vyriausybė, Lietuvos m</text:span><text:span text:style-name="T1543">okslo taryba, švietimo, mokslo ir sporto ministras, mokslo ir studijų institucijos iki įsigaliojant atitinkamiems šio įstatymo straipsniams priima šio įstatymo įgyvendinamuosius teisės aktus.</text:span></text:p>
        <text:p text:style-name="P1544"/>
        <text:p text:style-name="P1545"><text:span text:style-name="T1546">Skelbiu šį Lietuvos Respublikos Seimo priimtą įstatymą.</text:span></text:p>
        <text:p text:style-name="P1547"/>
        <text:p text:style-name="P1548"/>
        <text:p text:style-name="P1549"/>
        <text:p text:style-name="P1550"><text:span text:style-name="T1551">Respublikos Prezidentas</text:span><text:span text:style-name="T1552"><text:tab/></text:span><text:span text:style-name="T15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03T13:02:00Z</meta:creation-date>
    <dc:date>2024-05-03T13:02:00Z</dc:date>
    <meta:print-date>2022-07-07T13:11:00Z</meta:print-date>
    <meta:template xlink:href="Normal.dotm" xlink:type="simple"/>
    <meta:editing-cycles>2</meta:editing-cycles>
    <meta:editing-duration>PT0S</meta:editing-duration>
    <meta:document-statistic meta:page-count="3" meta:paragraph-count="1701" meta:word-count="7851" meta:character-count="64641" meta:row-count="2543" meta:non-whitespace-character-count="58491"/>
  </office:meta>
</office:document-meta>
</file>