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25in" fo:margin-left="0.25in" fo:text-indent="0.2423in">
        <style:tab-stops/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2023 m. balandžio 12 d. Nr. 266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 Pakeisti Lietuvos Respublikos Vyriausybės 2010 m. spalio 20 d. nutarimą Nr. 1517 „Dėl įstaigų prie ministerijų“ ir jį papildyti 1.9.4 papunkčiu:</text:span></text:p>
      <text:p text:style-name="P28"><text:span text:style-name="T29">„</text:span><text:span text:style-name="T30">1.9.4</text:span><text:span text:style-name="T31">.<text:s/></text:span><text:span text:style-name="T32">Nacionalinės švietimo agentūros.“</text:span></text:p>
      <text:p text:style-name="P33"><text:span text:style-name="T34">2</text:span><text:span text:style-name="T35">.<text:s/></text:span><text:span text:style-name="T36">Nustatyti, kad šis nutarimas įsigalioja 2023 m. liepos 1 d.</text:span></text:p>
      <text:p text:style-name="P37"/>
      <text:p text:style-name="P38"/>
      <text:p text:style-name="P39">Ministrė Pirmininkė<text:s/><text:tab/><text:tab/>Ingrida Šimonytė</text:p>
      <text:p text:style-name="P40"/>
      <text:p text:style-name="P41"/>
      <text:p text:style-name="P42">Teisingumo ministrė,</text:p>
      <text:p text:style-name="P43"><text:span text:style-name="T44">pavaduojanti vidaus reikalų ministrą</text:span><text:span text:style-name="T45"><text:tab/></text:span><text:span text:style-name="T46"><text:tab/><text:s text:c="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30T21:42:00Z</meta:creation-date>
    <dc:date>2023-06-30T21:4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0" meta:character-count="636" meta:row-count="44" meta:non-whitespace-character-count="574"/>
  </office:meta>
</office:document-meta>
</file>