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6pt" style:font-size-asian="6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align="justify" fo:text-indent="0.8861in"/>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1.1159in" fo:text-indent="-0.2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font-size="13.5pt" style:font-size-asian="13.5pt" style:font-size-complex="13.5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indent="0.865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865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2.8312in"/>
          <style:tab-stop style:type="left" style:position="3.95in"/>
        </style:tab-stops>
      </style:paragraph-properties>
    </style:style>
    <style:style style:name="P117"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8"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19"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name="P120" style:parent-style-name="Normal" style:family="paragraph">
      <style:paragraph-properties fo:text-align="center" fo:text-indent="1.8944in"/>
    </style:style>
    <style:style style:name="P121" style:parent-style-name="Normal" style:master-page-name="MPF1" style:family="paragraph">
      <style:paragraph-properties fo:break-before="page" fo:margin-left="3.3493in" style:page-number="1">
        <style:tab-stops/>
      </style:paragraph-properties>
      <style:text-properties style:font-size-complex="12pt"/>
    </style:style>
    <style:style style:name="P127" style:parent-style-name="Normal" style:family="paragraph">
      <style:paragraph-properties fo:margin-left="3.3493in">
        <style:tab-stops/>
      </style:paragraph-properties>
      <style:text-properties style:font-size-complex="12pt"/>
    </style:style>
    <style:style style:name="P128" style:parent-style-name="Normal" style:family="paragraph">
      <style:paragraph-properties fo:margin-left="3.3493in">
        <style:tab-stops/>
      </style:paragraph-properties>
      <style:text-properties style:font-size-complex="12pt"/>
    </style:style>
    <style:style style:name="P129" style:parent-style-name="Normal" style:family="paragraph">
      <style:paragraph-properties fo:margin-left="3.3493in">
        <style:tab-stops/>
      </style:paragraph-properties>
      <style:text-properties style:font-size-complex="12pt"/>
    </style:style>
    <style:style style:name="P130" style:parent-style-name="Normal" style:family="paragraph">
      <style:paragraph-properties fo:margin-left="3.3493in">
        <style:tab-stops/>
      </style:paragraph-properties>
      <style:text-properties style:font-size-complex="12pt"/>
    </style:style>
    <style:style style:name="P131" style:parent-style-name="Normal" style:family="paragraph">
      <style:paragraph-properties fo:text-align="center" fo:text-indent="1.0763in"/>
      <style:text-properties style:font-size-complex="12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weight="bold" style:font-weight-asian="bold" style:font-weight-complex="bold" style:font-size-complex="12pt"/>
    </style:style>
    <style:style style:name="P142" style:parent-style-name="Normal" style:family="paragraph">
      <style:text-properties fo:font-weight="bold" style:font-weight-asian="bold" style:font-weight-complex="bold" style:font-size-complex="12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text-properties fo:font-weight="bold" style:font-weight-asian="bold" fo:font-size="10pt" style:font-size-asian="10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style:font-size-complex="12pt"/>
    </style:style>
    <style:style style:name="P155" style:parent-style-name="Normal" style:family="paragraph">
      <style:paragraph-properties fo:text-indent="4.6006in"/>
      <style:text-properties fo:font-size="10pt" style:font-size-asian="10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indent="2.5763in"/>
      <style:text-properties fo:font-size="10pt" style:font-size-asian="10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style:font-name="Courier New" style:font-size-complex="12pt"/>
    </style:style>
    <style:style style:name="T166" style:parent-style-name="DefaultParagraphFont" style:family="text">
      <style:text-properties style:font-name="Courier New"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5in" fo:text-indent="-0.25in">
        <style:tab-stops/>
      </style:paragraph-properties>
    </style:style>
    <style:style style:name="T169" style:parent-style-name="DefaultParagraphFont" style:family="text">
      <style:text-properties style:font-name="Courier New" style:font-size-complex="12pt"/>
    </style:style>
    <style:style style:name="T170" style:parent-style-name="DefaultParagraphFont" style:family="text">
      <style:text-properties style:font-name="Courier New"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25in" fo:text-indent="-0.25in">
        <style:tab-stops/>
      </style:paragraph-properties>
    </style:style>
    <style:style style:name="T173" style:parent-style-name="DefaultParagraphFont" style:family="text">
      <style:text-properties style:font-name="Courier New" style:font-size-complex="12pt"/>
    </style:style>
    <style:style style:name="T174" style:parent-style-name="DefaultParagraphFont" style:family="text">
      <style:text-properties style:font-name="Courier New"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25in" fo:text-indent="-0.25in">
        <style:tab-stops/>
      </style:paragraph-properties>
    </style:style>
    <style:style style:name="T177" style:parent-style-name="DefaultParagraphFont" style:family="text">
      <style:text-properties style:font-name="Courier New" style:font-size-complex="12pt"/>
    </style:style>
    <style:style style:name="T178" style:parent-style-name="DefaultParagraphFont" style:family="text">
      <style:text-properties style:font-name="Courier New" style:font-size-complex="12pt"/>
    </style:style>
    <style:style style:name="T179" style:parent-style-name="DefaultParagraphFont" style:family="text">
      <style:text-properties style:font-size-complex="12pt"/>
    </style:style>
    <style:style style:name="P180" style:parent-style-name="Normal" style:family="paragraph">
      <style:text-properties fo:font-size="10pt" style:font-size-asian="10pt"/>
    </style:style>
    <style:style style:name="P181" style:parent-style-name="Normal" style:family="paragraph">
      <style:text-properties style:font-size-complex="12pt"/>
    </style:style>
    <style:style style:name="P182" style:parent-style-name="Normal" style:family="paragraph">
      <style:paragraph-properties fo:margin-left="0.2958in" fo:text-indent="-0.2958in">
        <style:tab-stops/>
      </style:paragraph-properties>
    </style:style>
    <style:style style:name="T183" style:parent-style-name="DefaultParagraphFont" style:family="text">
      <style:text-properties style:font-name="Courier New" style:font-size-complex="12pt"/>
    </style:style>
    <style:style style:name="T184" style:parent-style-name="DefaultParagraphFont" style:family="text">
      <style:text-properties style:font-name="Courier New"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2958in" fo:text-indent="-0.2958in">
        <style:tab-stops/>
      </style:paragraph-properties>
    </style:style>
    <style:style style:name="T189" style:parent-style-name="DefaultParagraphFont" style:family="text">
      <style:text-properties style:font-name="Courier New" style:font-size-complex="12pt"/>
    </style:style>
    <style:style style:name="T190" style:parent-style-name="DefaultParagraphFont" style:family="text">
      <style:text-properties style:font-name="Courier New"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Courier New" style:font-size-complex="12pt"/>
    </style:style>
    <style:style style:name="T194" style:parent-style-name="DefaultParagraphFont" style:family="text">
      <style:text-properties style:font-name="Courier New"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3.5701in"/>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paragraph-properties fo:text-indent="0.4416in"/>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balandžio <text:s/>30 <text:s/>d. Nr. T-91</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mokslo ir sporto ministro 2020 m. kovo 4 d. įsakymu Nr. V-327 „Dėl Švietimo, mokslo ir sporto ministro 2004 m. birželio 25 d. įsakymo Nr. ISAK-1019 „Dėl Priėmimo į valstybinę ir savivaldybės bendrojo ugdymo mokyklą, profesinio mokymo įstaigą bendrųjų kriterijų sąrašo patvirtinimo“ pakeitimo“ ir<text:s/></text:span><text:soft-page-break/><text:span text:style-name="T22">2020 m. kovo 30 d. įsakymu Nr. V-467 „Dėl Švietimo, mokslo ir sporto ministro 2004 m. birželio 25 d. įsakymo Nr. ISAK-1019 „Dėl Priėmimo į valstybinę ir</text:span><text:span text:style-name="T23"><text:s/></text:span><text:span text:style-name="T24">savivaldybės bendrojo ugdymo mokyklą, profesinio mokymo įstaigą bendrųjų kriterijų sąrašo patvirtinimo“ pakeitimo“ bei atsižvelgdama į</text:span><text:span text:style-name="T25"><text:s/></text:span><text:span text:style-name="T26">Zarasų rajono savivaldybės tarybos 2020 m. balandžio 3 d. sprendimą Nr. T-55 „Dėl Zarasų r. Salako pagrindinės mokyklos reorganizavimo, reorganizavimo sąlygų patvirtinimo ir Zarasų Pauliaus Širvio progimnazijos nuostatų patvirtinimo“ ir 2020 m. balandžio 3 d. sprendimą Nr. T-56 „Dėl Zarasų r. Turmanto pagrindinės mokyklos reorganizavimo, reorganizavimo sąlygų patvirtinimo ir Zarasų „Santarvės“ pradinės mokyklos nuostatų patvirtinimo“, Zarasų rajono savivaldybės taryba n u s p r e n d ž i a:</text:span></text:p>
      <text:p text:style-name="P27"><text:span text:style-name="T28">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9"><text:span text:style-name="T30">1</text:span><text:span text:style-name="T31">.</text:span><text:span text:style-name="T32"><text:tab/></text:span><text:span text:style-name="T33">Išdėstyti 2 punktą taip:</text:span></text:p>
      <text:p text:style-name="P34"><text:span text:style-name="T35">„</text:span><text:span text:style-name="T36">2</text:span><text:span text:style-name="T37">.</text:span><text:span text:style-name="T38"><text:s/></text:span><text:span text:style-name="T39">Kiekvienais kalendoriniais metais iki gegužės 31 d. rajono Savivaldybės taryba bendrojo<text:s/></text:span><text:soft-page-break/><text:span text:style-name="T40">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41">Mokykloms specialiųjų ugdymosi poreikių turintiems mokiniams klasių (ugdymo grupių) skaičius pagal poreikį tikslinamas keletą kartų per mokslo metus.<text:s/></text:span><text:span text:style-name="T42">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43">“</text:span></text:p>
      <text:p text:style-name="P44"><text:span text:style-name="T45">2</text:span><text:span text:style-name="T46">. Išdėstyti 6 punktą taip:</text:span></text:p>
      <text:p text:style-name="P47"><text:span text:style-name="T48">„</text:span><text:span text:style-name="T49">6</text:span><text:span text:style-name="T50">. Bendrojo ugdymo mokyklos:</text:span></text:p>
      <text:p text:style-name="P51"><text:span text:style-name="T52">6.1</text:span><text:span text:style-name="T53">. Zarasų „Lakštingalos“ mokykla (pagrindinė paskirtis – ikimokyklinio ugdymo įtaiga lopšelis-darželis) priima vaikus į ikimokyklinio ugdymo programas bei vaikus, turinčius didelių ir labai didelių specialiųjų ugdymosi poreikių – į ikimokyklinio,<text:s/></text:span><text:soft-page-break/><text:span text:style-name="T54">priešmokyklinio, pradinio, pagrindinio ugdymo individualizuotas programas, o taip pat į socialinių įgūdžių ugdymo programą;</text:span></text:p>
      <text:p text:style-name="P55"><text:span text:style-name="T56">6.2</text:span><text:span text:style-name="T57">.<text:s/></text:span><text:span text:style-name="T58">Zarasų Pauliaus Širvio progimnazija (pagrindinė paskirtis – progimnazijos tipo progimnazija) priima mokinius mokytis į ikimokyklinio, priešmokyklinio, pradinio ir pagrindinio ugdymo pirmąją dalį programas;</text:span></text:p>
      <text:p text:style-name="P59"><text:span text:style-name="T60">6.3</text:span><text:span text:style-name="T61">.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62"><text:span text:style-name="T63">6.4</text:span><text:span text:style-name="T64">. Dusetų Kazimiero Būgos gimnazija (pagrindinė paskirtis – gimnazijos tipo gimnazija visų amžiaus tarpsnių vaikams) 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65"><text:span text:style-name="T66">6.5</text:span><text:span text:style-name="T67">. Zarasų „Ąžuolo“ gimnazija (paskirtis – gimnazijos tipo gimnazija) priima mokinius mokytis į pagrindinio ugdymo programos antrąją dalį ir akredituotą vidurinio ugdymo programą;</text:span></text:p>
      <text:p text:style-name="P68"><text:span text:style-name="T69">6.6</text:span><text:span text:style-name="T70">.<text:s/></text:span><text:span text:style-name="T71">Zarasų „Santarvės“ pradinė mokykla (paskirtis – pradinės mokyklos tipo pradinė mokykla)<text:s/></text:span><text:soft-page-break/><text:span text:style-name="T72">priima vaikus mokytis į ikimokyklinio, priešmokyklinio ir pradinio ugdymo programas.“</text:span></text:p>
      <text:p text:style-name="P73"><text:span text:style-name="T74">3</text:span><text:span text:style-name="T75">. Išdėstyti 7.1 papunktį taip:</text:span></text:p>
      <text:p text:style-name="P76"><text:span text:style-name="T77">„</text:span><text:span text:style-name="T78">7.1</text:span><text:span text:style-name="T79">. į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 turintys<text:s/></text:span><text:span text:style-name="T80">specialiųjų ugdymosi poreikių dėl įgimtų ar įgytų sutrikimų, mokykloje jau besimokančių mokinių broliai (įbroliai) ir seserys (įseserės), ir arčiausiai<text:s/></text:span><text:span text:style-name="T81">mokyklos gyvenantys asmenys;“</text:span></text:p>
      <text:p text:style-name="P82"><text:span text:style-name="T83">4</text:span><text:span text:style-name="T84">. Papildyti 8.4 papunkčiu:</text:span></text:p>
      <text:p text:style-name="P85"><text:span text:style-name="T86">„</text:span><text:span text:style-name="T87">8.4</text:span><text:span text:style-name="T88">. priimtų į mokyklą asmenų paskirstymo į klases tvarką ir kriterijus nustato mokyklos vadovas atsižvelgdamas į priėmimo komisijos siūlymą.“</text:span></text:p>
      <text:p text:style-name="P89"><text:span text:style-name="T90">5</text:span><text:span text:style-name="T91">. Išdėstyti 12 punktą taip:</text:span></text:p>
      <text:p text:style-name="P92"><text:span text:style-name="T93">„</text:span><text:span text:style-name="T94">12</text:span><text:span text:style-name="T95">. Prašymų mokytis priėmimo<text:s/></text:span><text:span text:style-name="T96">laiką (pradžią, pabaigą)</text:span><text:span text:style-name="T97"><text:s/>į mokyklą kiekvienais kalendoriniais metais nustato Zarasų rajono savivaldybės<text:s/></text:span><text:span text:style-name="T98">taryba iki gegužės 31 dienos.“</text:span></text:p>
      <text:p text:style-name="P99"><text:span text:style-name="T100">6</text:span><text:span text:style-name="T101">. Išdėstyti 14 punktą taip:</text:span></text:p>
      <text:p text:style-name="P102"><text:span text:style-name="T103">„</text:span><text:span text:style-name="T104">14</text:span><text:span text:style-name="T105">. Asmenų prašymai mokytis per mokslo metus pagal bet kurią ugdymo programą priimami Administracijoje, išskyrus<text:s/></text:span><text:span text:style-name="T106">Zarasų rajono Antazavės socialinių paslaugų centro „Kartų namai“ globotinių (gyv. Dvaro g. 19, Antazavės k., Zarasų r.), kurie pageidauja<text:s/></text:span><text:span text:style-name="T107">mokytis Antazavės Juozo Gruodžio gimnazijoje (jų prašymai priimami šioje mokykloje).“</text:span></text:p>
      <text:p text:style-name="P108"><text:span text:style-name="T109">7</text:span><text:span text:style-name="T110">. Išdėstyti priedą nauja redakcija (pridedama).<text:s/></text:span></text:p>
      <text:p text:style-name="P111"><text:span text:style-name="T112">8</text:span><text:span text:style-name="T113">. Nustatyti, kad šio sprendimo 2 punktas įsigalioja 2020 m. liepos 1 d.<text:s/></text:span></text:p>
      <text:p text:style-name="P114"><text:span text:style-name="T115">Sprendimas skelbiamas Teisės aktų registre.</text:span></text:p>
      <text:p text:style-name="P116"/>
      <text:p text:style-name="P117"/>
      <text:p text:style-name="P118"/>
      <text:p text:style-name="P119">Savivaldybės meras<text:tab/><text:tab/>Nikolajus Gusevas</text:p>
      <text:p text:style-name="P120"/>
      <text:p text:style-name="P121">Priėmimo į bendrojo ugdymo mokyklas,</text:p>
      <text:p text:style-name="P127">kurių savininko teises ir pareigas</text:p>
      <text:p text:style-name="P128">įgyvendinanti institucija yra Zarasų rajono<text:s/></text:p>
      <text:p text:style-name="P129">savivaldybės taryba, tvarkos aprašo<text:s/></text:p>
      <text:p text:style-name="P130">priedas</text:p>
      <text:p text:style-name="P131"/>
      <text:p text:style-name="P132"/>
      <text:p text:style-name="P133"/>
      <text:p text:style-name="P134">________________________________________________________________________________________</text:p>
      <text:p text:style-name="P135">(vaiko/vieno iš tėvų (globėjo, rūpintojo) vardas ir pavardė, telefono Nr.)</text:p>
      <text:p text:style-name="P136"/>
      <text:p text:style-name="P137">________________________________________________________________________________</text:p>
      <text:p text:style-name="P138">(vaiko deklaruotos gyvenamosios vietos adresas)</text:p>
      <text:p text:style-name="P139"/>
      <text:p text:style-name="P140"/>
      <text:p text:style-name="P141">Zarasų rajono savivaldybės administracijai/</text:p>
      <text:p text:style-name="P142">mokyklos direktoriui</text:p>
      <text:p text:style-name="P143"/>
      <text:p text:style-name="P144"/>
      <text:p text:style-name="P145"/>
      <text:p text:style-name="P146">P R A Š Y M A S</text:p>
      <text:p text:style-name="P147">DĖL PRIĖMIMO MOKYTIS</text:p>
      <text:p text:style-name="P148"/>
      <text:p text:style-name="P149">20___ m. ________________ ___ d.</text:p>
      <text:p text:style-name="P150"/>
      <text:p text:style-name="P151">___________</text:p>
      <text:p text:style-name="P152">(vieta)</text:p>
      <text:p text:style-name="P153"/>
      <text:p text:style-name="P154">Prašau priimti mane/mano sūnų (dukterį)/globotinį (ę)____________________________________,</text:p>
      <text:p text:style-name="P155">(vaiko vardas ir pavardė)</text:p>
      <text:p text:style-name="P156"/>
      <text:p text:style-name="P157">gimusį (ę) __________ m. __________________ mėn. _____ d., mokytis į _______ klasę. Mokytis<text:s/></text:p>
      <text:p text:style-name="P158"/>
      <text:p text:style-name="P159">pageidaučiau/tume ______________________________________________. Motyvuota priežastis</text:p>
      <text:p text:style-name="P160">(mokyklos pavadinimas)</text:p>
      <text:p text:style-name="P161">____________________________________________________________________________.</text:p>
      <text:p text:style-name="P162"/>
      <text:p text:style-name="P163">PRIDEDAMA (pažymėti X):</text:p>
      <text:p text:style-name="P164"><text:span text:style-name="T165">□</text:span><text:span text:style-name="T166"><text:tab/></text:span><text:span text:style-name="T167">Vaiko asmens tapatybę patvirtinančio dokumento (gimimo liudijimo, paso ar asmens tapatybės kortelės) kopija.</text:span></text:p>
      <text:p text:style-name="P168"><text:span text:style-name="T169">□</text:span><text:span text:style-name="T170"><text:tab/></text:span><text:span text:style-name="T171">Nustatytos formos vaiko sveikatos pažyma.</text:span></text:p>
      <text:p text:style-name="P172"><text:span text:style-name="T173">□</text:span><text:span text:style-name="T174"><text:tab/></text:span><text:span text:style-name="T175">Mokymosi pasiekimų pažymėjimas arba pažyma apie mokymosi pasiekimus ankstesnėje mokykloje;</text:span></text:p>
      <text:p text:style-name="P176"><text:span text:style-name="T177">□</text:span><text:span text:style-name="T178"><text:tab/></text:span><text:span text:style-name="T179">Tėvų (rūpintojų) sutikimas.</text:span></text:p>
      <text:p text:style-name="P180"/>
      <text:p text:style-name="P181">Reikiamą langelį (pažymėti X):</text:p>
      <text:p text:style-name="P182"><text:span text:style-name="T183">□</text:span><text:span text:style-name="T184"><text:tab/></text:span><text:span text:style-name="T185">Atsakymą atsiimsiu Zarasų rajono savivaldybės administracijoje</text:span><text:span text:style-name="T186">/mokykloje</text:span><text:span text:style-name="T187">.</text:span></text:p>
      <text:p text:style-name="P188"><text:span text:style-name="T189">□</text:span><text:span text:style-name="T190"><text:tab/></text:span><text:span text:style-name="T191">Atsakymą siųsti paštu.</text:span></text:p>
      <text:p text:style-name="P192"><text:span text:style-name="T193">□</text:span><text:span text:style-name="T194"><text:tab/></text:span><text:span text:style-name="T195"><text:s text:c="2"/>Atsakymą siųsti elektroniniu paštu _________________________</text:span></text:p>
      <text:p text:style-name="P196">(el. paštas)</text:p>
      <text:p text:style-name="P197"/>
      <text:p text:style-name="P198"/>
      <text:p text:style-name="P199">__________________<text:s/><text:tab/>_________________________________________________________<text:s/></text:p>
      <text:p text:style-name="P200">(parašas)<text:tab/><text:s text:c="13"/>(vaiko/vieno iš tėvų (globėjo, rūpintojo) vardas ir pavardė)</text:p>
      <text:p text:style-name="P201"/>
      <text:p text:style-name="P202"/>
      <text:p text:style-name="P203"><text:span text:style-name="T20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21:31:00Z</meta:creation-date>
    <dc:date>2024-09-24T21:31:00Z</dc:date>
    <meta:print-date>2020-03-31T11:57:00Z</meta:print-date>
    <meta:template xlink:href="Normal.dotm" xlink:type="simple"/>
    <meta:editing-cycles>2</meta:editing-cycles>
    <meta:editing-duration>PT0S</meta:editing-duration>
    <meta:document-statistic meta:page-count="5" meta:paragraph-count="32" meta:word-count="1086" meta:character-count="8311" meta:row-count="181" meta:non-whitespace-character-count="7257"/>
  </office:meta>
</office:document-meta>
</file>