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color="#000000" style:letter-kerning="true" style:font-size-complex="12pt" fo:language="en" fo:country="US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0" style:parent-style-name="Normal" style:family="paragraph">
      <style:paragraph-properties fo:text-align="center" style:vertical-align="baseline"/>
      <style:text-properties fo:color="#000000"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 fo:language="en" fo:country="GB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letter-kerning="true" style:font-size-complex="12pt" fo:hyphenate="false"/>
    </style:style>
    <style:style style:name="P26" style:parent-style-name="Normal" style:family="paragraph">
      <style:paragraph-properties style:vertical-align="baseline"/>
      <style:text-properties fo:color="#000000" style:letter-kerning="true" style:font-size-complex="12pt" fo:hyphenate="false"/>
    </style:style>
    <style:style style:name="P27" style:parent-style-name="Normal" style:family="paragraph">
      <style:paragraph-properties fo:text-align="justify" style:vertical-align="baseline" fo:margin-right="-0.0006in" fo:text-indent="0.4923in"/>
      <style:text-properties fo:hyphenate="false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347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style:vertical-align="baseline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style:vertical-align="baseline" fo:margin-left="0.5in" fo:margin-right="-0.0006in" fo:text-indent="-0.0076in">
        <style:tab-stops>
          <style:tab-stop style:type="left" style:position="-0.2041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style:vertical-align="baseline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style:vertical-align="baseline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style:vertical-align="baseline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style:vertical-align="baseline" fo:margin-left="0.25in" fo:margin-right="-0.0006in" fo:text-indent="0.2423in">
        <style:tab-stops>
          <style:tab-stop style:type="left" style:position="0.0458in"/>
        </style:tab-stops>
      </style:paragraph-properties>
      <style:text-properties fo:hyphenate="false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text-align="justify" style:vertical-align="baseline" fo:margin-right="-0.0006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style:vertical-align="baseline" fo:margin-right="-0.0006in" fo:text-indent="0.4923in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 style:vertical-align="baseline">
        <style:tab-stops>
          <style:tab-stop style:type="left" style:position="0.375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/>
      <style:text-properties fo:hyphenate="false"/>
    </style:style>
    <style:style style:name="T74" style:parent-style-name="DefaultParagraphFont" style:family="text">
      <style:text-properties fo:color="#000000"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11"/>
      <text:p text:style-name="P12"><text:span text:style-name="T13">PAKRUOJO RAJONO SAVIVALDYBĖS TARYBA</text:span></text:p>
      <text:p text:style-name="P14"/>
      <text:p text:style-name="P15"><text:span text:style-name="T16">SPRENDIMAS</text:span></text:p>
      <text:p text:style-name="P17"><text:span text:style-name="T18">DĖL PAKRUOJO RAJONO SAVIVALDYBĖS TARYBOS 2022 M. BALANDŽIO 28 D. SPRENDIMO NR. T-109 „DĖL PAKRUOJO RAJONO SAVIVALDYBĖS TURTO INVESTAVIMO IR UAB „PAKRUOJO VANDENTIEKIS“ ĮSTATINIO KAPITALO DIDINIMO<text:s/></text:span><text:span text:style-name="T19">TURTINIU ĮNAŠU“ PAKEITIMO</text:span></text:p>
      <text:p text:style-name="P20"/>
      <text:p text:style-name="P21"><text:span text:style-name="T22">2022 m. rugpjūčio 25</text:span><text:span text:style-name="T23"><text:s/></text:span><text:span text:style-name="T24">d. Nr. T-204</text:span></text:p>
      <text:p text:style-name="P25">Pakruojis</text:p>
      <text:p text:style-name="P26"/>
      <text:p text:style-name="P27"><text:span text:style-name="T28">Vadovaudamasi Lietuvos Respublikos vietos savivaldos įstatymo 18 straipsnio 1 dalimi, Lietuvos Respublikos vietos savivaldos įstatymo 16 straipsnio 2 dalies 26 punktu, 48 straipsnio 2<text:s/></text:span><text:span text:style-name="T29">punktu, Lietuvos Respublikos akcinių bendrovių įstatymo 20 straipsnio 1 dalies 18 punktu, 29 straipsnio 6 dalimi ir 49 straipsniu, Lietuvos Respublikos valstybės ir savivaldybių turto valdymo, naudojimo ir disponavimo juo įstatymo 22 straipsniu, Lietuvos R</text:span><text:span text:style-name="T30">espublikos Vyriausybės 2007 m. liepos 4 d. nutarimu Nr. 758 „Dėl Sprendimo investuoti valstybės ir savivaldybių turtą priėmimo tvarkos aprašo patvirtinimo“, atsižvelgdama į Pakruojo rajono savivaldybės tarybos 2022 m. balandžio 28 d. sprendimą Nr. T-109 „D</text:span><text:span text:style-name="T31">ėl Pakruojo rajono savivaldybės turto investavimo ir UAB „Pakruojo vandentiekis“ įstatinio kapitalo didinimo turtiniu įnašu“, į Pakruojo rajono savivaldybės<text:s/></text:span><text:soft-page-break/><text:span text:style-name="T32">administracijos direktoriaus 2022 m. rugpjūčio 9 d. raštą Nr. S-3129 „Dėl pasiūlymo investuoti savi</text:span><text:span text:style-name="T33">valdybės turtą“, Pakruojo rajono savivaldybės taryba<text:s/></text:span><text:span text:style-name="T34">nusprendžia</text:span><text:span text:style-name="T35">:</text:span></text:p>
      <text:p text:style-name="P36"><text:span text:style-name="T37">Pakeisti Pakruojo rajono savivaldybės tarybos 2022 m. balandžio 28 d. sprendimą Nr. T-109 „Dėl Pakruojo rajono savivaldybės turto investavimo ir UAB „Pakruojo vandentiekis“ įstatinio kapit</text:span><text:span text:style-name="T38">alo didinimo turtiniu įnašu“:</text:span></text:p>
      <text:p text:style-name="P39"><text:span text:style-name="T40">1</text:span><text:span text:style-name="T41">.</text:span><text:span text:style-name="T42"><text:tab/>Pakeisti 1 punktą ir jį išdėstyti taip: <text:s/></text:span></text:p>
      <text:p text:style-name="P43"><text:span text:style-name="T44">„</text:span><text:span text:style-name="T45">1</text:span><text:span text:style-name="T46">. Investuoti ir perduoti UAB „Pakruojo vandentiekis“ (uždaroji akcinė bendrovė, kodas 167922698) geriamojo vandens tiekimo ir nuotekų tvarkymo funkcijoms vykdyti kaip:</text:span></text:p>
      <text:p text:style-name="P47"><text:span text:style-name="T48">1.1</text:span><text:span text:style-name="T49">.</text:span><text:span text:style-name="T50"><text:tab/>turtinį įnašą Pakruojo rajono savivaldybei nuosavybės teise priklausantį 3 098 700,00 Eur (trijų milijonų devyniasdešimt aštuonių tūkstančių septynių šimtų eurų 00 centų) vertės, nustatytos nepriklausomo turto vertintojo, nekilnojamąjį turtą, nurodytą ši</text:span><text:span text:style-name="T51">o sprendimo priede;</text:span></text:p>
      <text:p text:style-name="P52"><text:span text:style-name="T53">1.2</text:span><text:span text:style-name="T54">.</text:span><text:span text:style-name="T55"><text:tab/>piniginį įnašą Pakruojo rajono savivaldybės biudžeto pinigines lėšas 20,00 Eur (dvidešimt eurų).“</text:span></text:p>
      <text:p text:style-name="P56"><text:span text:style-name="T57">2</text:span><text:span text:style-name="T58">.</text:span><text:span text:style-name="T59"><text:tab/>Pakeisti 2 punktą ir jį išdėstyti taip:</text:span></text:p>
      <text:p text:style-name="P60"><text:span text:style-name="T61">„</text:span><text:span text:style-name="T62">2</text:span><text:span text:style-name="T63">. Padidinti UAB „Pakruojo vandentiekis“ įstatinį kapitalą 3 098 720,00 Eur (trimis milijonais devyniasdešimt aštuoniais tūkstančiais septyniais šimtais dvidešimt eurų 00 centų) šio sprendimo 1 punkte nurodytu turtiniu ir piniginiu įnašais išleidžiant 107 0</text:span><text:span text:style-name="T64">00 (vieną šimtą septynis tūkstančius) paprastųjų vardinių akcijų, kurių kiekvienos nominali vertė 28,96 Eur (dvidešimt aštuoni eurai 96 centai), o bendra nominali vertė 3 098 720,00 Eur (trys milijonai devyniasdešimt aštuoni tūkstančiai septyni šimtai dvid</text:span><text:span text:style-name="T65">ešimt eurų).“ <text:s text:c="2"/></text:span></text:p>
      <text:p text:style-name="P66"><text:span text:style-name="T67">Šis sprendimas</text:span><text:span text:style-name="T68"><text:s/>gali būti skundžiamas Lietuvos Respublikos administracinių bylų teisenos įstatymo nustatyta tvarka Regionų apygardos administraciniam teismui (RAAT). Skundas (prašymas, pareiškimas) gali būti paduodamas RAAT Kauno (A. Mi</text:span><text:span text:style-name="T69">ckevičiaus g. 8A, 44312 Kaunas), Klaipėdos (Galinio Pylimo g. 9, 91230 Klaipėda), Panevėžio (Respublikos g. 62, 35158<text:s/></text:span><text:soft-page-break/><text:span text:style-name="T70">Panevėžys) arba Šiaulių (Dvaro g. 80, 76298 Šiauliai) rūmuose per vieną mėnesį nuo skundžiamo individualaus teisės akto įteikimo suinteres</text:span><text:span text:style-name="T71">uotai šaliai dienos.</text:span></text:p>
      <text:p text:style-name="P72"/>
      <text:p text:style-name="P73"><text:span text:style-name="T74">Savivaldybės meras <text:s text:c="103"/>Saulius Margi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letter-kerning="true" style:font-size-complex="12pt" fo:language="en" fo:country="GB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letter-kerning="true" style:font-size-complex="12pt" fo:language="en" fo:country="GB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letter-kerning="true" style:font-size-complex="12pt" fo:language="en" fo:country="GB"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fo:hyphenate="false"/>
    </style:style>
    <style:style style:name="P8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letter-kerning="true"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08-27T22:26:00Z</meta:creation-date>
    <dc:date>2022-08-27T22:26:00Z</dc:date>
    <meta:print-date>2022-08-10T11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 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433" meta:character-count="3402" meta:row-count="87" meta:non-whitespace-character-count="2986"/>
  </office:meta>
</office:document-meta>
</file>