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3in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MER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OTVARKIS</text:p>
          </table:table-cell>
        </table:table-row>
        <table:table-row table:style-name="TableRow25">
          <table:table-cell table:style-name="TableCell26">
            <text:p text:style-name="P27">DĖL DARBO GRUPĖS SUDAR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balandžio 12 d. Nr. M1-204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Lietuvos Respublikos vietos savivaldos įstatymo 27 straipsnio 2 dalies 26 punktu ir Bendruomenės iniciatyvų projektų idėjų atrankos ir finansavimo tvarkos aprašo, patvirtinto Telšių rajono savivaldybės tarybos 2024 m. kovo 28 d. sprendimu Nr</text:span><text:span text:style-name="T40">. T1-86 „Dėl bendruomenės iniciatyvų projektų idėjų atrankos ir finansavimo tvarkos aprašo patvirtinimo“, 3.4. papunkčiu,<text:s/></text:span></text:p>
        <text:p text:style-name="P41"><text:span text:style-name="T42">s u d a r a u šios sudėties Bendruomenės iniciatyvų projektų idėjų pasiūlymų vertinimo konsultacinės darbo grupę:</text:span></text:p>
        <text:p text:style-name="P43"><text:span text:style-name="T44">Rimantas Adomai</text:span><text:span text:style-name="T45">tis – Darbo partijos frakcijos deleguotas narys;</text:span></text:p>
        <text:p text:style-name="P46"><text:span text:style-name="T47">Vilija Austienė – Telšių rajono nevyriausybinių organizacijų tarybos deleguota narė (Maltos ordino Pagalbos tarnybos Telšių grupės vadovė);</text:span></text:p>
        <text:p text:style-name="P48"><text:span text:style-name="T49">Gintautas Bratkauskas – Tautos ir teisingumo frakcijos deleguot</text:span><text:span text:style-name="T50">as narys;</text:span></text:p>
        <text:p text:style-name="P51"><text:span text:style-name="T52">Rolandas Bružas – Telšių rajono savivaldybės administracijos (toliau – Administracija) seniūnijų atstovas (Administracijos Varnių seniūnijos seniūnas);</text:span></text:p>
        <text:p text:style-name="P53"><text:span text:style-name="T54">Monika Domarkienė – Administracijos Kultūros ir turizmo skyriaus vedėja;</text:span></text:p>
        <text:p text:style-name="P55"><text:span text:style-name="T56">Edita Kuliešien</text:span><text:span text:style-name="T57">ė – Administracijos Strateginio planavimo ir investicijų skyriaus vedėjo pavaduotoja;</text:span></text:p>
        <text:p text:style-name="P58"><text:span text:style-name="T59">Rugilė Kumžaitė – Lietuvos socialdemokratų partijos frakcijos deleguota narė (darbo grupės pirmininkė);</text:span></text:p>
        <text:p text:style-name="P60"><text:span text:style-name="T61">Lina Leinartienė – Administracijos Švietimo ir sporto skyriaus</text:span><text:span text:style-name="T62"><text:s/>vedėja;</text:span></text:p>
        <text:p text:style-name="P63"><text:span text:style-name="T64">Tomas Lekavičius – frakcijos „Už Telšius“ deleguotas narys;</text:span></text:p>
        <text:p text:style-name="P65"><text:span text:style-name="T66">Rimantė Levickienė – Administracijos Socialinės paramos ir rūpybos skyriaus vedėjo pavaduotoja;</text:span></text:p>
        <text:p text:style-name="P67"><text:span text:style-name="T68">Egidijus Narmontas – Demokratų sąjungos „Vardan Lietuvos“ Telšių rajono skyriaus frak</text:span><text:span text:style-name="T69">cijos deleguotas narys;</text:span></text:p>
        <text:p text:style-name="P70"><text:span text:style-name="T71">Gintautas Lukauskas – Administracijos Statybos ir urbanistikos skyriaus vedėjas;</text:span></text:p>
        <text:p text:style-name="P72"><text:span text:style-name="T73">Remigijus Puplauskas – Lietuvos valstiečių ir žaliųjų sąjungos frakcijos deleguotas narys;</text:span></text:p>
        <text:p text:style-name="P74"><text:span text:style-name="T75">Regina Radimonienė –Administracijos Finansų skyriaus v</text:span><text:span text:style-name="T76">edėja (darbo grupės pirmininko pavaduotoja);</text:span></text:p>
        <text:p text:style-name="P77"><text:span text:style-name="T78">Mantas Serva – Tėvynės sąjungos – Lietuvos krikščionių demokratų frakcijos deleguotas narys.</text:span></text:p>
        <text:p text:style-name="P79"/>
        <text:p text:style-name="P80"/>
        <text:p text:style-name="Normal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Tomas Katkus</text:span></text:p>
        <text:p text:style-name="P90"/>
        <text:p text:style-name="P91"/>
        <text:p text:style-name="P92"/>
        <text:p text:style-name="P93">Parengė</text:p>
        <text:p text:style-name="P94"/>
        <text:p text:style-name="P95">Reda Lukauskienė</text:p>
        <text:p text:style-name="Normal"><text:span text:style-name="T96">2024-04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0-07T08:22:00Z</meta:creation-date>
    <dc:date>2024-10-07T08:22:00Z</dc:date>
    <meta:print-date>2023-04-18T08:4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53" meta:character-count="2132" meta:row-count="73" meta:non-whitespace-character-count="1923"/>
  </office:meta>
</office:document-meta>
</file>