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0861in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43in" fo:background-color="#FFFFFF"/>
    </style:style>
    <style:style style:name="T36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2 M. BALANDŽIO 27 D. NUTARIMO NR. 405 „DĖL ELEKTRONINIŲ FINANSINĖS APSKAITOS DOKUMENTŲ TEIKIMO VIEŠOJO SEKTORIAUS SUBJEKTAMS IR KITIEMS SUBJEKTAMS, KURIE YRA PERKANČIOSIOS ORGANIZACIJOS, ATVEJŲ“ PAKEITIMO</text:p>
      <text:p text:style-name="P16"/>
      <text:p text:style-name="P17"><text:span text:style-name="T18">2023 m. gruod</text:span><text:span text:style-name="T19">žio<text:s/></text:span><text:span text:style-name="T20">6 d.<text:s/></text:span><text:span text:style-name="T21">Nr.<text:s/></text:span><text:span text:style-name="T22">947</text:span></text:p>
      <text:p text:style-name="P23">Vilnius</text:p>
      <text:p text:style-name="P24"/>
      <text:p text:style-name="P25"><text:span text:style-name="T26">Lietuvos Respublikos Vyriausybė n u t a r i a:</text:span></text:p>
      <text:p text:style-name="P27"><text:span text:style-name="T28">Pakeisti Lietuvos Respublikos Vyriausybės 2022 m. balandžio 27 d. nutarimą Nr. 405<text:s/></text:span><text:span text:style-name="T29">„</text:span><text:span text:style-name="T30">Dėl elektroninių finansinės apskaitos dokumentų teikimo viešojo sektoriaus subjektams ir kitiems subjektams, kurie yra perkančiosios organizacijos, atvejų</text:span><text:span text:style-name="T31">“:</text:span></text:p>
      <text:p text:style-name="P32"><text:span text:style-name="T33">1</text:span><text:span text:style-name="T34">. Pakeisti 1.2.1 papunktį ir jį išdėstyti taip:</text:span></text:p>
      <text:p text:style-name="P35"><text:span text:style-name="T36">„</text:span><text:span text:style-name="T37">1.2.1</text:span><text:span text:style-name="T38">. iki 2024 m. birželio 30 d. – kai sąskaitos faktūros teikiamos pagal žodžiu sudaromas sutartis;</text:span><text:span text:style-name="T39">“.</text:span></text:p>
      <text:p text:style-name="P40"><text:span text:style-name="T41">2</text:span><text:span text:style-name="T42">. Pakeisti 2.3.1 papunktį ir jį išdėstyti taip:</text:span></text:p>
      <text:p text:style-name="P43"><text:span text:style-name="T44">„</text:span><text:span text:style-name="T45">2.3.1</text:span><text:span text:style-name="T46">. nuo 2024 m. liepos 1 d. – nemokamai sąskaitoms faktūroms, kurios teikiamos pagal žodžiu sudaromas sutartis;“.</text:span></text:p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  <text:p text:style-name="P53"/>
      <text:p text:style-name="P54">Finansų ministrė<text:tab/>Gintarė Skais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2-11T20:36:00Z</meta:creation-date>
    <dc:date>2023-12-11T20:3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5" meta:word-count="133" meta:character-count="1041" meta:row-count="24" meta:non-whitespace-character-count="913"/>
  </office:meta>
</office:document-meta>
</file>