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5in" style:page-number="1">
        <style:tab-stops>
          <style:tab-stop style:type="center" style:position="2.884in"/>
          <style:tab-stop style:type="right" style:position="5.768in"/>
        </style:tab-stops>
      </style:paragraph-propertie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line-height-at-least="0.2083in"/>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line-height-at-least="0.2083in"/>
      <style:text-properties fo:font-weight="bold" style:font-weight-asian="bold" fo:text-transform="uppercase"/>
    </style:style>
    <style:style style:name="P9" style:parent-style-name="Normal" style:family="paragraph">
      <style:paragraph-properties fo:text-align="center" style:line-height-at-least="0.2083in"/>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margin-left="-0.0777in" fo:margin-right="0.2236in" fo:text-indent="0.0861in">
        <style:tab-stops>
          <style:tab-stop style:type="left" style:position="0.6506in"/>
          <style:tab-stop style:type="left" style:position="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style:line-height-at-least="0.2083in" fo:text-indent="3.6291in" style:page-number="1"/>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margin-left="3.15in" fo:text-indent="0.5in">
        <style:tab-stops/>
      </style:paragraph-properties>
    </style:style>
    <style:style style:name="P34" style:parent-style-name="Normal" style:family="paragraph">
      <style:paragraph-properties fo:widows="0" fo:orphans="0" fo:text-align="justify" fo:margin-left="3.15in" fo:text-indent="0.5in">
        <style:tab-stops/>
      </style:paragraph-properties>
    </style:style>
    <style:style style:name="P35" style:parent-style-name="Normal" style:family="paragraph">
      <style:paragraph-properties fo:widows="0" fo:orphans="0" fo:text-align="justify" fo:margin-left="3.15in" fo:text-indent="0.5in">
        <style:tab-stops/>
      </style:paragraph-properties>
    </style:style>
    <style:style style:name="P36" style:parent-style-name="Normal" style:family="paragraph">
      <style:paragraph-properties fo:keep-together="always" fo:text-align="justify" style:vertical-align="middle"/>
      <style:text-properties fo:font-weight="bold" style:font-weight-asian="bold" fo:text-transform="uppercase" fo:color="#000000" style:font-size-complex="12p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fo:text-align="justify" style:vertical-align="middle"/>
      <style:text-properties fo:color="#000000" style:font-size-complex="12pt" fo:hyphenate="false"/>
    </style:style>
    <style:style style:name="TableColumn41" style:family="table-column">
      <style:table-column-properties style:column-width="0.3937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4.9215in" style:use-optimal-column-width="false"/>
    </style:style>
    <style:style style:name="Table40" style:family="table">
      <style:table-properties style:width="6.6937in" fo:margin-left="0.0034in" table:align="left"/>
    </style:style>
    <style:style style:name="TableRow44" style:family="table-row">
      <style:table-row-properties style:min-row-height="0.0416in" style:use-optimal-row-height="false"/>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style:vertical-align="middle"/>
      <style:text-properties fo:color="#000000" style:font-size-complex="12pt" style:language-asian="lt" style:country-asian="L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style:style>
    <style:style style:name="TableRow52" style:family="table-row">
      <style:table-row-properties style:min-row-height="0.0416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P57" style:parent-style-name="Normal" style:family="paragraph">
      <style:paragraph-properties style:vertical-align="middle"/>
      <style:text-properties fo:color="#000000" style:font-size-complex="12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text-align="justify" style:vertical-align="middle"/>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ableRow63" style:family="table-row">
      <style:table-row-properties style:min-row-height="0.4548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6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style:vertical-align="middle"/>
      <style:text-properties fo:color="#000000" style:font-size-complex="12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ableRow110" style:family="table-row">
      <style:table-row-properties style:min-row-height="0.4965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style:vertical-align="middle"/>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min-row-height="0.0416in" style:use-optimal-row-height="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style:vertical-align="middle"/>
      <style:text-properties fo:color="#000000" style:font-size-complex="12pt" style:language-asian="lt" style:country-asian="LT" fo:hyphenate="false"/>
    </style:style>
    <style:style style:name="P130" style:parent-style-name="Normal" style:family="paragraph">
      <style:paragraph-properties style:vertical-align="middle"/>
      <style:text-properties fo:color="#000000" style:font-size-complex="12pt" style:language-asian="lt" style:country-asian="L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keep-with-next="always" fo:text-align="justify" fo:text-indent="0.5in"/>
      <style:text-properties style:font-size-complex="12pt"/>
    </style:style>
    <style:style style:name="P138" style:parent-style-name="Normal" style:family="paragraph">
      <style:paragraph-properties fo:keep-with-next="always" fo:text-align="justify"/>
      <style:text-properties style:font-size-complex="12pt"/>
    </style:style>
    <style:style style:name="P13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2" style:parent-style-name="Normal" style:family="paragraph">
      <style:paragraph-properties fo:keep-with-next="always" fo:text-align="justify"/>
      <style:text-properties style:font-size-complex="12pt"/>
    </style:style>
    <style:style style:name="P143" style:parent-style-name="Normal" style:family="paragraph">
      <style:paragraph-properties fo:keep-with-next="always" fo:text-align="justify"/>
      <style:text-properties style:font-size-complex="12pt"/>
    </style:style>
    <style:style style:name="P144" style:parent-style-name="Normal" style:family="paragraph">
      <style:paragraph-properties fo:keep-with-next="always" fo:text-align="justify"/>
      <style:text-properties style:font-size-complex="12pt"/>
    </style:style>
    <style:style style:name="P145" style:parent-style-name="Normal" style:family="paragraph">
      <style:paragraph-properties fo:keep-with-next="alway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keep-with-next="always" fo:text-align="justify"/>
      <style:text-properties style:font-size-complex="12pt"/>
    </style:style>
    <style:style style:name="P150" style:parent-style-name="Normal" style:family="paragraph">
      <style:paragraph-properties fo:text-align="justify" style:vertical-align="middle"/>
      <style:text-properties style:font-size-complex="12pt" fo:hyphenate="false"/>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ableRow156" style:family="table-row">
      <style:table-row-properties style:min-row-height="0.0416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style:vertical-align="middle" fo:margin-left="0.0395in">
        <style:tab-stops/>
      </style:paragraph-properties>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P16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style:vertical-align="middle" fo:margin-left="0.0395in">
        <style:tab-stops/>
      </style:paragraph-properties>
    </style:style>
    <style:style style:name="T170" style:parent-style-name="DefaultParagraphFont" style:family="text">
      <style:text-properties fo:color="#000000" style:font-size-complex="12pt" fo:language="en" fo:country="GB" style:language-asian="lt" style:country-asian="LT"/>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style:vertical-align="middle"/>
      <style:text-properties fo:color="#000000" style:font-size-complex="12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17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style:vertical-align="middle"/>
      <style:text-properties fo:color="#000000" style:font-size-complex="12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text-align="justify"/>
      <style:text-properties fo:color="#000000" style:font-size-complex="12pt" style:language-asian="lt" style:country-asian="LT"/>
    </style:style>
    <style:style style:name="P184" style:parent-style-name="Normal" style:family="paragraph">
      <style:paragraph-properties fo:text-align="justify"/>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text-properties fo:color="#000000" style:font-size-complex="12pt" style:language-asian="lt" style:country-asian="LT"/>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19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P194" style:parent-style-name="Normal" style:family="paragraph">
      <style:paragraph-properties style:vertical-align="middle"/>
      <style:text-properties fo:color="#000000" style:font-size-complex="12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text-align="justify" style:vertical-align="middle"/>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P203" style:parent-style-name="Normal" style:family="paragraph">
      <style:paragraph-properties fo:text-align="justify" style:vertical-align="middle"/>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style:text-properties fo:color="#000000" style:font-size-complex="12pt" style:language-asian="lt" style:country-asian="LT" fo:hyphenate="false"/>
    </style:style>
    <style:style style:name="P208" style:parent-style-name="Normal" style:family="paragraph">
      <style:paragraph-properties fo:text-align="justify" style:vertical-align="middle"/>
      <style:text-properties fo:color="#000000" style:font-size-complex="12pt" style:language-asian="lt" style:country-asian="LT" fo:hyphenate="false"/>
    </style:style>
    <style:style style:name="P20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0" style:parent-style-name="Normal" style:family="paragraph">
      <style:paragraph-properties fo:text-align="justify" style:vertical-align="middle"/>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style:style>
    <style:style style:name="P221" style:parent-style-name="Normal" style:family="paragraph">
      <style:paragraph-properties fo:text-align="justify" style:vertical-align="middle"/>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43in"/>
      <style:text-properties style:font-size-complex="12pt" style:language-asian="lt" style:country-asian="LT"/>
    </style:style>
    <style:style style:name="P225" style:parent-style-name="Normal" style:family="paragraph">
      <style:paragraph-properties fo:text-align="justify" style:vertical-align="middle"/>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5in"/>
      <style:text-properties fo:color="#000000" style:font-size-complex="12pt" style:language-asian="lt" style:country-asian="LT"/>
    </style:style>
    <style:style style:name="P229" style:parent-style-name="Normal" style:family="paragraph">
      <style:paragraph-properties fo:text-align="justify" style:vertical-align="middl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4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41" style:parent-style-name="DefaultParagraphFont" style:family="text">
      <style:text-properties fo:color="#000000" style:font-size-complex="12pt"/>
    </style:style>
    <style:style style:name="TableRow242" style:family="table-row">
      <style:table-row-properties style:min-row-height="0.0416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4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style:vertical-align="middle"/>
      <style:text-properties fo:color="#000000" style:font-size-complex="12pt"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ableRow251" style:family="table-row">
      <style:table-row-properties style:min-row-height="0.0416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style:vertical-align="middle"/>
      <style:text-properties fo:hyphenate="false"/>
    </style:style>
    <style:style style:name="T257" style:parent-style-name="DefaultParagraphFont" style:family="text">
      <style:text-properties fo:font-style="italic" style:font-style-asian="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min-row-height="0.0416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style:vertical-align="middle" fo:margin-left="0.0395in">
        <style:tab-stops/>
      </style:paragraph-properties>
    </style:style>
    <style:style style:name="T266" style:parent-style-name="DefaultParagraphFont" style:family="text">
      <style:text-properties fo:color="#000000" style:font-size-complex="12pt" fo:language="en" fo:country="GB" style:language-asian="lt" style:country-asian="L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69" style:parent-style-name="Normal" style:family="paragraph">
      <style:paragraph-properties style:vertical-align="middle"/>
      <style:text-properties fo:color="#000000" style:font-size-complex="12pt" style:language-asian="lt" style:country-asian="L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text-align="justify" style:vertical-align="middle"/>
      <style:text-properties fo:hyphenate="false"/>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75" style:parent-style-name="Normal" style:family="paragraph">
      <style:paragraph-properties fo:text-align="justify" style:vertical-align="middl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line-height-at-least="0.2083in">
        <style:tab-stops>
          <style:tab-stop style:type="left" style:position="2.6506in"/>
        </style:tab-stops>
      </style:paragraph-properties>
      <style:text-properties style:font-size-complex="12pt"/>
    </style:style>
    <style:style style:name="P294" style:parent-style-name="Normal" style:family="paragraph">
      <style:paragraph-properties fo:text-align="center" style:line-height-at-least="0.2083in">
        <style:tab-stops>
          <style:tab-stop style:type="left" style:position="2.6506in"/>
        </style:tab-stops>
      </style:paragraph-properties>
    </style:style>
    <style:style style:name="T2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4"/>
      <text:p text:style-name="P5"><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FINANSŲ INŽINERIJOS PRIEMONĖS „PORTFELINĖS GARANTIJOS FAKTORINGO SANDORIAMS 2“ SCHEMOS PATVIRTINIMO</text:p>
      <text:p text:style-name="P12"/>
      <text:p text:style-name="P13"><text:span text:style-name="T14">2020<text:s/></text:span><text:span text:style-name="T15">m</text:span><text:span text:style-name="T16">.<text:s/></text:span><text:span text:style-name="T17">balandžio 10 d</text:span><text:span text:style-name="T18">. N</text:span><text:span text:style-name="T19">r. 4-223</text:span></text:p>
      <text:p text:style-name="P20">Vilnius</text:p>
      <text:p text:style-name="P21"/>
      <text:p text:style-name="P22"/>
      <text:p text:style-name="P23">T v i r t i n u <text:s/>Finansų inžinerijos priemonės „Portfelinės garantijos faktoringo sandoriams 2“ schemą (pridedama).</text:p>
      <text:p text:style-name="Normal"/>
      <text:p text:style-name="Normal"/>
      <text:p text:style-name="Normal"/>
      <text:p text:style-name="P24">Energetikos ministras, laikinai einantis</text:p>
      <text:p text:style-name="P25"><text:span text:style-name="T26">ekonomikos ir inovacijų ministro pareigas <text:s/></text:span><text:span text:style-name="T27"><text:tab/></text:span><text:span text:style-name="T28">Žygimantas Vaičiūnas</text:span></text:p>
      <text:soft-page-break/>
      <text:p text:style-name="P29"><text:span text:style-name="T32">PATVIRTINTA</text:span></text:p>
      <text:p text:style-name="P33">Lietuvos Respublikos ekonomikos</text:p>
      <text:p text:style-name="P34">ir inovacijų ministro<text:s/></text:p>
      <text:p text:style-name="P35">2020 m. balandžio<text:s/>10<text:s/>d. įsakymu Nr. 4-223<text:s/></text:p>
      <text:p text:style-name="P36"/>
      <text:p text:style-name="P37"><text:span text:style-name="T38">finansų inžinerijos PRIEMONĖS „PORTFELINĖS GARANTIJOS FAKTORINGO SANDORIAMS 2“ SCHEMA</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Pagrindiniai elementai</text:p>
          </table:table-cell>
          <table:table-cell table:style-name="TableCell50">
            <text:p text:style-name="P51">Paaiškinimas<text:s/></text:p>
          </table:table-cell>
        </table:table-row>
        <table:table-row table:style-name="TableRow52">
          <table:table-cell table:style-name="TableCell53">
            <text:p text:style-name="P54">1.</text:p>
          </table:table-cell>
          <table:table-cell table:style-name="TableCell55">
            <text:p text:style-name="P56">Teisinis pagrindas</text:p>
            <text:p text:style-name="P57"/>
          </table:table-cell>
          <table:table-cell table:style-name="TableCell58">
            <text:p text:style-name="P59"><text:span text:style-name="T60">2013 m. gruodžio 18 d. Komisijos reglamentas (ES) Nr. 1407/2013 dėl Sutarties dėl Europos Sąjungos veikimo 107 ir 108 straipsnių taikymo<text:s/></text:span><text:span text:style-name="T61">de minimis</text:span><text:span text:style-name="T62"><text:s/>pagalbai (toliau – Reglamentas Nr. 1407/2013).</text:span></text:p>
          </table:table-cell>
        </table:table-row>
        <table:table-row table:style-name="TableRow63">
          <table:table-cell table:style-name="TableCell64">
            <text:p text:style-name="P65">2.</text:p>
            <text:p text:style-name="P66"/>
          </table:table-cell>
          <table:table-cell table:style-name="TableCell67">
            <text:p text:style-name="P68">Sąvokos</text:p>
          </table:table-cell>
          <table:table-cell table:style-name="TableCell69">
            <text:p text:style-name="P70"><text:span text:style-name="T71">2.1.</text:span><text:span text:style-name="T72"><text:s/>Didžiausia išmokų suma</text:span><text:span text:style-name="T73"><text:s/>– išmokų suma, kurią atrinktas finansų inžinerijos priemonės „Portfelinės garantijos faktoringo sandoriams 2“ (toliau – PGF2 priemonė) valdytojas (toliau – PGF2 priemonės valdytojas) galėtų gauti pagal sutartį, sudarytą su uždarąja akcine bendrove „INVESTICIJŲ IR VERSLO GARANTIJOS“ (toliau – „Invega“);</text:span></text:p>
            <text:p text:style-name="P74"><text:span text:style-name="T75">2.2.</text:span><text:span text:style-name="T76"><text:s/>Faktoringo avansas</text:span><text:span text:style-name="T77"><text:s/>– pagal faktoringo sandorį PGF2 priemonės valdytojo labai mažai įmonei, mažai įmonei arba vidutinei įmonei (toliau – MVĮ)<text:s/></text:span><text:span text:style-name="T78">išmokama suma, tačiau ne didesnė kaip 100 proc. faktoringo gavėjo pateiktų sąskaitų faktūrų, kurių reikalavimo teisės perleidžiamos PGF2 priemonės valdytojui, sumos;</text:span></text:p>
            <text:p text:style-name="P79"><text:span text:style-name="T80">2.3.</text:span><text:span text:style-name="T81"><text:s/>Faktoringo limitas</text:span><text:span text:style-name="T82"><text:s/>–<text:s/></text:span><text:span text:style-name="T83">PGF2 priemonės valdytojo su MVĮ sudarytoje faktoringo sandorio sutartyje nustatyta didžiausia faktoringo sandorio suma, iki kurios yra išmokami faktoringo avansai ir gali būti perimami piniginiai reikalavimai pagal MVĮ prekių ar paslaugų pirkėjui išrašytas sąskaitas faktūras;</text:span></text:p>
            <text:p text:style-name="P84"><text:span text:style-name="T85">2.4.</text:span><text:span text:style-name="T86"><text:s/>Faktoringo sandoris</text:span><text:span text:style-name="T87"><text:s/>– sutartis, pagal kurią teikiamas trumpalaikis finansavimas, kai MVĮ perleidžia ar įsipareigoja perleisti PGF2 priemonės valdytojui piniginius reikalavimus pagal savo sąskaitas faktūras už pirkėjams parduotas prekes ar suteiktas paslaugas, o PGF2 priemonės valdytojas, įsigydamas MVĮ priklausančius piniginius reikalavimus pirkėjams, išmoka arba įsipareigoja išmokėti MVĮ faktoringo avansą pagal pateiktas sąskaitas faktūras;</text:span></text:p>
            <text:p text:style-name="P88"><text:span text:style-name="T89">2.5.<text:s/></text:span><text:span text:style-name="T90">Faktoringo suteikimas</text:span><text:span text:style-name="T91"><text:s/>– suprantamas kaip procesas arba laikotarpis nuo faktoringo sandorio gavėjo kreipimosi į PGF2 priemonės valdytoją dėl faktoringo iki faktoringo sandorio sutarties pasirašymo dienos;</text:span></text:p>
            <text:p text:style-name="P92"><text:span text:style-name="T93">2.6.</text:span><text:span text:style-name="T94"><text:s/>Garantuotas portfelis</text:span><text:span text:style-name="T95"><text:s/>– portfelis, į kurį įtrauktiems faktoringo sandoriams yra suteikta garantija, užtikrinanti į portfelį įtrauktų faktoringo sandorių, atitinkančių tinkamumo sąlygas, nustatytos reikalavimų dalies sumokėjimą;</text:span></text:p>
            <text:p text:style-name="P96"><text:span text:style-name="T97">2.7.</text:span><text:span text:style-name="T98"><text:s/>Portfelis</text:span><text:span text:style-name="T99"> – faktoringo sandorių, atitinkančių PGF2 priemonės tinkamumo sąlygas, faktoringo limitų suma;</text:span></text:p>
            <text:p text:style-name="P100"><text:span text:style-name="T101">2.8.</text:span><text:span text:style-name="T102"><text:s/>Tinkamumo sąlygos</text:span><text:span text:style-name="T103"><text:s/>– sąlygos, nustatytos PGF2 priemonės įgyvendinimo sąlygose, suderintose su Lietuvos Respublikos ekonomikos ir inovacijų ministerija;</text:span></text:p>
            <text:p text:style-name="P104"><text:span text:style-name="T105">2.9.</text:span><text:span text:style-name="T106"><text:s/>Viršutinė ribos norma</text:span><text:span text:style-name="T107"><text:s/>– didžiausias išmokų, kurias „Invega“, kaip kontroliuojančiojo fondo „INVEGOS fondas“ (toliau –<text:s/></text:span><text:soft-page-break/><text:span text:style-name="T108">INVEGOS fondas) valdytoja, gali išmokėti PGF2 priemonės valdytojui nuo garantuoto portfelio, dydis</text:span><text:span text:style-name="T109">, t. y. 20 proc. nuo garantuotos portfelio sumos.</text:span></text:p>
          </table:table-cell>
        </table:table-row>
        <text:soft-page-break/>
        <table:table-row table:style-name="TableRow110">
          <table:table-cell table:style-name="TableCell111">
            <text:p text:style-name="P112">3.</text:p>
          </table:table-cell>
          <table:table-cell table:style-name="TableCell113">
            <text:p text:style-name="P114">PGF2 priemonei planuojamo skirti finansavimo suma</text:p>
          </table:table-cell>
          <table:table-cell table:style-name="TableCell115">
            <text:p text:style-name="P116">Iki 10 000 000 Eur (dešimt milijonų eurų) į INVEGOS fondą grįžusių ir (ar) grįšiančių finansų inžinerijos priemonių lėšų.</text:p>
          </table:table-cell>
        </table:table-row>
        <table:table-row table:style-name="TableRow117">
          <table:table-cell table:style-name="TableCell118">
            <text:p text:style-name="P119">4.</text:p>
          </table:table-cell>
          <table:table-cell table:style-name="TableCell120">
            <text:p text:style-name="P121">Schemos galiojimo trukmė</text:p>
          </table:table-cell>
          <table:table-cell table:style-name="TableCell122">
            <text:p text:style-name="P123"><text:span text:style-name="T124">Faktoringo sandoriai per PGF2 priemonę pagal šią schemą gali būti teikiami Reglamento Nr. 1407/2013 taikymo laikotarpiu.</text:span></text:p>
          </table:table-cell>
        </table:table-row>
        <table:table-row table:style-name="TableRow125">
          <table:table-cell table:style-name="TableCell126">
            <text:p text:style-name="P127">5.</text:p>
          </table:table-cell>
          <table:table-cell table:style-name="TableCell128">
            <text:p text:style-name="P129">Sutarčių su PGF2 priemonės valdytojais sudarymas ir portfelinių garantijų faktoringo sandoriams teikimo sąlygos</text:p>
            <text:p text:style-name="P130"/>
          </table:table-cell>
          <table:table-cell table:style-name="TableCell131">
            <text:p text:style-name="P132">INVEGOS fondo valdytoja „Invega“, kuriai, vadovaujantis 2009 m. balandžio 7 d. finansavimo sutartimi, sudaryta tarp Lietuvos Respublikos ūkio ministerijos, Lietuvos Respublikos finansų ministerijos ir „Invegos“, tolesniam esamų ir naujų priemonių įgyvendinimui skirta dalis į INVEGOS fondą grįžusių ir (ar) grįšiančių lėšų, sudarys PGF2 priemonės įgyvendinimo sutartis su PGF2 priemonės valdytojais, vadovaudamasi su Lietuvos Respublikos ekonomikos ir inovacijų ministerija suderintomis pagrindinėmis PGF2 priemonės sąlygomis.</text:p>
            <text:p text:style-name="P133"/>
            <text:p text:style-name="P134"><text:span text:style-name="T135">Tinkamumo sąlygas atitinkantys ir į portfelį įtraukti faktoringo sandoriai yra garantuojami<text:s/></text:span><text:span text:style-name="T136">80 proc. faktoringo sandorio nuostolio, tačiau bendra išmokų suma negali viršyti didžiausios išmokų pagal faktoringo sandorį sumos ir yra ribojama viršutinės ribos normos dydžio.</text:span></text:p>
            <text:p text:style-name="P137"/>
            <text:p text:style-name="P138">PGF2 priemonės valdytojui MVĮ nesumokėti mokesčiai, palūkanos, netesybos ir delspinigiai bei kitos sąnaudos nėra kompensuojami.</text:p>
            <text:p text:style-name="P139"/>
            <text:p text:style-name="P140">Didžiausia išmokos pagal faktoringo sandorį suma – pagal sukontraktuotą ir į portfelį įtrauktą faktoringo sandorį išmokėta MVĮ faktoringo avansų suma, neviršijanti faktoringo limito, padauginta iš garantijos dydžio (80 proc.). Didžiausia išmokos pagal faktoringo sandorį suma negali viršyti didžiausios išmokų sumos, ribojamos viršutinės ribos normos, dydžio.</text:p>
            <text:p text:style-name="P141"/>
            <text:p text:style-name="P142">Didžiausia išmokų portfeliui suma apskaičiuojama pagal formulę:</text:p>
            <text:p text:style-name="P143">I = A x G x R, kur:</text:p>
            <text:p text:style-name="P144">I – didžiausia išmokų suma;</text:p>
            <text:p text:style-name="P145"><text:span text:style-name="T146">A –<text:s/></text:span><text:span text:style-name="T147">į portfelį faktiškai įtrauktų faktoringo sandorių faktoringo avansų suma, išmokėta MVĮ, neviršijanti faktoringo limitų</text:span><text:span text:style-name="T148">;</text:span></text:p>
            <text:p text:style-name="P149">G – garantijos dydis (80 proc.);</text:p>
            <text:p text:style-name="P150">R – viršutinės ribos normos dydis (20 proc.).</text:p>
            <text:p text:style-name="P151"/>
            <text:p text:style-name="P152"><text:span text:style-name="T153">Suteiktų garantijų tinkamumo laikotarpis –<text:s/></text:span><text:span text:style-name="T154">3 metai nuo sutarties, sudarytos tarp „Invegos“ ir kiekvieno PGF2 priemonės valdytojo, pasirašymo datos, su galimybe šį laikotarpį pratęsti, tačiau ne ilgiau nei<text:s/></text:span><text:span text:style-name="T155">Reglamento Nr. 1407/2013 galiojimo laikotarpiui. Per šį laikotarpį į portfelį gali būti įtraukiami tinkamumo sąlygas atitinkantys faktoringo sandoriai.</text:span></text:p>
          </table:table-cell>
        </table:table-row>
        <table:table-row table:style-name="TableRow156">
          <table:table-cell table:style-name="TableCell157">
            <text:p text:style-name="P158"><text:span text:style-name="T159">6</text:span><text:span text:style-name="T160">.</text:span></text:p>
            <text:p text:style-name="P161"/>
          </table:table-cell>
          <table:table-cell table:style-name="TableCell162">
            <text:p text:style-name="P163">Remiami subjektai</text:p>
            <text:p text:style-name="P164"/>
          </table:table-cell>
          <table:table-cell table:style-name="TableCell165">
            <text:p text:style-name="P166">Faktoringo sandorio, įtraukiamo į PGF2 priemonės portfelį, gavėjas yra subjektas, kuris pagal Lietuvos Respublikos smulkiojo ir vidutinio<text:s/><text:soft-page-break/>verslo plėtros įstatymą (toliau – SVV įstatymas) priskiriamas MVĮ.</text:p>
          </table:table-cell>
        </table:table-row>
        <text:soft-page-break/>
        <table:table-row table:style-name="TableRow167">
          <table:table-cell table:style-name="TableCell168">
            <text:p text:style-name="P169"><text:span text:style-name="T170">7.</text:span></text:p>
          </table:table-cell>
          <table:table-cell table:style-name="TableCell171">
            <text:p text:style-name="P172">Remiami sektoriai</text:p>
            <text:p text:style-name="P173"/>
          </table:table-cell>
          <table:table-cell table:style-name="TableCell174">
            <text:p text:style-name="P175">Portfelinės garantijos gali būti teikiamos, jei PGF2 priemonės valdytojas sutartis sudaro su MVĮ, veikiančiomis visuose ūkio sektoriuose, išskyrus Reglamento Nr. 1407/2013 1 straipsnio 1 dalyje nurodytus sektorius.</text:p>
          </table:table-cell>
        </table:table-row>
        <table:table-row table:style-name="TableRow176">
          <table:table-cell table:style-name="TableCell177">
            <text:p text:style-name="P178">8.</text:p>
            <text:p text:style-name="P179"/>
          </table:table-cell>
          <table:table-cell table:style-name="TableCell180">
            <text:p text:style-name="P181">Netinkamos investicijos</text:p>
          </table:table-cell>
          <table:table-cell table:style-name="TableCell182">
            <text:p text:style-name="P183">Faktoringo sandorių, kurių negalima įtraukti į portfelį, kriterijai:</text:p>
            <text:p text:style-name="P184">8.1. faktoringo sandoriai, kurie skirti MVĮ, veikiančioms Reglamento Nr. 1407/2013 1 straipsnio 1 dalyje išvardytuose sektoriuose;</text:p>
            <text:p text:style-name="P185">8.2. faktoringo sandoriai, kurie skirti MVĮ ir kuriems galėtų būti ir (arba) yra taikoma Reglamento Nr. 1407/2013 4 straipsnio 3 dalies a punkte nurodyta kolektyvinė nemokumo procedūra;</text:p>
            <text:p text:style-name="P186">8.3. faktoringo sandoriai, kurie skirti MVĮ ir su MVĮ susijusių įmonių, kaip jos apibrėžtos SVV įstatyme, tarpusavio prekybiniams sandoriams finansuoti.</text:p>
            <text:p text:style-name="P187">Šios schemos 8.1–8.3 papunkčiuose apibrėžti kriterijai nustatomi faktoringo suteikimo metu.<text:s/></text:p>
          </table:table-cell>
        </table:table-row>
        <table:table-row table:style-name="TableRow188">
          <table:table-cell table:style-name="TableCell189">
            <text:p text:style-name="P190">9.</text:p>
            <text:p text:style-name="P191"/>
          </table:table-cell>
          <table:table-cell table:style-name="TableCell192">
            <text:p text:style-name="P193">Finansavimo dydis vienai MVĮ</text:p>
            <text:p text:style-name="P194"/>
          </table:table-cell>
          <table:table-cell table:style-name="TableCell195">
            <text:p text:style-name="P196"><text:span text:style-name="T197">Didžiausia vieno faktoringo limito vienai MVĮ suma yra ne didesnė nei 1 875 000 Eur (vienas milijonas aštuoni šimtai septyniasdešimt penki tūkstančiai eurų), o faktoringo gavėjų, vykdančių krovinių vežimo keliais veiklą, atveju – 937 500  Eur (devyni šimtai trisdešimt septyni tūkstančiai penki šimtai eurų). Pasibaigus faktoringo sandorio finansavimo laikotarpiui, su MVĮ gali būti sudaromas naujas faktoringo sandoris, tačiau bet kokiu atveju MVĮ pagal faktoringo sandorio limitą apskaičiuota<text:s/></text:span><text:span text:style-name="T198">de minimis</text:span><text:span text:style-name="T199"><text:s/>pagalbos suma negali būti didesnė nei pagal Reglamento Nr. 1407/2013 nuostatas leidžiama didžiausia<text:s/></text:span><text:span text:style-name="T200">de minimis</text:span><text:span text:style-name="T201"><text:s/>pagalbos suma.</text:span></text:p>
            <text:p text:style-name="P202"/>
            <text:p text:style-name="P203"><text:span text:style-name="T204">MVĮ finansavimas pagal garantuotus PGF2 priemonės faktoringo sandorius yra<text:s/></text:span><text:span text:style-name="T205">de minimis</text:span><text:span text:style-name="T206"><text:s/>pagalba MVĮ, kuri teikiama pagal Reglamentą Nr. 1407/2013 ir šią schemą. <text:s text:c="4"/></text:span></text:p>
            <text:p text:style-name="P207"/>
            <text:p text:style-name="P208">PGF2 priemonės valdytojai yra atsakingi už tai, kad į portfelius įtraukiami faktoringo sandoriai būtų suteikiami atsižvelgiant į Reglamentą Nr. 1407/2013 ir į šią schemą.<text:s/></text:p>
            <text:p text:style-name="P209"/>
            <text:p text:style-name="P210"><text:span text:style-name="T211">PGF2 priemonės valdytojai yra atsakingi už<text:s/></text:span><text:span text:style-name="T212">de minimis<text:s/></text:span><text:span text:style-name="T213">pagalbos MVĮ apskaičiavimą ir registravimą Suteiktos valstybės pagalbos ir nereikšmingos (</text:span><text:span text:style-name="T214">de minimis</text:span><text:span text:style-name="T215">) pagalbos registre, kurio nuostatai patvirtinti Lietuvos Respublikos Vyriausybės 2005 m. sausio 19 d. nutarimu <text:s text:c="20"/>Nr. 35 „Dėl Suteiktos valstybės pagalbos ir nereikšmingos (</text:span><text:span text:style-name="T216">de minimis</text:span><text:span text:style-name="T217">) pagalbos registro nuostatų patvirtinimo“ (toliau – Registras) ir už galimybės gauti<text:s/></text:span><text:span text:style-name="T218">de minimis</text:span><text:span text:style-name="T219"><text:s/>pagalbą tinkamumo sąlygų užtikrinimą.</text:span></text:p>
            <text:p text:style-name="P220"/>
            <text:p text:style-name="P221"><text:span text:style-name="T222">De minimis</text:span><text:span text:style-name="T223"><text:s/>pagalbos, suteikiamos MVĮ, dydis apskaičiuojamas pagal formulę:<text:s/></text:span></text:p>
            <text:p text:style-name="P224"/>
            <text:p text:style-name="P225"><text:span text:style-name="T226">D<text:s/></text:span><draw:frame draw:style-name="a1" text:anchor-type="as-char" svg:x="0in" svg:y="0in" svg:width="0.94792in" svg:height="0.375in" style:rel-width="scale" style:rel-height="scale"><draw:object xlink:href="Object 1/" xlink:type="simple" xlink:show="embed" xlink:actuate="onLoad"/></draw:frame><text:span text:style-name="T227">, kur:</text:span></text:p>
            <text:p text:style-name="P228"/>
            <text:soft-page-break/>
            <text:p text:style-name="P229"><text:span text:style-name="T230">D –<text:s/></text:span><text:span text:style-name="T231">de minimis</text:span><text:span text:style-name="T232"><text:s/>pagalbos dydis;</text:span></text:p>
            <text:p text:style-name="P233"><text:span text:style-name="T234">FL – įsipareigojimų (</text:span><text:span text:style-name="T235">faktoringo limito</text:span><text:span text:style-name="T236">) suma;</text:span></text:p>
            <text:p text:style-name="P237"><text:span text:style-name="T238">G – garantijos dydis (proc.);</text:span></text:p>
            <text:p text:style-name="P239">T – garantijos trukmė (mėnesiais).</text:p>
            <text:p text:style-name="P240"><text:span text:style-name="T241">Garantijos trukmė apskaičiuojama prie faktoringo sutartyje nustatyto faktoringo sandorio finansavimo laikotarpio (mėnesiais) pridedant ilgiausią faktoringo sutartyje nustatytą maksimalų mokėjimo atidėjimo pirkėjui terminą.</text:span></text:p>
          </table:table-cell>
        </table:table-row>
        <text:soft-page-break/>
        <table:table-row table:style-name="TableRow242">
          <table:table-cell table:style-name="TableCell243">
            <text:p text:style-name="P244">10.</text:p>
            <text:p text:style-name="P245"/>
          </table:table-cell>
          <table:table-cell table:style-name="TableCell246">
            <text:p text:style-name="P247">MVĮ veiklos vykdymo vieta</text:p>
          </table:table-cell>
          <table:table-cell table:style-name="TableCell248">
            <text:p text:style-name="P249"><text:span text:style-name="T250">MVĮ, kurių faktoringo sandoriai traukiami į portfelius, turi veikti Lietuvos Respublikoje. MVĮ laikoma veikiančia Lietuvos Respublikoje tuo atveju, jei ji kuria darbo vietas Lietuvos Respublikoje ir (arba) nuo savo vykdomos veiklos moka mokesčius arba Valstybinio socialinio draudimo fondo valdybos prie Socialinės apsaugos ir darbo ministerijos įmokas į Lietuvos Respublikos biudžetą.</text:span></text:p>
          </table:table-cell>
        </table:table-row>
        <table:table-row table:style-name="TableRow251">
          <table:table-cell table:style-name="TableCell252">
            <text:p text:style-name="P253">11.</text:p>
            <text:p text:style-name="P254"/>
          </table:table-cell>
          <table:table-cell table:style-name="TableCell255">
            <text:p text:style-name="P256"><text:span text:style-name="T257">De minimis</text:span><text:span text:style-name="T258"><text:s/>pagalbos sumavimas</text:span></text:p>
          </table:table-cell>
          <table:table-cell table:style-name="TableCell259">
            <text:p text:style-name="P260"><text:span text:style-name="T261">De minimis</text:span><text:span text:style-name="T262"><text:s/>pagalba sumuojama, kaip tai nustatyta Reglamento Nr. 1407/2013 5 straipsnyje.</text:span></text:p>
          </table:table-cell>
        </table:table-row>
        <table:table-row table:style-name="TableRow263">
          <table:table-cell table:style-name="TableCell264">
            <text:p text:style-name="P265"><text:span text:style-name="T266">12.</text:span></text:p>
          </table:table-cell>
          <table:table-cell table:style-name="TableCell267">
            <text:p text:style-name="P268">Stebėsena</text:p>
            <text:p text:style-name="P269"/>
          </table:table-cell>
          <table:table-cell table:style-name="TableCell270">
            <text:p text:style-name="P271"><text:span text:style-name="T272">De minimis</text:span><text:span text:style-name="T273"><text:s/>pagalbos stebėsena atliekama, kaip tai nustatyta Reglamento Nr. 1407/2013 6 straipsnyje.</text:span></text:p>
            <text:p text:style-name="P274"/>
            <text:p text:style-name="P275"><text:span text:style-name="T276">PGF2 priemonės valdytojai, teikdami </text:span><text:span text:style-name="T277">de minimis</text:span><text:span text:style-name="T278"> pagalbą, turi:</text:span></text:p>
            <text:p text:style-name="P279"><text:span text:style-name="T280">12.1. suteikti </text:span><text:span text:style-name="T281">de minimis</text:span><text:span text:style-name="T282"> pagalbą tik patikrinę, ar ją suteikus nebus viršyta </text:span><text:span text:style-name="T283">de minimis</text:span><text:span text:style-name="T284"> pagalbos suteikimo riba ir ar laikomasi Reglamente Nr. 1407/2013 nustatytų sąlygų;</text:span></text:p>
            <text:p text:style-name="P285"><text:span text:style-name="T286">12.2. apie suteiktą<text:s/></text:span><text:span text:style-name="T287">de</text:span><text:span text:style-name="T288"><text:s/></text:span><text:span text:style-name="T289">minimis</text:span><text:span text:style-name="T290"><text:s/>pagalbą<text:s/></text:span><text:span text:style-name="T291">per 5 darbo dienas<text:s/></text:span><text:span text:style-name="T292">pranešti Registrui.</text:span></text:p>
          </table:table-cell>
        </table:table-row>
      </table:table>
      <text:p text:style-name="P293"/>
      <text:p text:style-name="P294"><text:span text:style-name="T2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0"><text:page-number text:fixed="false">4</text:page-number></text:p>
        <text:p text:style-name="Header"/>
      </style:header>
      <style:footer>
        <text:p text:style-name="Footer"/>
      </style:footer>
    </style:master-page>
    <style:master-page style:next-style-name="MP1" style:name="MPF1" style:page-layout-name="PL1">
      <style:header>
        <text:p text:style-name="P3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4-14T08:31:00Z</meta:creation-date>
    <dc:date>2020-04-14T08:31:00Z</dc:date>
    <meta:print-date>2019-10-25T07:40:00Z</meta:print-date>
    <meta:template xlink:href="Normal.dotm" xlink:type="simple"/>
    <meta:editing-cycles>2</meta:editing-cycles>
    <meta:editing-duration>PT0S</meta:editing-duration>
    <meta:document-statistic meta:page-count="5" meta:paragraph-count="56" meta:word-count="1164" meta:character-count="9761" meta:row-count="211" meta:non-whitespace-character-count="8653"/>
  </office:meta>
</office:document-meta>
</file>

<file path=Object 1/content.xml><?xml version="1.0" encoding="utf-8"?>
<mml:math xmlns:mml="http://www.w3.org/1998/Math/MathML" xmlns:m="http://schemas.openxmlformats.org/officeDocument/2006/math">
  <mml:mo>=</mml:mo>
  <mml:mfrac>
    <mml:mrow>
      <mml:mi>F</mml:mi>
      <mml:mi>L</mml:mi>
      <mml:mi> </mml:mi>
      <mml:mi>x</mml:mi>
      <mml:mi> </mml:mi>
      <mml:mi>G</mml:mi>
      <mml:mi> </mml:mi>
      <mml:mi>x</mml:mi>
      <mml:mi> </mml:mi>
      <mml:mi>T</mml:mi>
    </mml:mrow>
    <mml:mrow>
      <mml:mn>450</mml:mn>
    </mml:mrow>
  </mml:mfrac>
  <mml:mi> </mml:mi>
</mml:math>
</file>