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s" fo:country="ES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DĖL ŽEMĖS ŪKIO MINISTRO 2023 M. VASARIO 24 D. ĮSAKYMO NR. 3D-102 „DĖL LIETUVOS ŽEMĖS ŪKIO IR KAIMO PLĖTROS 2023–2027 METŲ STRATEGINIO PLANO ADMINISTRAVIMO TAISYKLIŲ PATVIRTINIMO“ PAKEITIMO</text:p>
      <text:p text:style-name="P8"/>
      <text:p text:style-name="P9"/>
      <text:p text:style-name="P10">2023 m. balandžio<text:s/><text:span text:style-name="T11">25</text:span><text:s/>d. Nr. 3D-278</text:p>
      <text:p text:style-name="P12">Vilnius</text:p>
      <text:p text:style-name="P13"/>
      <text:p text:style-name="P14"/>
      <text:p text:style-name="P15">P a k e i č i u Lietuvos žemės ūkio ir kaimo plėtros 2023–2027 metų strateginio plano administravimo taisykles, patvirtintas Lietuvos Respublikos žemės ūkio ministro 2023 m. vasario 24 d. įsakymu Nr. 3D-102 „Dėl Lietuvos žemės ūkio ir kaimo plėtros 2023–2027 metų strateginio plano administravimo taisyklių patvirtinimo“, ir 73 punktą išdėstau taip:</text:p>
      <text:p text:style-name="P16">„73. Ateinančių metų paramos paraiškų priėmimo tvarkaraštis turi būti paskelbtas ne vėliau kaip iki einamųjų metų pabaigos bei ne vėliau kaip likus 2 mėnesiams iki artimiausio paramos paraiškų priėmimo pradžios. Kai atliekamas paraiškų priėmimo tvarkaraščio keitimas dėl<text:s/><text:soft-page-break/>nukeliamo paraiškų rinkimo termino arba naikinamo konkrečios intervencinės priemonės paraiškų rinkimo, paramos paraiškų priėmimo tvarkaraščio keitimas turi būti atliktas ne vėliau kaip likus 1 mėnesiui iki paramos paraiškų priėmimo pradžios. Kai atliekamas paraiškų priėmimo tvarkaraščio keitimas dėl paraiškų rinkimo termino ankstinimo arba į tvarkaraštį įtraukiamos naujos intervencinės priemonės, paramos paraiškų priėmimo tvarkaraščio keitimas paprastai turi būti atliktas ne vėliau kaip likus 2 mėnesiams iki paramos paraiškų priėmimo pradžios.“</text:p>
      <text:p text:style-name="P17"/>
      <text:p text:style-name="P18"/>
      <text:p text:style-name="P19"/>
      <text:p text:style-name="P20">Žemės ūkio ministras <text:s text:c="13"/><text:tab/><text:tab/><text:tab/><text:tab/><text:tab/><text:tab/><text:s text:c="7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25T19:37:00Z</meta:creation-date>
    <dc:date>2023-04-25T19:37:00Z</dc:date>
    <meta:template xlink:href="Normal.dotm" xlink:type="simple"/>
    <meta:editing-cycles>1</meta:editing-cycles>
    <meta:editing-duration>PT0S</meta:editing-duration>
    <meta:document-statistic meta:page-count="2" meta:paragraph-count="9" meta:word-count="213" meta:character-count="1534" meta:row-count="42" meta:non-whitespace-character-count="1330"/>
  </office:meta>
</office:document-meta>
</file>