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liepos 30 d. Nr. V-1773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0 m. liepos 17 d. sprendimą Nr. V-1680 „Dėl užsieniečių izoliavimo sąlygų ir tyrimų dėl COVID-19 ligos (koronaviruso infekcijos) atlikimo“ ir papildau 7.4 papunkčiu:</text:span></text:p>
      <text:p text:style-name="P30"><text:span text:style-name="T31">„</text:span><text:span text:style-name="T32">7.4</text:span><text:span text:style-name="T33">. a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34">Lietuvos Respublikos sveikatos apsaugos<text:s/></text:span><text:soft-page-break/><text:span text:style-name="T35">ministro<text:s/></text:span><text:span text:style-name="T36">2010 m. vasario 1 d. įsakymu Nr. V-87 „Dėl Nacionalinio visuomenės sveikatos centro prie Sveikatos apsaugos ministerijos medicininės-karantininės kontrolės taisyklių patvirtinimo</text:span><text:span text:style-name="T37">.“</text:span></text:p>
      <text:p text:style-name="P38"><text:span text:style-name="T39">2</text:span><text:span text:style-name="T40">.<text:s/></text:span><text:span text:style-name="T41">N u s t a t a u, kad šis sprendimas įsigalioja</text:span><text:span text:style-name="T42"><text:s/></text:span><text:span text:style-name="T43">2021 m. rugpjūčio 2 d.</text:span></text:p>
      <text:p text:style-name="P44"/>
      <text:p text:style-name="P45"/>
      <text:p text:style-name="P46"/>
      <text:p text:style-name="P47"><text:span text:style-name="T48">Sveikatos apsau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Arūnas Dulky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9:00Z</meta:creation-date>
    <dc:date>2022-02-22T22:59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5" meta:word-count="178" meta:character-count="1435" meta:row-count="135" meta:non-whitespace-character-count="1352"/>
  </office:meta>
</office:document-meta>
</file>