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ONO JARUČIO, EDMUNDO PUPINIO IR KAZIO STARKEVIČIAUS DALYVAVIMO SUSITIKIMUOSE SU KAZACHSTANO RESPUBLIKOS VALDŽIOS ATSTOVAIS</text:p>
      <text:p text:style-name="P21"/>
      <text:p text:style-name="P22"><text:span text:style-name="T23">2022</text:span><text:span text:style-name="T24"><text:s/>m.<text:s/></text:span><text:span text:style-name="T25">vasario</text:span><text:span text:style-name="T26"><text:s/></text:span><text:span text:style-name="T27">24</text:span><text:span text:style-name="T28"><text:s/>d. Nr. SV-S-</text:span><text:span text:style-name="T29">396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 Seimo Pirmininko pavaduoją Joną Jarutį, Seimo Ekonomikos komiteto pirmininką Kazį Starkevičių ir Seimo<text:s/></text:span><text:span text:style-name="T42">Tarpparlamentinų ryšių su Kazachstano Respublika grupės pirmininką Edmundą Pupinį 2022 m. vasario 27 – kovo 3 d.<text:s/></text:span><text:soft-page-break/><text:span text:style-name="T43">dalyvauti</text:span><text:s/>susitikimuose su Kazachstano Respublikos valdžios atstovais Nur Sultane ir Karagandoje<text:span text:style-name="T44"><text:s/></text:span><text:span text:style-name="T45">(Kazachstano Respublika).</text:span></text:p>
        <text:p text:style-name="P46"><text:span text:style-name="T47">Kartu vyksta Lietuvos Respublikos Seimo kanceliarijos Tarptautinių ryšių skyriaus patarėja Selija Levin.</text:span></text:p>
        <text:p text:style-name="P48"><text:span text:style-name="T49">2</text:span><text:span text:style-name="T50">.<text:s/></text:span>Pavesti Seimo kanceliarijai apmokėti komandiruotės išlaidas iš<text:s/><text:span text:style-name="T51">Seimo</text:span><text:s/>parlamentinei diplomatijai<text:span text:style-name="T52"><text:s/>skirtų<text:s/></text:span>lėšų<text:span text:style-name="T53">.</text:span></text:p>
        <text:p text:style-name="P54"/>
        <text:p text:style-name="P55"/>
        <text:p text:style-name="P56"/>
        <text:p text:style-name="P57"><text:span text:style-name="T58">Seimo Pirmininko pirmasis pavaduotojas</text:span><text:span text:style-name="T59"><text:tab/></text:span><text:span text:style-name="T60">Jurgis Razma</text:span></text:p>
        <text:p text:style-name="P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2-25T20:44:00Z</meta:creation-date>
    <dc:date>2022-02-25T20:44:00Z</dc:date>
    <meta:print-date>2022-02-24T08:54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132" meta:character-count="923" meta:row-count="50" meta:non-whitespace-character-count="807"/>
  </office:meta>
</office:document-meta>
</file>