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7875in"/>
          <style:tab-stop style:type="right" style:position="6.6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tab-stops>
          <style:tab-stop style:type="left" style:position="0.9847in"/>
          <style:tab-stop style:type="right" style:position="6.6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text-align="justify" fo:line-height="150%" fo:text-indent="0.5909in">
        <style:tab-stops>
          <style:tab-stop style:type="left" style:position="0.915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5909in"/>
      <style:text-properties style:font-size-complex="12pt"/>
    </style:style>
    <style:style style:name="TableColumn105" style:family="table-column">
      <style:table-column-properties style:column-width="3.4in"/>
    </style:style>
    <style:style style:name="TableColumn106" style:family="table-column">
      <style:table-column-properties style:column-width="3.2937in"/>
    </style:style>
    <style:style style:name="Table104" style:family="table">
      <style:table-properties style:width="6.6937in" fo:margin-left="0in" table:align="left"/>
    </style:style>
    <style:style style:name="TableRow107" style:family="table-row">
      <style:table-row-properties style:min-row-height="0.2659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right="-0.1284in" fo:text-indent="0.0986in"/>
      <style:text-properties fo:font-weight="bold" style:font-weight-asian="bold"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right="-0.1284in" fo:text-indent="0.1437in"/>
    </style:style>
    <style:style style:name="T112" style:parent-style-name="DefaultParagraphFont" style:family="text">
      <style:text-properties fo:font-weight="bold" style:font-weight-asian="bold" style:font-size-complex="12pt" style:language-asian="lt" style:country-asian="LT"/>
    </style:style>
    <style:style style:name="TableRow113" style:family="table-row">
      <style:table-row-properties style:min-row-height="0.1916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right="-0.1284in" fo:text-indent="0.5909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1284in"/>
      <style:text-properties style:font-size-complex="12pt"/>
    </style:style>
    <style:style style:name="TableRow118" style:family="table-row">
      <style:table-row-properties style:min-row-height="0.1736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right="-0.1284in" fo:text-indent="0.5909in"/>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right="-0.1284in"/>
      <style:text-properties style:font-size-complex="12pt" style:language-asian="lt" style:country-asian="LT"/>
    </style:style>
    <style:style style:name="P123" style:parent-style-name="Normal" style:family="paragraph">
      <style:paragraph-properties fo:margin-right="-0.1284in"/>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right="-0.1284in" fo:text-indent="0.5909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1284in"/>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1548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margin-right="-0.1284in" fo:text-indent="0.5909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right="-0.1284in"/>
    </style:style>
    <style:style style:name="T135" style:parent-style-name="DefaultParagraphFont" style:family="text">
      <style:text-properties style:font-size-complex="12pt" style:language-asian="lt" style:country-asian="LT"/>
    </style:style>
    <style:style style:name="TableRow136" style:family="table-row">
      <style:table-row-properties style:min-row-height="0.209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right="-0.1284in" fo:text-indent="0.5909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1284in"/>
      <style:text-properties style:font-size-complex="12pt" style:language-asian="lt" style:country-asian="LT"/>
    </style:style>
    <style:style style:name="TableRow141" style:family="table-row">
      <style:table-row-properties style:min-row-height="0.1812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right="-0.1284in" fo:text-indent="0.5909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1284in"/>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1812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margin-right="-0.1284in" fo:text-indent="0.5909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right="-0.1284in"/>
      <style:text-properties style:font-size-complex="12pt" style:language-asian="lt" style:country-asian="LT"/>
    </style:style>
    <style:style style:name="TableRow152" style:family="table-row">
      <style:table-row-properties style:min-row-height="0.2006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right="-0.1284in" fo:text-indent="0.5909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right="-0.1284in"/>
      <style:text-properties style:font-size-complex="12pt" style:language-asian="lt" style:country-asian="LT"/>
    </style:style>
    <style:style style:name="TableRow157" style:family="table-row">
      <style:table-row-properties style:min-row-height="0.1916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right="-0.1284in" fo:text-indent="0.5909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0.1284in"/>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1701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5909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916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right="-0.1284in" fo:text-indent="0.5909in"/>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right="-0.1284in"/>
      <style:text-properties style:font-size-complex="12pt"/>
    </style:style>
    <style:style style:name="TableRow173" style:family="table-row">
      <style:table-row-properties style:min-row-height="0.1909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right="-0.1284in" fo:text-indent="0.5909in">
        <style:tab-stops>
          <style:tab-stop style:type="left" style:position="2.2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right="-0.1284in">
        <style:tab-stops>
          <style:tab-stop style:type="left" style:position="2.2833in"/>
        </style:tab-stops>
      </style:paragraph-properties>
      <style:text-properties style:font-size-complex="12pt"/>
    </style:style>
    <style:style style:name="TableRow180" style:family="table-row">
      <style:table-row-properties style:min-row-height="0.1812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1284in" fo:text-indent="0.5909in"/>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right="-0.1284in"/>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343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right="-0.1284in" fo:text-indent="0.5909in"/>
      <style:text-properties fo:font-size="10pt" style:font-size-asian="10pt"/>
    </style:style>
    <style:style style:name="P189" style:parent-style-name="Normal" style:family="paragraph">
      <style:paragraph-properties fo:text-align="justify" fo:margin-right="0.1201in" fo:text-indent="0.5909in"/>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right="-0.1284in"/>
      <style:text-properties fo:font-size="10pt" style:font-size-asian="10pt" style:font-size-complex="12pt" style:language-asian="lt" style:country-asian="LT"/>
    </style:style>
    <style:style style:name="P192" style:parent-style-name="Normal" style:family="paragraph">
      <style:paragraph-properties fo:margin-right="-0.1284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4.843in"/>
        </style:tab-stops>
      </style:paragraph-properties>
    </style:style>
    <style:style style:name="P195" style:parent-style-name="Normal" style:family="paragraph">
      <style:paragraph-properties>
        <style:tab-stops>
          <style:tab-stop style:type="left" style:position="4.843in"/>
        </style:tab-stops>
      </style:paragraph-properties>
    </style:style>
    <style:style style:name="P196" style:parent-style-name="Normal" style:family="paragraph">
      <style:paragraph-properties>
        <style:tab-stops>
          <style:tab-stop style:type="left" style:position="4.843in"/>
        </style:tab-stops>
      </style:paragraph-properties>
    </style:style>
    <style:style style:name="P197" style:parent-style-name="Normal" style:family="paragraph">
      <style:paragraph-properties>
        <style:tab-stops>
          <style:tab-stop style:type="left" style:position="4.843in"/>
        </style:tab-stops>
      </style:paragraph-properties>
    </style:style>
    <style:style style:name="P198" style:parent-style-name="Normal" style:family="paragraph">
      <style:paragraph-properties>
        <style:tab-stops>
          <style:tab-stop style:type="left" style:position="4.84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SAVIVALDYBĖS TARYBOS 2018 M. RUGPJŪČIO 30 D. SPRENDIMO NR. 1-268<text:s/></text:span><text:span text:style-name="T15">„DĖL MOKESČIO UŽ PAVIRŠINIŲ NUOTEKŲ TVARKYMĄ ADMINISTRAVIMO<text:s/></text:span><text:span text:style-name="T16">TVARKOS APRAŠO PATVIRTINIMO“</text:span><text:span text:style-name="T17"><text:s/>PAKEITIMO</text:span></text:p>
      <text:p text:style-name="P18"/>
      <text:p text:style-name="P19">2020 m. lapkričio 26 d. Nr. 1-351</text:p>
      <text:p text:style-name="P20">Panevėžys</text:p>
      <text:p text:style-name="P21"/>
      <text:p text:style-name="P22"/>
      <text:p text:style-name="P23"><text:span text:style-name="T24">Vadovaudamasi Lietuvos Respublikos vietos savivaldos įstatymo 16 straipsnio 4 dalimi ir 18 straipsnio 1 dalimi, Panevėžio miesto savivaldybės taryba <text:s/>n u s p r e n d ž i a:</text:span></text:p>
      <text:p text:style-name="P25"><text:span text:style-name="T26">Pakeisti</text:span><text:span text:style-name="T27"><text:s/></text:span><text:span text:style-name="T28">Mokesčio už paviršinių nuotekų tvarkymą administravimo<text:s/></text:span><text:span text:style-name="T29">tvarkos aprašą,<text:s/></text:span><text:span text:style-name="T30">patvirtintą<text:s/></text:span><text:span text:style-name="T31">Panevėžio miesto savivaldybės tarybos<text:s/></text:span><text:span text:style-name="T32">2018 m. rugpjūčio 30 d. sprendimu Nr. 1-268 „Dėl Mokesčio už paviršinių nuotekų tvarkymą administravimo<text:s/></text:span><text:span text:style-name="T33">tvarkos</text:span><text:span text:style-name="T34"><text:s/></text:span><text:span text:style-name="T35">aprašo patvirtinimo“:</text:span></text:p>
      <text:p text:style-name="P36"><text:span text:style-name="T37">1</text:span><text:span text:style-name="T38">. Pakeisti<text:s/></text:span><text:span text:style-name="T39">12, 17, 20, 23, 25, 29 punktus</text:span><text:span text:style-name="T40"><text:s/>ir išdėstyti juos taip:</text:span></text:p>
      <text:p text:style-name="P41"><text:span text:style-name="T42">„</text:span><text:span text:style-name="T43">12</text:span><text:span text:style-name="T44">. Prašymo forma pateikta Aprašo 1 priede, o jos elektroninė versija – Tvarkytojo tinklalapyje.“;</text:span></text:p>
      <text:p text:style-name="P45"><text:span text:style-name="T46">„</text:span><text:span text:style-name="T47">17</text:span><text:span text:style-name="T48">. Tvarkytojas kas mėnesį apskaičiuoja paviršinių nuotekų tvarkymo mokestį ir pateikia PVM sąskaitas faktūras mokėtojams iki kito mėnesio 10 dienos. Abonentui paprašius, PVM sąskaita faktūra pateikiama naudojantis VĮ Registrų centro administruojama elektronine paslauga „E. sąskaita“. Elektroninės paslaugos „E. sąskaita“ svetainė pasiekiama adresu www.esaskaita.eu. Paslauga yra apmokama Lietuvos Respublikos finansų ministro nustatyta tvarka.“;</text:span></text:p>
      <text:p text:style-name="P49"><text:span text:style-name="T50">„</text:span><text:span text:style-name="T51">20</text:span><text:span text:style-name="T52">. Skaičiuojant mokestį Abonentui už praėjusį laikotarpį, faktinis paviršinių nuotekų kiekis skaičiuojamas pagal 19 punkte pateiktą formulę. Rodiklis Hf (mm) naudojamas pagal tuo metu galiojusio Paviršinių nuotekų tvarkymo reglamento reikalavimus:</text:span></text:p>
      <text:p text:style-name="P53"><text:span text:style-name="T54">20.1</text:span><text:span text:style-name="T55">. naujiems Abonentams, prisijungusiems prie Tvarkytojo tinklo iki 2017 m. kovo 1 d., skaičiuojamas nuo 2017 m. kovo 1 d. iki praėjusio mėnesio 1 d.;</text:span></text:p>
      <text:p text:style-name="P56"><text:span text:style-name="T57">20.2</text:span><text:span text:style-name="T58">. naujiems Abonentams, prisijungusiems prie Tvarkytojo tinklo po 2017 m. kovo 1 d., skaičiuojamas nuo kito po prisijungimo mėnesio 1 d. iki praėjusio mėnesio 1 d.;</text:span></text:p>
      <text:p text:style-name="P59"><text:span text:style-name="T60">20.3</text:span><text:span text:style-name="T61">.<text:s/></text:span><text:span text:style-name="T62">visiems nuolatiniams Abonentams, turintiems Sutartį, – už praėjusį mėnesį.“;</text:span></text:p>
      <text:p text:style-name="P63"><text:span text:style-name="T64">„</text:span><text:span text:style-name="T65">23</text:span><text:span text:style-name="T66">. PVM sąskaitos faktūros pateikiamos Abonentui elektroniniu paštu pagal Prašyme nurodytą elektroninį adresą sąskaitoms. Abonentas, pageidaujantis gauti PVM sąskaitą faktūrą kitu adresu, privalo raštu</text:span><text:span text:style-name="T67"><text:s/></text:span><text:span text:style-name="T68">arba elektroniniu paštu kreiptis į Tvarkytoją ir pateikti naują elektroninį<text:s/></text:span><text:soft-page-break/><text:span text:style-name="T69">adresą.“;</text:span></text:p>
      <text:p text:style-name="P70"><text:span text:style-name="T71">„</text:span><text:span text:style-name="T72">25</text:span><text:span text:style-name="T73">. Vykdant mokėjimą, Abonentas mokėjimo dokumente privalo nurodyti PVM sąskaitos faktūros numerį ir datą. Atsiskaityti už paslaugas Abonentas turi pagal sutartyje numatytus terminus, bet ne vėliau kaip iki einamojo mėnesio (einančio po ataskaitinio laikotarpio) paskutinės kalendorinės dienos.“;</text:span></text:p>
      <text:p text:style-name="P74"><text:span text:style-name="T75">„</text:span><text:span text:style-name="T76">29</text:span><text:span text:style-name="T77">. Vidutinį daugiametį kritulių kiekį Panevėžio miesto teritorijoje, pagal duomenų teikimo sutartį, pateikia Lietuvos hidrometeorologijos tarnyba prie Aplinkos ministerijos.“.</text:span></text:p>
      <text:p text:style-name="P78"><text:span text:style-name="T79">2</text:span><text:span text:style-name="T80">. Pakeisti</text:span><text:span text:style-name="T81"><text:s/></text:span><text:span text:style-name="T82">2 priedo (Paviršinių nuotekų tvarkymo sutarties formos) 3.2, 3.6, 3.7 papunkčius, 9 skyrių ir išdėstyti juos taip:</text:span></text:p>
      <text:p text:style-name="P83"><text:span text:style-name="T84">„</text:span><text:span text:style-name="T85">3.2</text:span><text:span text:style-name="T86">.</text:span><text:span text:style-name="T87"><text:s/>a</text:span><text:span text:style-name="T88">pie pasikeitusias paviršinių nuotekų tvarkymo paslaugų kainas Tvarkytojas praneša Abonentui apie tai viešai paskelbdamas<text:s/></text:span><text:span text:style-name="T89">Tvarkytojo tinklalapyje.“;</text:span></text:p>
      <text:p text:style-name="P90"><text:span text:style-name="T91">„</text:span><text:span text:style-name="T92">3.6</text:span><text:span text:style-name="T93">. Tvarkytojas šioje Sutartyje numatytu būdu apskaičiuoja mokėtinas sumas už per mėnesį suteiktas paviršinių nuotekų tvarkymo paslaugas ir elektroniniu paštu pateikia sąskaitą Abonentui iki kito mėnesio 10 (dešimtos) dienos.</text:span><text:span text:style-name="T94"><text:s/>Abonentui paprašius, PVM sąskaita faktūra pateikiama naudojantis VĮ Registrų centro administruojama elektronine paslauga „E. sąskaita“. Elektroninės paslaugos „E. sąskaita“ svetainė pasiekiama adresu www.esaskaita.eu. Paslauga yra apmokama Lietuvos Respublikos finansų ministro nustatyta tvarka.</text:span></text:p>
      <text:p text:style-name="P95"><text:span text:style-name="T96">3.7</text:span><text:span text:style-name="T97">.<text:s/></text:span><text:span text:style-name="T98">Už paslaugas Abonentas sumoka iki einamojo mėnesio (einančio po ataskaitinio laikotarpio) paskutinės kalendorinės dienos. Šalys susitaria, kad sąskaitą siunčiant elektroniniu paštu, sąskaita laikoma Abonento gauta per 2 (dvi) kalendorines dienas nuo jos išsiuntimo. Abonentas, negavęs sąskaitos iki mėnesio 20 (dvidešimtos) kalendorinės dienos, turi kreiptis į Tvarkytoją dėl pakartotino sąskaitos išrašymo.“;</text:span></text:p>
      <text:p text:style-name="P99">„<text:span text:style-name="T100">9</text:span><text:span text:style-name="T101">. ŠALIŲ<text:s/></text:span><text:span text:style-name="T102">adresai ir parašai</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PAVIRŠINIŲ NUOTEKŲ TVARKYTOJAS</text:p>
          </table:table-cell>
          <table:table-cell table:style-name="TableCell110">
            <text:p text:style-name="P111"><text:span text:style-name="T112">ABONENTAS</text:span></text:p>
          </table:table-cell>
        </table:table-row>
        <table:table-row table:style-name="TableRow113">
          <table:table-cell table:style-name="TableCell114">
            <text:p text:style-name="P115">UAB „Panevėžio gatvės“</text:p>
          </table:table-cell>
          <table:table-cell table:style-name="TableCell116">
            <text:p text:style-name="P117"/>
          </table:table-cell>
        </table:table-row>
        <table:table-row table:style-name="TableRow118">
          <table:table-cell table:style-name="TableCell119">
            <text:p text:style-name="P120">Beržų g. 12, 36226 Panevėžys</text:p>
          </table:table-cell>
          <table:table-cell table:style-name="TableCell121">
            <text:p text:style-name="P122">Adresas:</text:p>
            <text:p text:style-name="P123">Adresas korespondencijai:</text:p>
          </table:table-cell>
        </table:table-row>
        <table:table-row table:style-name="TableRow124">
          <table:table-cell table:style-name="TableCell125">
            <text:p text:style-name="P126">Juridinio asmens kodas147026330</text:p>
          </table:table-cell>
          <table:table-cell table:style-name="TableCell127">
            <text:p text:style-name="P128"><text:span text:style-name="T129">Juridinio asmens kodas<text:s/></text:span></text:p>
          </table:table-cell>
        </table:table-row>
        <table:table-row table:style-name="TableRow130">
          <table:table-cell table:style-name="TableCell131">
            <text:p text:style-name="P132">PVM mokėtojo kodas LT 470263314</text:p>
          </table:table-cell>
          <table:table-cell table:style-name="TableCell133">
            <text:p text:style-name="P134"><text:span text:style-name="T135">PVM mokėtojo kodas</text:span></text:p>
          </table:table-cell>
        </table:table-row>
        <table:table-row table:style-name="TableRow136">
          <table:table-cell table:style-name="TableCell137">
            <text:p text:style-name="P138">A. s. Nr. LT977300010157835934</text:p>
          </table:table-cell>
          <table:table-cell table:style-name="TableCell139">
            <text:p text:style-name="P140">A. s. Nr. LT<text:s/></text:p>
          </table:table-cell>
        </table:table-row>
        <table:table-row table:style-name="TableRow141">
          <table:table-cell table:style-name="TableCell142">
            <text:p text:style-name="P143">Bankas „Swedbank“, AB</text:p>
          </table:table-cell>
          <table:table-cell table:style-name="TableCell144">
            <text:p text:style-name="P145"><text:span text:style-name="T146">Bankas</text:span></text:p>
          </table:table-cell>
        </table:table-row>
        <table:table-row table:style-name="TableRow147">
          <table:table-cell table:style-name="TableCell148">
            <text:p text:style-name="P149">Banko kodas BIC-HABALT22</text:p>
          </table:table-cell>
          <table:table-cell table:style-name="TableCell150">
            <text:p text:style-name="P151">Banko kodas</text:p>
          </table:table-cell>
        </table:table-row>
        <table:table-row table:style-name="TableRow152">
          <table:table-cell table:style-name="TableCell153">
            <text:p text:style-name="P154">Tel. (8 45) 587 068</text:p>
          </table:table-cell>
          <table:table-cell table:style-name="TableCell155">
            <text:p text:style-name="P156">Tel.</text:p>
          </table:table-cell>
        </table:table-row>
        <table:table-row table:style-name="TableRow157">
          <table:table-cell table:style-name="TableCell158">
            <text:p text:style-name="P159">el. paštas admin@pangatves.lt</text:p>
          </table:table-cell>
          <table:table-cell table:style-name="TableCell160">
            <text:p text:style-name="P161"><text:span text:style-name="T162">el. paštas</text:span></text:p>
          </table:table-cell>
        </table:table-row>
        <table:table-row table:style-name="TableRow163">
          <table:table-cell table:style-name="TableCell164">
            <text:p text:style-name="P165">Kontaktams dėl paviršinių nuotekų</text:p>
          </table:table-cell>
          <table:table-cell table:style-name="TableCell166">
            <text:p text:style-name="P167"/>
          </table:table-cell>
        </table:table-row>
        <table:table-row table:style-name="TableRow168">
          <table:table-cell table:style-name="TableCell169">
            <text:p text:style-name="P170">Tel.: 8 682 46 735, 8 675 32 049</text:p>
          </table:table-cell>
          <table:table-cell table:style-name="TableCell171">
            <text:p text:style-name="P172"/>
          </table:table-cell>
        </table:table-row>
        <table:table-row table:style-name="TableRow173">
          <table:table-cell table:style-name="TableCell174">
            <text:p text:style-name="P175"><text:span text:style-name="T176">el. paštas<text:s/></text:span><text:span text:style-name="T177">pntvarkymas@pangatves.lt</text:span></text:p>
          </table:table-cell>
          <table:table-cell table:style-name="TableCell178">
            <text:p text:style-name="P179"/>
          </table:table-cell>
        </table:table-row>
        <table:table-row table:style-name="TableRow180">
          <table:table-cell table:style-name="TableCell181">
            <text:p text:style-name="P182">________________________________</text:p>
          </table:table-cell>
          <table:table-cell table:style-name="TableCell183">
            <text:p text:style-name="P184"><text:span text:style-name="T185">______________________________________</text:span></text:p>
          </table:table-cell>
        </table:table-row>
        <table:table-row table:style-name="TableRow186">
          <table:table-cell table:style-name="TableCell187">
            <text:p text:style-name="P188">(Pareigos, vardas, pavardė, parašas)</text:p>
            <text:p text:style-name="P189">A. V.</text:p>
          </table:table-cell>
          <table:table-cell table:style-name="TableCell190">
            <text:p text:style-name="P191">(Pareigos, vardas, pavardė, parašas)</text:p>
            <text:p text:style-name="P192"><text:span text:style-name="T193">A. V.“</text:span></text:p>
          </table:table-cell>
        </table:table-row>
      </table:table>
      <text:p text:style-name="P194"/>
      <text:p text:style-name="P195"/>
      <text:p text:style-name="P196"/>
      <text:p text:style-name="P197"/>
      <text:p text:style-name="P198"><text:span text:style-name="T199">Savivaldybės meras</text:span><text:span text:style-name="T20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11-27T20:52:00Z</meta:creation-date>
    <dc:date>2020-11-27T20:52:00Z</dc:date>
    <meta:print-date>2016-01-28T10:29:00Z</meta:print-date>
    <meta:template xlink:href="Normal.dotm" xlink:type="simple"/>
    <meta:editing-cycles>2</meta:editing-cycles>
    <meta:editing-duration>PT0S</meta:editing-duration>
    <meta:document-statistic meta:page-count="3" meta:paragraph-count="90" meta:word-count="659" meta:character-count="4714" meta:row-count="188" meta:non-whitespace-character-count="4145"/>
  </office:meta>
</office:document-meta>
</file>