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font-size-complex="12pt" fo:background-color="#FFFFFF"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fo:language="en" fo:country="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6.6%"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text-position="super 66.6%"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fo:language="en" fo:country="US" style:language-asian="lt" style:country-asian="LT"/>
    </style:style>
    <style:style style:name="T99" style:parent-style-name="DefaultParagraphFont" style:family="text">
      <style:text-properties fo:color="#000000" fo:language="en" fo:country="US"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umberlan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fo:language="en" fo:country="US"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margin-right="0.0236in">
        <style:tab-stops>
          <style:tab-stop style:type="left" style:position="3.3506in"/>
        </style:tab-stops>
      </style:paragraph-properties>
      <style:text-properties fo:hyphenate="false"/>
    </style:style>
    <style:style style:name="P204"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05"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06"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0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14 M. KOVO 6 D. ĮSAKYMO NR. D1-259 „DĖL TARŠOS LEIDIMŲ IŠDAVIMO, PAKEITIMO IR GALIOJIMO PANAIKINIMO TAISYKLIŲ PATVIRTINIMO“ PAKEITIMO</text:p>
      <text:p text:style-name="P10"/>
      <text:p text:style-name="P11"><text:span text:style-name="T12">202</text:span><text:span text:style-name="T13">4</text:span><text:span text:style-name="T14"><text:s/>m.<text:s/></text:span><text:span text:style-name="T15">balandžio 30 d. Nr.</text:span><text:s/><text:span text:style-name="T16">D1-142</text:span></text:p>
      <text:p text:style-name="P17">Vilnius<text:line-break/></text:p>
      <text:p text:style-name="P18"/>
      <text:p text:style-name="P19"><text:span text:style-name="T20">1</text:span><text:span text:style-name="T21">.Pakeičiu</text:span><text:span text:style-name="T22"><text:s/>Taršos leidimų išdavimo, pakeitimo ir galiojimo panaikinimo taisykles, patvirtintas Lietuvos Respublikos aplinkos ministro 2014 m. kovo 6 d. įsakymu Nr. D1-259 „Dėl Taršos leidimų išdavimo, pakeitimo ir galiojimo panaikinimo taisyklių patvirtinimo“:</text:span></text:p>
      <text:p text:style-name="P23"><text:span text:style-name="T24">1.1</text:span><text:span text:style-name="T25">. Pakeičiu<text:s/></text:span><text:span text:style-name="T26">25.1.8<text:s/></text:span><text:span text:style-name="T27">papunktį ir jį išdėstau taip:</text:span></text:p>
      <text:p text:style-name="P28"><text:span text:style-name="T29">„</text:span><text:span text:style-name="T30">25.1.8</text:span><text:span text:style-name="T31">. planuojami naudoti vandens šaltiniai, vandens poreikis, nuotekų tvarkymo būdai. Ši informacija neteikiama, jei ji įrašyta specialiojoje paraiškos dalyje „Nuotekų tvarkymas ir išleidimas“;“.</text:span></text:p>
      <text:p text:style-name="P32"><text:span text:style-name="T33">1.2</text:span><text:span text:style-name="T34">. Pripažįstu netekusiu galios 27.5 papunktį.</text:span></text:p>
      <text:p text:style-name="P35"><text:span text:style-name="T36">1.3</text:span><text:span text:style-name="T37">. Pripažįstu netekusiu galios 33 punktą.</text:span></text:p>
      <text:p text:style-name="P38"><text:span text:style-name="T39">1.4</text:span><text:span text:style-name="T40">. Pakeičiu<text:s/></text:span><text:span text:style-name="T41">53</text:span><text:span text:style-name="T42">1</text:span><text:span text:style-name="T43"><text:s/>punktą ir jį išdėstau taip:</text:span></text:p>
      <text:p text:style-name="P44"><text:span text:style-name="T45">„</text:span><text:span text:style-name="T46">53</text:span><text:span text:style-name="T47">1</text:span><text:span text:style-name="T48">.<text:s/></text:span><text:span text:style-name="T49">Leidimo sąlygos nustatomos ir pagrindžiamos remiantis paraiška, Taisyklių 53 punkte<text:s/></text:span><text:soft-page-break/><text:span text:style-name="T50">išvardytais duomenimis ir dokumentais, įvertinus įrenginio eksploatavimo vietos sąlygas.<text:s/></text:span><text:span text:style-name="T51">Leidime nustatomos sąlygos: </text:span></text:p>
      <text:p text:style-name="P52"><text:span text:style-name="T53">53</text:span><text:span text:style-name="T54">1</text:span><text:span text:style-name="T55">.1</text:span><text:span text:style-name="T56">. kurias būtina įgyvendinti iki ūkinės veiklos vykdymo arba įrenginio eksploatavimo pradžios;  </text:span></text:p>
      <text:p text:style-name="P57"><text:span text:style-name="T58">53</text:span><text:span text:style-name="T59">1</text:span><text:span text:style-name="T60">.2</text:span><text:span text:style-name="T61">. kurių privaloma laikytis vykdant ūkinę veiklą arba eksploatuojant įrenginį;   </text:span></text:p>
      <text:p text:style-name="P62"><text:span text:style-name="T63">53</text:span><text:span text:style-name="T64">1</text:span><text:span text:style-name="T65">.3</text:span><text:span text:style-name="T66">. kurių privaloma laikytis užbaigiant vykdyti ūkinę veiklą arba eksploatuoti įrenginį.“</text:span></text:p>
      <text:p text:style-name="P67"><text:span text:style-name="T68">1.5</text:span><text:span text:style-name="T69">. Papildau<text:s/></text:span><text:span text:style-name="T70">53</text:span><text:span text:style-name="T71">2</text:span><text:span text:style-name="T72"><text:s/>punktu:</text:span></text:p>
      <text:p text:style-name="P73"><text:span text:style-name="T74">„</text:span><text:span text:style-name="T75">53</text:span><text:span text:style-name="T76">2</text:span><text:span text:style-name="T77">. Jei atliktos PAV įstatyme nustatytos procedūros, leidimo sąlygose įrašoma, kaip turi būti įgyvendintos PAV sprendime nustatytos<text:s/></text:span><text:span text:style-name="T78">planuojamos ūkinės veiklos įgyvendinimo</text:span><text:span text:style-name="T79"><text:s/></text:span><text:span text:style-name="T80">sąlygos ir priemonės<text:s/></text:span><text:span text:style-name="T81">reikšmingam neigiamam poveikiui aplinkai išvengti, sumažinti, kompensuoti ir (ar) atkurti tai, kas pažeista arba<text:s/></text:span><text:span text:style-name="T82">atrankos išvadoje nurodytos priemonės reikšmingam neigiamam poveikiui aplinkai išvengti ir (ar) užkirsti jam kelią.“</text:span></text:p>
      <text:p text:style-name="P83"><text:span text:style-name="T84">1.6</text:span><text:span text:style-name="T85">. Papildau 55.4.9 papunkčiu:</text:span></text:p>
      <text:p text:style-name="P86"><text:span text:style-name="T87">„</text:span><text:span text:style-name="T88">55.4.9</text:span><text:span text:style-name="T89">.<text:s/></text:span><text:span text:style-name="T90">Taisyklių<text:s/></text:span><text:span text:style-name="T91">78</text:span><text:span text:style-name="T92">1</text:span><text:span text:style-name="T93">.1 papunktyje nurodytas papildomų priemonių planas;“.</text:span></text:p>
      <text:p text:style-name="P94"><text:span text:style-name="T95">1.7</text:span><text:span text:style-name="T96">. Pripažįstu netekusiu galios 56.5 papunktį.</text:span></text:p>
      <text:p text:style-name="P97"><text:span text:style-name="T98">1.8</text:span><text:span text:style-name="T99">.</text:span><text:span text:style-name="T100"><text:s/>Pakeičiu 57.4 papunktį ir jį išdėstau taip:</text:span></text:p>
      <text:p text:style-name="P101"><text:span text:style-name="T102">„</text:span><text:span text:style-name="T103">57.4</text:span><text:span text:style-name="T104">. atliekų naudojimo ar šalinimo techniniame reglamente pateikti duomenys ir (ar) informacija:</text:span></text:p>
      <text:p text:style-name="P105"><text:span text:style-name="T106">57.4.1</text:span><text:span text:style-name="T107">. atliekų laikymo vieta, jos plotas, atliekų laikymo sąlygos</text:span><text:span text:style-name="T108">,</text:span><text:s/><text:span text:style-name="T109">nurodytos atliekų naudojimo ar šalinimo techninio reglamento punkto „Atliekų laikymas“ papunktyje „laikymo sąlygos ir kontrolės reikalavimai“</text:span><text:span text:style-name="T110">;</text:span></text:p>
      <text:p text:style-name="P111"><text:span text:style-name="T112">57.4.2</text:span><text:span text:style-name="T113">. atliekų naudojimo ar šalinimo technologinio proceso aprašymas, kuriame nurodomi duomenys apie naudojamas ir (ar) šalinamas atliekas, pagrindinius technologinio proceso etapus, jų metu naudojamas medžiagas, susidarančias atliekas, nuotekas, teršalų išmetimą į aplinkos orą, didžiausias vienu metu atliekų apdorojimo technologiniame procese esantis atliekų kiekis;</text:span></text:p>
      <text:p text:style-name="P114"><text:span text:style-name="T115">57.4.3</text:span><text:span text:style-name="T116">. atliekų laikymas:</text:span></text:p>
      <text:p text:style-name="P117"><text:span text:style-name="T118">57.4.3.1</text:span><text:span text:style-name="T119">. nepavojingųjų atliekų srautų sąrašas ir didžiausias vienu metu laikomas nepavojingųjų atliekų kiekis pagal srautus, jei  atliekų naudojimo ar šalinimo techninis reglamentas suderintas su AAA nuo 2022 m. rugpjūčio 18 d., ir atliekų naudojimo ar šalinimo techniniame reglamente pateikti duomenys apie nepavojingųjų atliekų srautus;</text:span></text:p>
      <text:p text:style-name="P120"><text:span text:style-name="T121">57.4.3.2</text:span><text:span text:style-name="T122">. pavojingųjų atliekų technologinių srautų sąrašas ir didžiausias vienu metu laikomas pavojingųjų atliekų kiekis pagal technologinius srautus, jei  atliekų naudojimo ar šalinimo techninis reglamentas suderintas su AAA nuo 2022 m. rugpjūčio 18 d., ir atliekų naudojimo ar šalinimo techniniame reglamente pateikti duomenys apie pavojingųjų atliekų technologinius srautus;“.</text:span></text:p>
      <text:p text:style-name="P123"><text:span text:style-name="T124">1.9</text:span><text:span text:style-name="T125">. Pripažįstu netekusiu galios 60.5 papunktį.</text:span></text:p>
      <text:p text:style-name="P126"><text:span text:style-name="T127">1.</text:span><text:span text:style-name="T128">10</text:span><text:span text:style-name="T129">. Papildau<text:s/></text:span><text:span text:style-name="T130">7</text:span><text:span text:style-name="T131">2.</text:span><text:span text:style-name="T132">13</text:span><text:span text:style-name="T133"><text:s/></text:span><text:span text:style-name="T134">papunkčiu:</text:span></text:p>
      <text:p text:style-name="P135"><text:span text:style-name="T136">„</text:span><text:span text:style-name="T137">72.13</text:span><text:span text:style-name="T138">.</text:span><text:span text:style-name="T139"><text:s/>aplinkos stebėsenos (monitoringo) rezultatai rodo arba aplinkos apsaugos valstybinės kontrolės metu nustatoma, kad sprendime dėl poveikio aplinkai nustatytų planuojamos ūkinės veiklos įgyvendinimo sąlygų ir priemonių reikšmingam neigiamam poveikiui aplinkai išvengti, sumažinti, kompensuoti ir (ar) atkurti tai, kas pažeista, arba atrankos išvadoje nustatytų priemonių reikšmingam neigiamam poveikiui aplinkai išvengti ir (ar) užkirsti jam kelią vykdant ūkinę veiklą nepakanka ir viršijami teisės aktuose nustatyti aplinkos apsaugos normatyvai, ir (ar) daromas reikšmingas neigiamas poveikis aplinkai (toliau kartu – priemonės reikšmingam neigiamam poveikiui aplinkai išvengti ar sumažinti). Šis papunktis netaikomas, kai sprendime dėl poveikio aplinkai nustatytos planuojamos ūkinės veiklos įgyvendinimo sąlygos ir priemonės reikšmingam neigiamam poveikiui aplinkai išvengti, sumažinti, kompensuoti ir (ar) atkurti tai, kas pažeista, arba atrankos išvadoje nustatytos priemonės reikšmingam neigiamam poveikiui aplinkai išvengti ir (ar) užkirsti jam kelią įrašytos į leidimo sąlygas.“</text:span></text:p>
      <text:p text:style-name="P140"><text:span text:style-name="T141">1.11</text:span><text:span text:style-name="T142">. Papildau 78</text:span><text:span text:style-name="T143">1</text:span><text:span text:style-name="T144"><text:s/>punktu:</text:span></text:p>
      <text:p text:style-name="P145"><text:span text:style-name="T146">„</text:span><text:span text:style-name="T147">78</text:span><text:span text:style-name="T148">1</text:span><text:span text:style-name="T149">. Kai leidimo sąlygos peržiūrimos vadovaujantis Taisyklių 72.13 papunkčiu ir nenustatoma nė viena Aplinkos apsaugos įstatymo 19</text:span><text:span text:style-name="T150">2</text:span><text:span text:style-name="T151"><text:s/>straipsnyje nurodyta leidimo keitimo sąlyga, bet nustatoma, kad reikia taikyti priemones reikšmingam neigiamam poveikiui aplinkai išvengti ar sumažinti nurodytas Aplinkos apsaugos įstatymo 15 straipsnio 13 dalyje:<text:s/></text:span></text:p>
      <text:p text:style-name="P152"><text:span text:style-name="T153">78</text:span><text:span text:style-name="T154">1</text:span><text:span text:style-name="T155">.1</text:span><text:span text:style-name="T156">. AAA turi pareikalauti ūkio subjekto pateikti Aplinkos apsaugos įstatymo 15 straipsnio 13 dalyje nurodytų priemonių planą (laisva forma) reikšmingam neigiamam poveikiui aplinkai išvengti, sumažinti, kompensuoti ir (ar) atkurti tai, kas pažeista, arba užkirsti jam kelią (toliau – papildomų priemonių planas), kuriame nurodo, kokias papildomas arba kitas, nenumatytas leidime ir (ar) jo prieduose, priemones planuoja taikyti ir kokiais terminais ir (ar) etapais jas planuoja įgyvendinti. Įgyvendinimo terminas turi būti pagrįstas konkrečiais techniniais, technologiniais ir (ar) ekonominiais duomenimis ir negali būti ilgesnis kaip vieni metai. Šį planą veiklos vykdytojas turi pateikti per 1 mėnesį nuo šiame papunktyje nurodyto AAA reikalavimo gavimo dienos;</text:span></text:p>
      <text:p text:style-name="P157"><text:span text:style-name="T158">78</text:span><text:span text:style-name="T159">1</text:span><text:span text:style-name="T160">.2</text:span><text:span text:style-name="T161">. jei gavusi papildomų priemonių planą AAA, vadovaudamasi atliktos leidimo sąlygų peržiūros rezultatais, nustato, kad papildomų priemonių plane nurodytų priemonių reikšmingam neigiamam poveikiui aplinkai išvengti ar sumažinti nepakanka, per 10 d. d. nuo plano gavimo dienos raštu pateikia pastabas veiklos vykdytojui, nurodydama, kad patikslintas papildomų priemonių planas turi būti pateiktas ne ilgiau, kaip per 10 darbo dienų;</text:span></text:p>
      <text:p text:style-name="P162"><text:span text:style-name="T163">78</text:span><text:span text:style-name="T164">1</text:span><text:span text:style-name="T165">.3</text:span><text:span text:style-name="T166">. jei AAA nustato, kad papildomų priemonių plane nurodytų priemonių reikšmingam neigiamam poveikiui aplinkai išvengti ar sumažinti pakanka, per 10 darbo dienų nuo šio plano ar jo patikslinimo gavimo dienos Taisyklių 80 punkte nustatyta tvarka priima sprendimą, kuriame įrašo, kad derina papildomų priemonių planą ir įtraukia jį į leidimo priedų sąrašą.“</text:span></text:p>
      <text:p text:style-name="P167"><text:span text:style-name="T168">1.12</text:span><text:span text:style-name="T169">. Pakeičiu<text:s/></text:span><text:span text:style-name="T170">79</text:span><text:span text:style-name="T171">1</text:span><text:span text:style-name="T172">.1<text:s/></text:span><text:span text:style-name="T173">papunktį ir jį išdėstau taip:</text:span></text:p>
      <text:p text:style-name="P174"><text:span text:style-name="T175">„</text:span><text:span text:style-name="T176">79</text:span><text:span text:style-name="T177">1</text:span><text:span text:style-name="T178">.1</text:span><text:span text:style-name="T179">. per 20 darbo dienų nuo Taisyklių 72.1, 72.3–72.5, 72.7–72.9, 72.13 papunkčiuose nurodytos informacijos gavimo dienos, išskyrus atvejus, kai AAA motyvuotai paprašo papildomos informacijos Taisyklių 74 punkte nustatyta tvarka. Leidimo peržiūros terminas AAA sprendimu gali būti pratęstas ne ilgiau kaip 10 darbo dienų nuo papildomos informacijos gavimo dienos;“.</text:span></text:p>
      <text:p text:style-name="P180"><text:span text:style-name="T181">1.13</text:span><text:span text:style-name="T182">. Pripažįstu netekusia galios 1 priedo 4 dalį.</text:span></text:p>
      <text:p text:style-name="P183"><text:span text:style-name="T184">1.14</text:span><text:span text:style-name="T185">. Pripažįstu netekusiu galios 2 priedo 5 priedėlį.</text:span></text:p>
      <text:p text:style-name="P186"><text:span text:style-name="T187">1.15</text:span><text:span text:style-name="T188">. Pripažįstu netekusiu galios 3 priedo 5 priedėlį.</text:span></text:p>
      <text:p text:style-name="P189"><text:span text:style-name="T190">1.16</text:span><text:span text:style-name="T191">. Pripažįstu netekusiu galios 4 priedo (informacinio) II skyrių.</text:span></text:p>
      <text:p text:style-name="P192"><text:span text:style-name="T193">2</text:span><text:span text:style-name="T194">. N u s t a t a u, kad:</text:span></text:p>
      <text:p text:style-name="P195"><text:span text:style-name="T196">2.1</text:span><text:span text:style-name="T197">. šio įsakymo 1.8 papunktis įsigalioja 2024 m. lapkričio 1 d.</text:span></text:p>
      <text:p text:style-name="P198"><text:span text:style-name="T199">2.2</text:span><text:span text:style-name="T200">. šio įsakymo 1.1,<text:s/></text:span><text:span text:style-name="T201">1.2, 1.3, 1.7, 1.9, 1.13, 1.14, 1.15, 1.16</text:span><text:span text:style-name="T202"><text:s/>papunkčiai įsigalioja 2025 m. sausio 1 d.</text:span></text:p>
      <text:p text:style-name="P203"/>
      <text:p text:style-name="P204"/>
      <text:p text:style-name="P205"/>
      <text:p text:style-name="P206">Aplinkos ministras<text:tab/><text:tab/><text:tab/><text:tab/><text:tab/>Simonas Gentvilas</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7T11:31:00Z</meta:creation-date>
    <dc:date>2024-05-07T11:3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30" meta:word-count="993" meta:character-count="7646" meta:row-count="163" meta:non-whitespace-character-count="6683"/>
  </office:meta>
</office:document-meta>
</file>