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wiss921 BT" svg:font-family="Swiss921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2">
      <text:list-level-style-number text:level="1" text:style-name="WW_CharLFO2LVL1" style:num-suffix="." style:num-format="1">
        <style:list-level-properties text:space-before="0.5194in" text:min-label-width="0.7083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3">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style:tab-stops>
          <style:tab-stop style:type="left" style:position="3.25in"/>
          <style:tab-stop style:type="left" style:position="5.4166in"/>
        </style:tab-stops>
      </style:paragraph-properties>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6pt" style:font-size-asian="16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6pt" style:font-size-asian="16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left" style:position="5.4166in"/>
        </style:tab-stops>
      </style:paragraph-properties>
    </style:style>
    <style:style style:name="P11" style:parent-style-name="Normal" style:family="paragraph">
      <style:text-properties fo:font-weight="bold" style:font-weight-asian="bold"/>
    </style:style>
    <style:style style:name="P12" style:parent-style-name="Normal" style:family="paragraph">
      <style:paragraph-properties fo:text-align="center" fo:margin-right="0.193in" fo:text-indent="0.375in"/>
      <style:text-properties fo:font-weight="bold" style:font-weight-asian="bold" fo:text-transform="uppercase"/>
    </style:style>
    <style:style style:name="P13" style:parent-style-name="Normal" style:family="paragraph">
      <style:paragraph-properties fo:text-align="center" fo:margin-right="0.193in" fo:text-indent="0.375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margin-right="0.193in" fo:text-indent="0.375in"/>
      <style:text-properties fo:font-weight="bold" style:font-weight-asian="bold" style:font-weight-complex="bold"/>
    </style:style>
    <style:style style:name="P20" style:parent-style-name="Normal" style:family="paragraph">
      <style:paragraph-properties fo:text-align="center" fo:margin-right="0.193in" fo:text-indent="0.375in"/>
    </style:style>
    <style:style style:name="P21" style:parent-style-name="Normal" style:family="paragraph">
      <style:paragraph-properties fo:text-align="center" fo:margin-right="0.193in" fo:text-indent="0.375in"/>
    </style:style>
    <style:style style:name="P22" style:parent-style-name="Normal" style:family="paragraph">
      <style:paragraph-properties fo:margin-right="0.193in" fo:text-indent="0.375in"/>
    </style:style>
    <style:style style:name="P23" style:parent-style-name="BlockText" style:family="paragraph">
      <style:paragraph-properties fo:margin-left="0in" fo:margin-right="-0.0361in" fo:text-indent="0.5909in">
        <style:tab-stops/>
      </style:paragraph-properties>
    </style:style>
    <style:style style:name="P24" style:parent-style-name="BlockText" style:family="paragraph">
      <style:paragraph-properties fo:margin-left="0in" fo:margin-right="-0.0361in" fo:text-indent="0.5909in">
        <style:tab-stops/>
      </style:paragraph-properties>
    </style:style>
    <style:style style:name="T25" style:parent-style-name="DefaultParagraphFont" style:family="text">
      <style:text-properties fo:letter-spacing="0.0347in"/>
    </style:style>
    <style:style style:name="T26" style:parent-style-name="DefaultParagraphFont" style:family="text">
      <style:text-properties fo:letter-spacing="0.0347in"/>
    </style:style>
    <style:style style:name="T27" style:parent-style-name="DefaultParagraphFont" style:family="text">
      <style:text-properties fo:letter-spacing="0.0347in"/>
    </style:style>
    <style:style style:name="T28" style:parent-style-name="DefaultParagraphFont" style:family="text">
      <style:text-properties fo:letter-spacing="0.034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BlockText" style:family="paragraph">
      <style:paragraph-properties fo:margin-left="0in" fo:margin-right="-0.0361in" fo:text-indent="0.5909in">
        <style:tab-stops/>
      </style:paragraph-properties>
    </style:style>
    <style:style style:name="T44" style:parent-style-name="DefaultParagraphFont" style:family="text">
      <style:text-properties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ext-properties style:font-size-complex="11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text-properties style:font-size-complex="11pt"/>
    </style:style>
    <style:style style:name="P53" style:parent-style-name="Normal" style:family="paragraph">
      <style:paragraph-properties fo:text-align="justify" fo:text-indent="0.5909in"/>
      <style:text-properties style:font-size-complex="11pt"/>
    </style:style>
    <style:style style:name="P54" style:parent-style-name="Normal" style:family="paragraph">
      <style:paragraph-properties fo:text-align="justify" fo:text-indent="0.5909in"/>
      <style:text-properties style:font-size-complex="11pt"/>
    </style:style>
    <style:style style:name="P55" style:parent-style-name="Normal" style:family="paragraph">
      <style:paragraph-properties fo:text-align="justify" fo:text-indent="0.5909in"/>
      <style:text-properties style:font-size-complex="11pt"/>
    </style:style>
    <style:style style:name="P56" style:parent-style-name="Normal" style:family="paragraph">
      <style:paragraph-properties fo:text-align="justify" fo:text-indent="0.5909in"/>
      <style:text-properties style:font-size-complex="11pt"/>
    </style:style>
    <style:style style:name="P57" style:parent-style-name="Normal" style:family="paragraph">
      <style:paragraph-properties fo:text-align="justify" fo:text-indent="0.5909in"/>
      <style:text-properties style:font-size-complex="11pt"/>
    </style:style>
    <style:style style:name="P58" style:parent-style-name="Normal" style:family="paragraph">
      <style:paragraph-properties fo:text-align="justify" fo:text-indent="0.5909in"/>
      <style:text-properties style:font-size-complex="11pt"/>
    </style:style>
    <style:style style:name="P59" style:parent-style-name="Normal" style:family="paragraph">
      <style:paragraph-properties fo:text-align="justify" fo:text-indent="0.5909in">
        <style:tab-stops>
          <style:tab-stop style:type="left" style:position="5.3243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Hyperlink" style:family="text">
      <style:text-properties style:use-window-font-color="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 text:c="69"/></text:span><text:span text:style-name="T3"><text:s text:c="9"/></text:span><text:span text:style-name="T4"><text:s/></text:span><text:span text:style-name="T5"><text:s text:c="4"/></text:span><text:span text:style-name="T6"><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span text:style-name="T7"><text:s text:c="18"/></text:span><text:span text:style-name="T8"><text:s text:c="37"/></text:span><text:span text:style-name="T9"><text:s text:c="3"/></text:span></text:p>
      <text:p text:style-name="P10"/>
      <text:h text:style-name="Heading2" text:outline-level="2">RADVILIŠKIO RAJONO SAVIVALDYBĖS ADMINISTRACIJOS DIREKTORIUS</text:h>
      <text:p text:style-name="P11"/>
      <text:p text:style-name="P12">ĮSAKYMAS</text:p>
      <text:p text:style-name="P13"><text:span text:style-name="T14">DĖL 201</text:span><text:span text:style-name="T15">9</text:span><text:span text:style-name="T16">–20</text:span><text:span text:style-name="T17">20</text:span><text:span text:style-name="T18"><text:s/>M. ŠILDYMO SEZONO Pabaigos</text:span></text:p>
      <text:p text:style-name="P19"/>
      <text:p text:style-name="P20">2020<text:s/>m. balandžio<text:s/><text:s text:c="5"/>d. Nr. A-<text:s text:c="6"/>(8.2)<text:s/></text:p>
      <text:p text:style-name="P21">Radviliškis</text:p>
      <text:p text:style-name="P22"/>
      <text:p text:style-name="P23">Vadovaudamasi<text:s/>Lietuvos Respublikos vietos savivaldos įstatymo<text:s/>6 straipsnio 30 punktu,<text:s/>29 straipsnio 8 dalies 2 punktu,<text:s/>Lietuvos Respublikos šilumos ūkio įstatymo 13 straipsnio 1 ir 2 dalimis,<text:s/>Lietuvos Respublikos energetikos ministro 2010 m. spalio 25 d. įsakymu Nr. 1-297 patvirtintomis Šilumos tiekimo ir vartojimo taisyklėmis:</text:p>
      <text:p text:style-name="P24"><text:span text:style-name="T25">1.<text:s/></text:span><text:span text:style-name="T26">N</text:span><text:span text:style-name="T27">ustatau</text:span><text:span text:style-name="T28">,<text:s/></text:span>kad<text:s/>Radviliškio<text:s/><text:span text:style-name="T29">rajono savivaldybės<text:s/></text:span><text:span text:style-name="T30">švietimo, kultūros,</text:span><text:span text:style-name="T31"><text:s/>sporto, sveikatos priežiūros įstaigų</text:span><text:span text:style-name="T32">,<text:s/></text:span><text:span text:style-name="T33">savivaldybės administracijos padalinių (seniūnijų)</text:span><text:span text:style-name="T34"><text:s/>ir kitų Radviliškio rajono savivaldybės įstaigų</text:span><text:span text:style-name="T35">, kurių savininkė ar dalininkė yra Radviliškio rajono savivaldybė,</text:span><text:span text:style-name="T36"><text:s/></text:span><text:span text:style-name="T37">pastatuose 2019–2020 metų šildymo sezonas baigiamas individualiais įstaigų<text:s/></text:span><text:span text:style-name="T38">vadovų sprendimais</text:span><text:span text:style-name="T39">, nepažeidžiant<text:s/></text:span><text:span text:style-name="T40">2009 m. gruodžio 29 d.<text:s/></text:span>Lietuvos Respublikos<text:s/>sveikatos apsaugos ministro<text:s/><text:span text:style-name="T41">įsakymu Nr. V–1081<text:s/></text:span><text:span text:style-name="T42">nustatytų higienos normų</text:span>.<text:s/>Minėtų įstaigų vadovai<text:s/>apie savo sprendimą<text:s/>praneša šilumos tiekėjui.</text:p>
      <text:p text:style-name="P43">2.<text:s/><text:span text:style-name="T44">Pažymiu,</text:span><text:span text:style-name="T45"><text:s/></text:span><text:span text:style-name="T46">kad</text:span><text:span text:style-name="T47"><text:s/></text:span><text:span text:style-name="T48">š</text:span>ilumos<text:s/>vartotojams<text:s/><text:span text:style-name="T49">(įskaitant daugiabučius namus)</text:span>, turintiems teisę nuspręsti dėl savo pastatų šildymo pabaigos nepažeidžiant nustatytų higienos normų, nusprendus baigti savo pastatų šildymą, jie arba valdytojas apie savo sprendimą energetikos ministro patvirtintose Šilumos tiekimo ir vartojimo taisyklėse nustatyta<text:s/>tvarka praneša šilumos tiekėjui.</text:p>
      <text:p text:style-name="P50"/>
      <text:p text:style-name="P51"><text:bookmark-start text:name="part_6c9a2caad9204937b08648bf7fade659"/><text:bookmark-end text:name="part_6c9a2caad9204937b08648bf7fade659"/>Šis įsakymas gali būti skundžiamas Lietuvos Respublikos administracinių bylų teisenos įstatymo nustatyta tvarka.<text:s/></text:p>
      <text:p text:style-name="P52"/>
      <text:p text:style-name="P53"/>
      <text:p text:style-name="P54"/>
      <text:p text:style-name="P55"/>
      <text:p text:style-name="P56"/>
      <text:p text:style-name="P57"/>
      <text:p text:style-name="P58"/>
      <text:p text:style-name="P59"><text:span text:style-name="T60"><text:s/></text:span><text:span text:style-name="T61">Administracijos d</text:span>irektorė<text:tab/>Jolanta Margaitienė</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Justė Kriuklienė, tel. (8 422) 69 016, el. p.<text:s/><text:a xlink:href="mailto:juste.kriukliene@radviliskis.lt" office:target-frame-name="_top" xlink:show="replace"><text:span text:style-name="T76">juste.kriukliene@radviliski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wiss921 BT" svg:font-family="Swiss921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Swiss921 BT" fo:font-weight="bold" style:font-weight-asian="bold" style:letter-kerning="true" fo:font-size="14pt" style:font-size-asian="14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5in" fo:margin-right="0.193in" fo:text-indent="0.37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2">
      <text:list-level-style-number text:level="1" text:style-name="WW_CharLFO2LVL1" style:num-suffix="." style:num-format="1">
        <style:list-level-properties text:space-before="0.5194in" text:min-label-width="0.7083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3">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04-22T22:26:00Z</meta:creation-date>
    <dc:date>2020-04-22T22:26:00Z</dc:date>
    <meta:print-date>2020-04-20T10:28:00Z</meta:print-date>
    <meta:template xlink:href="Normal.dotm" xlink:type="simple"/>
    <meta:editing-cycles>2</meta:editing-cycles>
    <meta:editing-duration>PT0S</meta:editing-duration>
    <meta:document-statistic meta:page-count="1" meta:paragraph-count="32" meta:word-count="239" meta:character-count="1891" meta:row-count="76" meta:non-whitespace-character-count="1684"/>
  </office:meta>
</office:document-meta>
</file>