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color="#212121" fo:background-color="#FFFFFF"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style="italic" style:font-style-asian="italic" style:font-style-complex="italic"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font-style="italic" style:font-style-asian="italic"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FF0000"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style:line-height-at-least="0.25in" fo:text-indent="0.5in"/>
    </style:style>
    <style:style style:name="P101" style:parent-style-name="Normal" style:family="paragraph">
      <style:paragraph-properties fo:text-align="justify" style:line-height-at-least="0.25in" fo:text-indent="0.5in"/>
    </style:style>
    <style:style style:name="P102" style:parent-style-name="Normal" style:family="paragraph">
      <style:paragraph-properties>
        <style:tab-stops>
          <style:tab-stop style:type="center" style:position="-5.4166in"/>
          <style:tab-stop style:type="right" style:position="6.299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right" style:position="6.299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KRITERIJŲ, KURIUOS ATITINKANTYS RUSIJOS FEDERACIJOS PILIEČIAI GALI BŪTI ĮLEIDŽIAMI<text:s/></text:span><text:span text:style-name="T17">PER EUROPOS SĄJUNGOS IŠORĖS SIENĄ Į LIETUVOS RESPUBLIKOS TERITORIJĄ<text:s/></text:span><text:span text:style-name="T18">NEPAPRASTOSIOS PADĖTIES METU, NUSTATYMO</text:span></text:p>
      <text:p text:style-name="P19"/>
      <text:p text:style-name="P20">2022 m. rugsėjo 14 d. Nr. 937</text:p>
      <text:p text:style-name="P21">Vilnius</text:p>
      <text:p text:style-name="P22"/>
      <text:p text:style-name="P23"><text:span text:style-name="T24">Vadovaudamasi Lietuvos Respublikos Seimo 2022 m. rugsėjo 13 d. nutarimo Nr. XIV-1413 „Dėl nepaprastosios padėties įvedimo“ 2 straipsnio 2 dalimi, atsižvelgdama į šiame Lietuvos Respublikos Seimo nutarime nurodytas aplinkybes dėl grėsmės pirmaeiliams Lietuvos Respublikos nacionalinio saugumo interesams ir visuomenės rimčiai ir siekdama užtikrinti, kad į <text:s/>Lietuvos Respubliką neatvyktų asmenys, keliantys grėsmę Lietuvos Respublikos nacionaliniam saugumui, viešajai tvarkai, viešajai politikai, vidaus saugumui, visuomenės sveikatai ar tarptautiniams santykiams, Lietuvos Respublikos Vyriausybė n u t a r i a :</text:span></text:p>
      <text:p text:style-name="P25"><text:span text:style-name="T26">1</text:span><text:span text:style-name="T27">. Nustatyti, kad į Lietuvos Respublikos teritoriją per Europos Sąjungos išorės sieną siekiantiems patekti Rusijos Federacijos piliečiams netaikomas šio nutarimo 2 punkte nurodytas patikrinimas, jei jie:</text:span></text:p>
      <text:p text:style-name="P28"><text:span text:style-name="T29">1.1</text:span><text:span text:style-name="T30">. tenkina 2016 m. kovo 9 d. Europos Parlamento ir Tarybos reglamente (EB) Nr. 2016/399 dėl taisyklių, reglamentuojančių asmenų judėjimą per sienas, Sąjungos kodekso su visais pakeitimais (toliau – Šengeno sienų kodeksas) nustatytas atvykimo sąlygas, ir atitinka bent vieną šių sąlygų:</text:span></text:p>
      <text:p text:style-name="P31"><text:span text:style-name="T32">1.1.1</text:span><text:span text:style-name="T33">. turi vienos iš Šengeno valstybių, Europos Sąjungos valstybių narių, Europos ekonominės erdvės valstybių ar Šveicarijos Konfederacijos išduotą leidimą gyventi</text:span><text:span text:style-name="T34">;</text:span></text:p>
      <text:p text:style-name="P35"><text:span text:style-name="T36">1.1.2</text:span><text:span text:style-name="T37">.<text:s/></text:span><text:span text:style-name="T38">turi vienos iš visą Šengeno </text:span><text:span text:style-name="T39">acquis </text:span><text:span text:style-name="T40">taikančių Šengeno valstybių išduotą ilgalaikę nacionalinę vizą;</text:span></text:p>
      <text:p text:style-name="P41"><text:span text:style-name="T42">1.1.3</text:span><text:span text:style-name="T43">. naudojasi supaprastintu asmenų tranzitu iš Rusijos Federacijos teritorijos į Rusijos Federacijos Kaliningrado sritį ir atgal ir turi išduotą Supaprastinto tranzito dokumentą arba Supaprastinto tranzito geležinkeliu dokumentą;</text:span></text:p>
      <text:p text:style-name="P44"><text:span text:style-name="T45">1.1.4</text:span><text:span text:style-name="T46">. turi pagal 2009 m. liepos 13 d. Europos Parlamento ir Tarybos reglamentą (EB) Nr. 810/2009, nustatantį Bendrijos vizų kodeksą (Vizų kodeksas) su visais pakeitimais išduotą vizą ir:</text:span></text:p>
      <text:p text:style-name="P47"><text:span text:style-name="T48">1.1.4.1</text:span><text:span text:style-name="T49">. yra Lietuvos Respublikos piliečių šeimos nariai (sutuoktiniai, asmenys, su kuriuo sudaryta registruotos partnerystės sutartis, tėvai (įtėviai), seneliai, vaikai (įvaikiai), anūkai, taip pat išlaikytiniai), globėjai;</text:span></text:p>
      <text:p text:style-name="P50"><text:span text:style-name="T51">1.1.4.2</text:span><text:span text:style-name="T52">. yra Europos Sąjungos valstybės narės ar Europos ekonominės erdvės valstybės ar Šveicarijos Konfederacijos piliečio šeimos nariai (kaip jie apibrėžiami<text:s/></text:span><text:span text:style-name="T53">2004 m. balandžio 29 d. Europos Parlamento ir Tarybos direktyvoje 2004/38/EB dėl Sąjungos piliečių ir jų šeimos narių teisės laisvai judėti ir gyventi valstybių narių teritorijoje, iš dalies keičianti Reglamentą (EEB) Nr. 1612/68 ir panaikinanti Direktyvas 64/221/EEB, 68/360/EEB, 72/194/EEB, 73/148/EEB, 75/34/EEB, 75/35/EEB, 90/364/EEB, 90/365/EEB ir 93/96/EEB</text:span><text:span text:style-name="T54">);</text:span></text:p>
      <text:p text:style-name="P55"><text:span text:style-name="T56">1.1.4.3</text:span><text:span text:style-name="T57">. yra ekipažų ir įgulų nariai, dirbantys tarptautinius krovinių ir keleivių vežimus vykdančiose įmonėse ar vykdantys tarptautinius krovinių ir keleivių vežimus į Europos Sąjungos<text:s/></text:span><text:soft-page-break/><text:span text:style-name="T58">valstybes nares ar iš jų ar tranzitu per Lietuvos Respubliką, taip pat jūrininkai ir jūrų prekybos laivų įgulos nariai, vykstantys į savo darbo vietą laive arba grįžtantys iš jos;</text:span></text:p>
      <text:p text:style-name="P59"><text:span text:style-name="T60">1.1.4.4</text:span><text:span text:style-name="T61">. atvyksta į Lietuvos Respubliką dėl humanitarinių priežasčių ir tokių asmenų šeimos nariai (kaip jie apibrėžiami Direktyvoje<text:s/></text:span><text:span text:style-name="T62">2004/38/EB</text:span><text:span text:style-name="T63">);</text:span></text:p>
      <text:p text:style-name="P64"><text:span text:style-name="T65">1.1.4.5</text:span><text:span text:style-name="T66">. naudojasi imunitetais ir privilegijomis pagal 1961 m. Vienos konvenciją dėl diplomatinių santykių arba 1963 m. Vienos konvenciją dėl konsulinių santykių ir yra Rusijos Federacijos diplomatinių atstovybių ir konsulinių įstaigų personalo darbuotojai, akredituoti Europos Sąjungos valstybėje narėje arba paskirti į Europos Sąjungos valstybę narę, ir jų šeimos nariai (kaip jie apibrėžiami Direktyvoje<text:s/></text:span><text:span text:style-name="T67">2004/38/EB</text:span><text:span text:style-name="T68">);</text:span></text:p>
      <text:p text:style-name="P69"><text:span text:style-name="T70">1.1.4.6</text:span><text:span text:style-name="T71">. yra Rusijos Federacijos diplomatiniai kurjeriai ar<text:s/></text:span><text:span text:style-name="T72">ad hoc</text:span><text:span text:style-name="T73"><text:s/>kurjeriai, pateikę oficialų dokumentą, patvirtinantį jų statusą ir diplomatinio pašto siuntos gabenimą;</text:span></text:p>
      <text:p text:style-name="P74"><text:span text:style-name="T75">1.1.4.7</text:span><text:span text:style-name="T76">. yra kiti, negu nurodyti šio nutarimo 1.1.4.5. papunktyje,<text:s/></text:span><text:span text:style-name="T77">Rusijos Federacijos diplomatinių atstovybių ir konsulinių įstaigų personalo darbuotojai, vykstantys tranzitu per Lietuvos Respublikos teritoriją oficialioms pareigoms vykdyti, taip pat tranzitu per Lietuvos Respublikos teritoriją vykstantys asmenys trumpalaikiam buvimui dėl techninės pagalbos teikimo Europos Sąjungos valstybėje narėje akredituotoje Rusijos Federacijos diplomatinėje atstovybėje ar konsulinėje įstaigoje, ir jų šeimos nariai<text:s/></text:span><text:span text:style-name="T78">(kaip jie apibrėžiami Direktyvoje<text:s/></text:span><text:span text:style-name="T79">2004/38/EB</text:span><text:span text:style-name="T80">)</text:span><text:span text:style-name="T81">;</text:span></text:p>
      <text:p text:style-name="P82"><text:span text:style-name="T83">1.1.4.8</text:span><text:span text:style-name="T84">. vyksta vienkartinei kelionei Rusijos Federacijos suformuotu keleiviniu traukiniu, vykstančiu iš Rusijos Federacijos teritorijos į Rusijos Federacijos Kaliningrado sritį tranzitu per Lietuvos Respublikos teritoriją ar atgal.</text:span></text:p>
      <text:p text:style-name="P85"><text:span text:style-name="T86">2</text:span><text:span text:style-name="T87">.<text:s/></text:span><text:span text:style-name="T88">Rusijos Federacijos piliečiams, nenurodytiems šio nutarimo 1 punkte, taikomas individualus papildomas išsamus patikrinimas dėl jų atvykimo keliamos grėsmės Lietuvos Respublikos nacionaliniam saugumui, viešajai tvarkai, viešajai politikai, vidaus saugumui, visuomenės sveikatai ar tarptautiniams santykiams.</text:span><text:span text:style-name="T89"><text:s/></text:span></text:p>
      <text:p text:style-name="P90"><text:span text:style-name="T91">3</text:span><text:span text:style-name="T92">. Valstybės sienos apsaugos tarnybos prie Lietuvos Respublikos vidaus reikalų ministerijos pareigūnas, atsisakydamas<text:s/></text:span><text:span text:style-name="T93">įleisti<text:s/></text:span><text:span text:style-name="T94">Rusijos Federacijos pilietį į Lietuvos Respublikos<text:s/></text:span><text:span text:style-name="T95">teritoriją, turi teisę panaikinti<text:s/></text:span><text:span text:style-name="T96">arba atšaukti jo vizą pagal 2009 m. liepos 13 d. Europos Parlamento ir Tarybos reglamento (EB) Nr. 810/2009, nustatančio Bendrijos vizų kodeksą (Vizų kodeksas), 34 straipsnyje nustatytas sąlygas.</text:span></text:p>
      <text:p text:style-name="P97"><text:span text:style-name="T98">4</text:span><text:span text:style-name="T99">. Šis nutarimas įsigalioja 2022 m. rugsėjo 19 d.</text:span></text:p>
      <text:p text:style-name="P100"/>
      <text:p text:style-name="P101"/>
      <text:p text:style-name="P102"><text:span text:style-name="T103">Ministrė Pirmininkė</text:span><text:span text:style-name="T104"><text:tab/>Ingrida Šimonytė</text:span></text:p>
      <text:p text:style-name="P105"/>
      <text:p text:style-name="P106"/>
      <text:p text:style-name="P107"><text:span text:style-name="T108">Vidaus reikalų ministrė</text:span><text:span text:style-name="T10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8T21:31:00Z</meta:creation-date>
    <dc:date>2022-09-18T21:31:00Z</dc:date>
    <meta:print-date>2022-09-16T12:11:00Z</meta:print-date>
    <meta:template xlink:href="Normal.dotm" xlink:type="simple"/>
    <meta:editing-cycles>2</meta:editing-cycles>
    <meta:editing-duration>PT0S</meta:editing-duration>
    <meta:document-statistic meta:page-count="4" meta:paragraph-count="39" meta:word-count="713" meta:character-count="5604" meta:row-count="149" meta:non-whitespace-character-count="4930"/>
  </office:meta>
</office:document-meta>
</file>