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zh" style:country-asian="C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letter-spacing="0.0416in" style:letter-kerning="true" style:font-size-complex="12pt" style:language-asian="hi" style:country-asian="IN" style:language-complex="hi" style:country-complex="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fo:color="#000000" style:font-size-complex="12pt" fo:background-color="#FFFFFF" style:language-asian="ar" style:country-asian="SA"/>
    </style:style>
    <style:style style:name="T32" style:parent-style-name="DefaultParagraphFont" style:family="text">
      <style:text-properties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letter-kerning="true" style:font-size-complex="12pt" style:language-asian="hi" style:country-asian="IN" style:language-complex="hi" style:country-complex="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letter-kerning="true" style:font-size-complex="12pt" style:language-asian="hi" style:country-asian="IN" style:language-complex="hi" style:country-complex="IN"/>
    </style:style>
    <style:style style:name="T42" style:parent-style-name="DefaultParagraphFont" style:family="text">
      <style:text-properties fo:color="#000000" style:font-size-complex="12pt" fo:background-color="#FFFFFF" style:language-asian="ar" style:country-asian="SA"/>
    </style:style>
    <style:style style:name="T43" style:parent-style-name="DefaultParagraphFont" style:family="text">
      <style:text-properties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letter-kerning="true" style:font-size-complex="12pt" style:language-asian="hi" style:country-asian="IN" style:language-complex="hi" style:country-complex="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etter-kerning="true" style:font-size-complex="12pt" style:language-asian="hi" style:country-asian="IN" style:language-complex="hi" style:country-complex="IN"/>
    </style:style>
    <style:style style:name="T56" style:parent-style-name="DefaultParagraphFont" style:family="text">
      <style:text-properties fo:color="#000000" style:font-size-complex="12pt" fo:background-color="#FFFFFF" style:language-asian="ar" style:country-asian="SA"/>
    </style:style>
    <style:style style:name="T57" style:parent-style-name="DefaultParagraphFont" style:family="text">
      <style:text-properties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etter-kerning="true" style:font-size-complex="12pt" style:language-asian="hi" style:country-asian="IN" style:language-complex="hi" style:country-complex="IN"/>
    </style:style>
    <style:style style:name="T67" style:parent-style-name="DefaultParagraphFont" style:family="text">
      <style:text-properties fo:color="#000000" style:font-size-complex="12pt" fo:background-color="#FFFFFF" style:language-asian="ar" style:country-asian="SA"/>
    </style:style>
    <style:style style:name="T68" style:parent-style-name="DefaultParagraphFont" style:family="text">
      <style:text-properties style:letter-kerning="true" style:font-size-complex="12pt" style:language-asian="hi" style:country-asian="IN" style:language-complex="hi" style:country-complex="IN"/>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letter-kerning="true" style:font-size-complex="12pt" style:language-asian="hi" style:country-asian="IN" style:language-complex="hi" style:country-complex="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style:tab-stops>
          <style:tab-stop style:type="left" style:position="5.118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zh" style:country-asian="CN"/>
    </style:style>
    <style:style style:name="P81" style:parent-style-name="Normal" style:family="paragraph">
      <style:paragraph-properties>
        <style:tab-stops>
          <style:tab-stop style:type="left" style:position="5.1187in"/>
        </style:tab-stops>
      </style:paragraph-properties>
      <style:text-properties style:font-weight-complex="bold"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text:span text:style-name="T14">DĖL LIETUVOS RESPUBLIKOS APLINKOS MINISTRO 2017 M. SPALIO 16 D. ĮSAKYMO NR. D1-845 „</text:span><text:span text:style-name="T15">DĖL </text:span><text:span text:style-name="T16">PLANUOJAMOS ŪKINĖS VEIKLOS ATRANKOS DĖL POVEIKIO APLINKAI VERTINIMO<text:s/></text:span><text:span text:style-name="T17">TVARKOS APRAŠO PATVIRTINIMO</text:span><text:span text:style-name="T18">“ PAKEITIMO</text:span></text:p>
      <text:p text:style-name="P19"/>
      <text:p text:style-name="P20"><text:span text:style-name="T21">2023 m. spalio 6 d. Nr.<text:s/></text:span><text:span text:style-name="T22">D1-332</text:span></text:p>
      <text:p text:style-name="P23">Vilnius</text:p>
      <text:p text:style-name="P24"/>
      <text:p text:style-name="P25"/>
      <text:p text:style-name="P26"><text:span text:style-name="T27">Pakeičiu</text:span><text:s/><text:span text:style-name="T28">P</text:span>lanuojamos ūkinės veiklos atrankos dėl poveikio aplinkai vertinimo tvarkos aprašą, patvirtintą Lietuvos Respublikos aplinkos ministro 2017 m. spalio 16 d. įsakymu Nr. D1-845 „Dėl Planuojamos ūkinės veiklos atrankos dėl poveikio aplinkai vertinimo tvarkos aprašo patvirtinimo“:</text:p>
      <text:p text:style-name="P29">1.<text:s/><text:span text:style-name="T30">P</text:span><text:span text:style-name="T31">akeičiu 6 punktą<text:s/></text:span><text:span text:style-name="T32">ir jį išdėstau taip:</text:span></text:p>
      <text:p text:style-name="P33"><text:span text:style-name="T34">„</text:span><text:span text:style-name="T35">6</text:span><text:span text:style-name="T36">. Atrankos informacija rengiama pagal šiame skyriuje nustatytus reikalavimus. Rengdamas atrankos informaciją, planuojamos ūkinės veiklos organizatorius ar PAV dokumentų rengėjas<text:s/></text:span><text:span text:style-name="T37">atsižvelgia į su planuojama ūkine veikla susijusius<text:s/></text:span><text:span text:style-name="T38">strateginio pasekmių aplinkai vertinimo ar poveikio aplinkai vertinimo, atlikto pagal kitų teisės aktų reikalavimus, rezultatus.</text:span><text:span text:style-name="T39">“</text:span></text:p>
      <text:p text:style-name="P40">2.<text:s/><text:span text:style-name="T41">P</text:span><text:span text:style-name="T42">akeičiu 49 punktą<text:s/></text:span><text:span text:style-name="T43">ir jį išdėstau taip:</text:span></text:p>
      <text:p text:style-name="P44"><text:span text:style-name="T45">„</text:span><text:span text:style-name="T46">49</text:span><text:span text:style-name="T47">. Agentūra ne vėliau kaip per 3 darbo dienas nuo atrankos informacijos gavimo dienos savo interneto svetainėje turi paskelbti visuomenei Tvarkos aprašo 50 punkte nurodytą informaciją apie gautą atrankos informaciją ir raštu informuoti PAV subjektus apie galimybes susipažinti su atrankos informacija ir pateikti Agentūrai pasiūlymus dėl atrankos informacijos ir (ar) planuojamos ūkinės veiklos PAV. Informuodama PAV subjektus Agentūra savivaldybės (-ių), į kurios (-ių) teritoriją patenka planuojamos ūkinės veiklos vieta, administracijai (-oms), pateikia Tvarkos aprašo 50 punkte nurodytą informaciją ir paprašo paskelbti ją savivaldybės (-ių) interneto svetainėje. Visuomenė pasiūlymus dėl atrankos informacijos ir (ar) planuojamos ūkinės veiklos PAV turi pateikti per 10 darbo dienų nuo informacijos paskelbimo dienos Agentūros interneto svetainėje. PAV subjektai turi pateikti pasiūlymus pagal kompetenciją, nustatytą Lietuvos Respublikos poveikio aplinkai vertinimo įstatymo 6 straipsnio 5 dalyje, per 10 darbo dienų nuo raštu pateiktos informacijos gavimo dienos.<text:s/></text:span><text:span text:style-name="T48">Visuomenei<text:s/></text:span><text:span text:style-name="T49">nepateikus pasiūlymų dėl atrankos informacijos ir (ar) planuojamos ūkinės veiklos PAV per nurodytą terminą, laikoma, kad šių pasiūlymų visuomenė neturi. Pasiūlymai, gauti pasibaigus šiam terminui, nenagrinėjami.</text:span><text:span text:style-name="T50">“</text:span><text:span text:style-name="T51"><text:s/></text:span></text:p>
      <text:p text:style-name="P52"><text:span text:style-name="T53">3</text:span><text:span text:style-name="T54">.<text:s/></text:span><text:span text:style-name="T55">P</text:span><text:span text:style-name="T56">akeičiu 52 punktą<text:s/></text:span><text:span text:style-name="T57">ir jį išdėstau taip:</text:span></text:p>
      <text:p text:style-name="P58"><text:span text:style-name="T59">„</text:span><text:span text:style-name="T60">52</text:span><text:span text:style-name="T61">. Agentūra, pasibaigus pasiūlymų teikimo terminui, gavusi visų PAV subjektų, kuriems Tvarkos aprašo 49 punkte nustatyta tvarka buvo pateikta informacija, pasiūlymus, išnagrinėja atrankos informaciją, saugomų teritorijų institucijos išvadą dėl planuojamos ūkinės veiklos įgyvendinimo poveikio „Natura 2000“ teritorijoms reikšmingumo, kai ją privaloma gauti, išvadas dėl tarpvalstybinio PAV, kai jas privaloma gauti, gautus PAV subjektų ir suinteresuotos visuomenės pasiūlymus dėl atrankos informacijos ir (ar) planuojamos ūkinės veiklos PAV ir atlieka planuojamos ūkinės veiklos vertinimą pagal atrankos dėl PAV kriterijus (1 priedas), atsižvelgdama į su planuojama ūkine veikla susijusį strateginio pasekmių aplinkai vertinimo ar poveikio aplinkai vertinimo, atlikto pagal kitų teisės aktų reikalavimus, dokumentą ar su planuojama ūkine veikla susijusios studijos (pvz., galimybių studija) ar kitos analizės rezultatus. Agentūra, pildydama 1 priede pateiktą formą, išsiaiškina, ar antrojoje skiltyje nurodytas kriterijus,<text:s/></text:span><text:soft-page-break/><text:span text:style-name="T62">į kurį būtina atkreipti dėmesį atliekant atranką dėl PAV, yra reikšmingas konkrečiu atveju, ir pagal tai užpildo kriterijaus reikšmingumo skiltį. Penktojoje skiltyje pateikiami atranką atliekančio (-ių) specialisto (-ų) motyvai, ar kriterijus gali lemti PAV. Apsisprendžiant dėl kriterijaus reikšmingumo konkrečiu atveju, būtina atsižvelgti ne tik į atskirus kriterijus, bet ir į jų tarpusavio sąveiką, ypač derinant planuojamos ūkinės veiklos ir galimo jos poveikio aplinkai kriterijus su numatomos planuojamos ūkinės veiklos vietos kriterijais. Agentūra, išnagrinėjusi Tvarkos aprašo punkte nurodytą informaciją, atsižvelgdama į planuojamos ūkinės veiklos mastą, pobūdį ar vietos ypatumus, turi teisę, susitarusi su planuojamos ūkinės veiklos organizatoriumi, apžiūrėti ir vizualiai įvertinti planuojamos ūkinės veiklos vietą.“</text:span></text:p>
      <text:p text:style-name="P63"><text:span text:style-name="T64">4</text:span><text:span text:style-name="T65">.<text:s/></text:span><text:span text:style-name="T66">P</text:span><text:span text:style-name="T67">akeičiu 62.3 papunktį<text:s/></text:span><text:span text:style-name="T68">ir jį išdėstau taip:</text:span></text:p>
      <text:p text:style-name="P69"><text:span text:style-name="T70">„</text:span><text:span text:style-name="T71">62.3</text:span><text:span text:style-name="T72">.<text:s/></text:span><text:span text:style-name="T73">nepasikeitė planuojamos ūkinės veiklos pobūdis, mastas, priemonės reikšmingam neigiamam poveikiui aplinkai išvengti ir (ar) užkirsti jam kelią, nurodytos priimtoje galiojančioje atrankos išvadoje.“</text:span></text:p>
      <text:p text:style-name="P74"/>
      <text:p text:style-name="P75"/>
      <text:p text:style-name="P76"/>
      <text:p text:style-name="P77"><text:span text:style-name="T78">Aplinkos ministras</text:span><text:span text:style-name="T79"><text:tab/></text:span><text:span text:style-name="T80">Simonas Gentvila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fo:letter-spacing="0.0069in" style:font-size-complex="12pt" fo:language="en" fo:country="U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2</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asa Griškevičienė</meta:initial-creator>
    <dc:creator>adlibuser</dc:creator>
    <meta:creation-date>2023-10-06T19:35:00Z</meta:creation-date>
    <dc:date>2023-10-06T19:35: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 meta:word-count="588" meta:character-count="4549" meta:row-count="70" meta:non-whitespace-character-count="3972"/>
  </office:meta>
</office:document-meta>
</file>