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15in"/>
          <style:tab-stop style:type="right" style:position="6.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ab-stops>
          <style:tab-stop style:type="center" style:position="3.3472in"/>
        </style:tab-stops>
      </style:paragraph-properties>
      <style:text-properties fo:font-weight="bold" style:font-weight-asian="bold" style:font-weight-complex="bold" fo:font-size="8pt" style:font-size-asian="8pt" style:font-size-complex="8pt" style:language-asian="lt" style:country-asian="LT"/>
    </style:style>
    <style:style style:name="P9" style:parent-style-name="Normal" style:family="paragraph">
      <style:paragraph-properties fo:keep-with-next="always" fo:text-align="center">
        <style:tab-stops>
          <style:tab-stop style:type="center" style:position="3.3472in"/>
        </style:tab-stops>
      </style:paragraph-propertie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414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3.9375in" style:page-number="1"/>
      <style:text-properties style:font-size-complex="12pt" style:language-asian="lt" style:country-asian="LT"/>
    </style:style>
    <style:style style:name="P45" style:parent-style-name="Normal" style:family="paragraph">
      <style:paragraph-properties fo:text-indent="3.9375in"/>
      <style:text-properties style:font-size-complex="12pt" style:language-asian="lt" style:country-asian="LT"/>
    </style:style>
    <style:style style:name="P46" style:parent-style-name="Normal" style:family="paragraph">
      <style:paragraph-properties fo:text-indent="3.9375in"/>
      <style:text-properties style:font-size-complex="12pt" style:language-asian="lt" style:country-asian="LT"/>
    </style:style>
    <style:style style:name="P47" style:parent-style-name="Normal" style:family="paragraph">
      <style:paragraph-properties fo:text-indent="3.9375in"/>
      <style:text-properties style:font-size-complex="12pt" style:language-asian="lt" style:country-asian="LT"/>
    </style:style>
    <style:style style:name="P48" style:parent-style-name="Normal" style:family="paragraph">
      <style:paragraph-properties fo:text-indent="3.9375in"/>
      <style:text-properties style:font-size-complex="12pt" style:language-asian="lt" style:country-asian="LT"/>
    </style:style>
    <style:style style:name="P49" style:parent-style-name="Normal" style:family="paragraph">
      <style:paragraph-properties fo:text-indent="3.9375in"/>
      <style:text-properties style:font-size-complex="12pt" style:language-asian="lt" style:country-asian="LT"/>
    </style:style>
    <style:style style:name="P50" style:parent-style-name="Normal" style:family="paragraph">
      <style:paragraph-properties fo:margin-left="3.5in" fo:text-indent="0.543in">
        <style:tab-stops/>
      </style:paragraph-properties>
      <style:text-properties style:font-size-complex="12pt"/>
    </style:style>
    <style:style style:name="P51" style:parent-style-name="Normal" style:family="paragraph">
      <style:paragraph-properties fo:margin-left="3.5in" fo:text-indent="0.543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justify" fo:text-indent="0.5909in">
        <style:tab-stops>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ext-properties fo:font-weight="bold" style:font-weight-asian="bold" style:font-size-complex="12pt" style:language-asian="lt" style:country-asian="L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text-indent="0.3937in"/>
      <style:text-properties fo:font-weight="bold" style:font-weight-asian="bold" style:font-size-complex="12pt" style:language-asian="lt" style:country-asian="L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tab-stops>
          <style:tab-stop style:type="left" style:position="0.8861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18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indent="0.4923in"/>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8861in"/>
          <style:tab-stop style:type="left" style:position="1.5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6895in"/>
          <style:tab-stop style:type="left" style:position="1.181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indent="0.5909in">
        <style:tab-stops>
          <style:tab-stop style:type="left" style:position="0.8861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fo:text-indent="0.5909in">
        <style:tab-stops>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909in">
        <style:tab-stops>
          <style:tab-stop style:type="left" style:position="0.4923in"/>
        </style:tab-stops>
      </style:paragraph-properties>
    </style:style>
    <style:style style:name="P256" style:parent-style-name="Normal" style:family="paragraph">
      <style:paragraph-properties fo:widows="0" fo:orphans="0" fo:text-align="center">
        <style:tab-stops>
          <style:tab-stop style:type="left" style:position="0.4923in"/>
        </style:tab-stops>
      </style:paragraph-properties>
    </style:style>
    <style:style style:name="T257" style:parent-style-name="DefaultParagraphFont" style:family="text">
      <style:text-properties style:font-size-complex="12pt" fo:language="en" fo:country="US"/>
    </style:style>
    <style:style style:name="P258" style:parent-style-name="Normal" style:family="paragraph">
      <style:paragraph-properties fo:widows="0" fo:orphans="0" fo:text-align="center">
        <style:tab-stops>
          <style:tab-stop style:type="left" style:position="0.492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8"/>
      <text:p text:style-name="P9"><text:span text:style-name="T10">NERINGOS SAVIVALDYBĖS TARYBA</text:span></text:p>
      <text:p text:style-name="P11"/>
      <text:p text:style-name="P12">SPRENDIMAS</text:p>
      <text:p text:style-name="P13">DĖL NERINGOS SAVIVALDYBĖS TARYBOS 2022 M. GEGUŽĖS 26 D. SPRENDIMO NR. T1-102 „DĖL NERINGOS SAVIVALDYBĖS ISTORINĖS ATMINTIES IR ĮVAIZDŽIO FORMAVIMO KOMISIJOS VEIKLOS NUOSTATŲ PATVIRTINIMO“ PAKEITIMO</text:p>
      <text:p text:style-name="P14"/>
      <text:p text:style-name="P15">2023 m. birželio 29 d. Nr. T1-167</text:p>
      <text:p text:style-name="P16">Neringa</text:p>
      <text:p text:style-name="P17"/>
      <text:p text:style-name="P18"/>
      <text:p text:style-name="P19"><text:span text:style-name="T20">Vadovaudamasi Lietuvos Respublikos vietos savivaldos įstatymo 22 straipsnio 2</text:span><text:span text:style-name="T21"><text:s/>dalimi, 16 straipsnio 2 dalies 6 ir 34 punktais</text:span><text:span text:style-name="T22">,<text:s/></text:span>Neringos savivaldybės tarybos veiklos reglamento, patvirtinto <text:s/>Neringos savivaldybės tarybos 2023 m. balandžio 27 d. sprendimu Nr. T1-94 „Dėl Neringos savivaldybės tarybos veiklos reglamento patvirtinimo“, 27.11 papunkčiu,<text:s/><text:span text:style-name="T23">Neringos savivaldybės taryba<text:s/></text:span><text:span text:style-name="T24">nusprendžia</text:span></text:p>
      <text:p text:style-name="P25"><text:span text:style-name="T26">pakeisti Neringos savivaldybės i</text:span><text:span text:style-name="T27">storinės atminties ir įvaizdžio formavimo</text:span><text:span text:style-name="T28"><text:s/>komisijos veiklos nuostatus, patvirtintus Neringos savivaldybės tarybos 2022 m. gegužės 26 d. sprendimu Nr. T1-102 „Dėl Neringos savivaldybės i</text:span><text:span text:style-name="T29">storinės atminties ir įvaizdžio formavimo</text:span><text:span text:style-name="T30"><text:s/>komisijos veiklos nuostatų“ ir išdėstyti juos nauja redakcija (pridedama).</text:span></text:p>
      <text:p text:style-name="P31"><text:span text:style-name="T32">Skelbti šį sprendimą Teisės aktų registre ir Neringos savivaldybės interneto svetainėje.</text:span></text:p>
      <text:p text:style-name="P33"/>
      <text:p text:style-name="P34"/>
      <text:p text:style-name="P35"/>
      <text:p text:style-name="P36"><text:span text:style-name="T37">Savivaldybės meras<text:s/></text:span><text:span text:style-name="T38"><text:tab/>Darius Jasaitis</text:span></text:p>
      <text:soft-page-break/>
      <text:p text:style-name="P39">PATVIRTINTA</text:p>
      <text:p text:style-name="P45">Neringos savivaldybės tarybos</text:p>
      <text:p text:style-name="P46">2022 m. gegužės 26 d.</text:p>
      <text:p text:style-name="P47">sprendimu Nr. T1-102<text:s/></text:p>
      <text:p text:style-name="P48">(2023 m. birželio 29 d. sprendimo<text:s/></text:p>
      <text:p text:style-name="P49">Nr. T1-167 redakcija)</text:p>
      <text:p text:style-name="P50"/>
      <text:p text:style-name="P51"/>
      <text:p text:style-name="P52"><text:span text:style-name="T53">NERINGOS SAVIVALDYBĖS ISTORINĖS ATMINTIES<text:s/></text:span><text:span text:style-name="T54">ir įvaizdžio formavimo komisijos<text:s/></text:span><text:span text:style-name="T55">VEIKLOS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Neringos savivaldybės i</text:span><text:span text:style-name="T67">storinės atminties ir įvaizdžio formavimo</text:span><text:span text:style-name="T68"><text:s/>komisijos (toliau – Komisija) veiklos nuostatai (toliau – Nuostatai) reglamentuoja Komisijos sudarymo principus, jos funkcijas, darbo organizavimo tvarką, teises bei atsakomybę.</text:span></text:p>
      <text:p text:style-name="P69"><text:span text:style-name="T70">2</text:span><text:span text:style-name="T71">.</text:span><text:span text:style-name="T72"><text:tab/><text:s/>Komisija sudaroma Neringos savivaldybės (toliau – Savivaldybės) tarybos sprendimu iš 9 narių:<text:s/></text:span></text:p>
      <text:p text:style-name="P73"><text:span text:style-name="T74">2.1</text:span><text:span text:style-name="T75">.</text:span><text:span text:style-name="T76"><text:tab/>Neringos savivaldybės mero deleguotas atstovas;</text:span></text:p>
      <text:p text:style-name="P77"><text:span text:style-name="T78">2.2</text:span><text:span text:style-name="T79">. Savivaldybės tarybos deleguotas narys;</text:span></text:p>
      <text:p text:style-name="P80"><text:span text:style-name="T81">2.3</text:span><text:span text:style-name="T82">.</text:span><text:span text:style-name="T83"><text:tab/>du Savivaldybės administracijos direktoriaus deleguoti atstovai;</text:span></text:p>
      <text:p text:style-name="P84"><text:span text:style-name="T85">2.4</text:span><text:span text:style-name="T86">.</text:span><text:span text:style-name="T87"><text:tab/>Kuršių nerijos nacionalinio parko direkcijos deleguotas atstovas;</text:span></text:p>
      <text:p text:style-name="P88"><text:span text:style-name="T89">2.5</text:span><text:span text:style-name="T90">.</text:span><text:span text:style-name="T91"><text:tab/>Neringos muziejų direktorius;</text:span></text:p>
      <text:p text:style-name="P92"><text:span text:style-name="T93">2.6</text:span><text:span text:style-name="T94">.</text:span><text:span text:style-name="T95"><text:tab/>Nidos kultūros ir turizmo informacijos centro „Agila“ direktorius;</text:span></text:p>
      <text:p text:style-name="P96"><text:span text:style-name="T97">2.7</text:span><text:span text:style-name="T98">.</text:span><text:span text:style-name="T99"><text:tab/>Liudviko Rėzos kultūros centro direktorius;</text:span></text:p>
      <text:p text:style-name="P100"><text:span text:style-name="T101">2.8</text:span><text:span text:style-name="T102">.</text:span><text:span text:style-name="T103"><text:tab/>Savivaldybės nevyriausybinių organizacijų tarybos deleguotas atstovas.</text:span></text:p>
      <text:p text:style-name="P104"><text:span text:style-name="T105">3</text:span><text:span text:style-name="T106">.</text:span><text:span text:style-name="T107"><text:tab/>Komisijos pirmininkas ir pavaduotojas skiriami Savivaldybės tarybos sprendimu.</text:span></text:p>
      <text:p text:style-name="P108"><text:span text:style-name="T109">4</text:span><text:span text:style-name="T110">.</text:span><text:span text:style-name="T111"><text:tab/>Komisija yra nuolatinė, jos veiklos trukmė sutampa su Savivaldybės tarybos kadencija.</text:span></text:p>
      <text:p text:style-name="P112"><text:span text:style-name="T113">5</text:span><text:span text:style-name="T114">.</text:span><text:span text:style-name="T115"><text:tab/>Komisijos sprendimai ir siūlymai yra rekomendacinio pobūdžio rengiant ir svarstant Savivaldybės tarybos sprendimų projektus dėl<text:s/></text:span><text:span text:style-name="T116">istorinės atminties</text:span><text:span text:style-name="T117">, įvaizdžio formavimo ir kitais klausimais.<text:s/></text:span></text:p>
      <text:p text:style-name="P118"/>
      <text:p text:style-name="P119"><text:span text:style-name="T120">II</text:span><text:span text:style-name="T121"><text:s/>SKYRIUS</text:span></text:p>
      <text:p text:style-name="P122"><text:span text:style-name="T123">PAGRINDINIAI KOMISIJOS UŽDAVINIAI</text:span></text:p>
      <text:p text:style-name="P124"/>
      <text:p text:style-name="P125"><text:span text:style-name="T126">6</text:span><text:span text:style-name="T127">.</text:span><text:span text:style-name="T128"><text:tab/>Svarbiausi Komisijos uždaviniai:</text:span></text:p>
      <text:p text:style-name="P129"><text:span text:style-name="T130">6.1</text:span><text:span text:style-name="T131"><text:tab/>svarstyti Savivaldybės tarybai teikiamus teisės aktų projektus<text:s/></text:span><text:span text:style-name="T132">istorinės atminties</text:span><text:span text:style-name="T133">, įvaizdžio formavimo ir kitais klausimais;</text:span></text:p>
      <text:p text:style-name="P134"><text:span text:style-name="T135">6.2</text:span><text:span text:style-name="T136"><text:tab/>svarstyti ir nagrinėti šių Nuostatų 3 skyriuje nustatyta tvarka gaunamus savivaldybės įstaigų, visuomenės organizacijų ir piliečių prašymus<text:s/></text:span><text:span text:style-name="T137">dėl<text:s/></text:span><text:span text:style-name="T138">istorinės atminties</text:span><text:span text:style-name="T139">, įvaizdžio formavimo klausimų ir vertinti jų motyvus bei pagrįstumą, informuoti pareiškėjus apie svarstymo rezultatus.</text:span></text:p>
      <text:p text:style-name="P140"/>
      <text:p text:style-name="P141"><text:span text:style-name="T142">III</text:span><text:span text:style-name="T143"><text:s/>SKYRIUS</text:span></text:p>
      <text:p text:style-name="P144"><text:span text:style-name="T145">PRAŠYMŲ TEIKIMAS</text:span></text:p>
      <text:p text:style-name="P146"/>
      <text:p text:style-name="P147"><text:span text:style-name="T148">7</text:span><text:span text:style-name="T149">.</text:span><text:span text:style-name="T150"><text:tab/>Prašymus dėl<text:s/></text:span><text:span text:style-name="T151">istorinės atminties</text:span><text:span text:style-name="T152">, įvaizdžio formavimo ir kitų klausimų<text:s/></text:span><text:span text:style-name="T153">(toliau – Prašymas) gali teikti fiziniai ir (ar) juridiniai asmenys.</text:span></text:p>
      <text:p text:style-name="P154"><text:span text:style-name="T155">8</text:span><text:span text:style-name="T156">.</text:span><text:span text:style-name="T157"><text:tab/>Prašymas teikiamas Neringos savivaldybės merui.</text:span></text:p>
      <text:p text:style-name="P158">9.<text:tab/>Prašyme nurodoma: išsami informacija apie asmenį, istorinę datą ar įvykį,<text:s/><text:span text:style-name="T159">bibliografinė, istorinių šaltinių medžiaga,<text:s/></text:span>meninio objekto įrengimo / įamžinimo idėja ir motyvai, meninio objekto autorius, finansavimo šaltiniai, iniciatorių kontaktai. Gali būti pateikiamas<text:s/><text:span text:style-name="T160">kompetentingų<text:s/></text:span><text:soft-page-break/><text:span text:style-name="T161">institucijų ekspertinis vertinimas.</text:span><text:s/>Kartu su Prašymu pateikiama objekto įrengimo vietos schema (jeigu jau yra numatyta), vizualizacija, foto montažas.</text:p>
      <text:p text:style-name="P162">10.<text:tab/>Prašyme<text:s/><text:span text:style-name="T163">dėl gatvių pavadinimų suteikimo<text:s/></text:span>nurodoma: išsami informacija apie pavadinimo suteikimo ar keitimo motyvus, iniciatorių kontaktai.<text:s/></text:p>
      <text:p text:style-name="P164"><text:span text:style-name="T165">11</text:span><text:span text:style-name="T166">.</text:span><text:span text:style-name="T167"><text:tab/></text:span>Visus P<text:span text:style-name="T168">rašymus, pateiktus šių Nuostatų 8–10 punktuose nustatyta tvarka<text:s/></text:span>nagrinėja ir išvadas teikia Komisija, siekdama<text:span text:style-name="T169"><text:s/>išsaugoti senuosius Kuršių nerijos vietovardžius, kultūrą, tradicijas, nusipelniusių žmonių vardus, reikšmingus įvykius, tautos ir bendražmogiškąsias vertybes,</text:span><text:span text:style-name="T170"><text:s/></text:span><text:span text:style-name="T171">atspindinčias šiandienos pasaulines tendencijas ir gerąsias praktikas.</text:span></text:p>
      <text:p text:style-name="P172"/>
      <text:p text:style-name="P173"><text:span text:style-name="T174">IV</text:span><text:span text:style-name="T175"><text:s/>SKYRIUS</text:span></text:p>
      <text:p text:style-name="P176"><text:span text:style-name="T177">KOMISIJOS DARBO ORGANIZAVIMO TVARKA</text:span></text:p>
      <text:p text:style-name="P178"/>
      <text:p text:style-name="P179"><text:span text:style-name="T180">12</text:span><text:span text:style-name="T181">.</text:span><text:span text:style-name="T182"><text:tab/>Pagrindinė Komisijos darbo forma yra posėdis. Komisijos posėdžius inicijuoja ir veda Komisijos pirmininkas, o jo nesant – pavaduotojas. Apie posėdžio laiką ir parengtus svarstyti klausimus Komisijos sekretorius praneša visiems Komisijos nariams ne vėliau kaip prieš tris dienas, pateikdamas kartu su svarstomais klausimais susijusią medžiagą.</text:span></text:p>
      <text:p text:style-name="P183">13.<text:tab/>Komisijos sekretoriaus pareigas atlieka Savivaldybės administracijos Dokumentų valdymo skyriaus specialistas. Komisijos sekretorius, Komisijos pirmininko nurodymu, į posėdžius kviečia Komisijos narius ir kitus asmenis, rengia posėdžių darbotvarkę ir reikiamą medžiagą, rašo posėdžių protokolus, tvarko, saugo ir paruošia perduoti į archyvą Komisijos dokumentus. Komisijos posėdžio protokolas parengiamas ir teikiamas pasirašyti ne vėliau kaip per 5 darbo dienas po Komisijos posėdžio. Komisijos siunčiamus raštus ir kitus dokumentus pasirašo Komisijos pirmininkas.</text:p>
      <text:p text:style-name="P184"><text:span text:style-name="T185">14</text:span><text:span text:style-name="T186">.</text:span><text:span text:style-name="T187"><text:tab/>Komisijos posėdžiai rengiami prireikus. Posėdis yra teisėtas, jeigu jame dalyvauja daugiau kaip pusė jos narių. Komisijos narys, negalintis dalyvauti posėdyje, apie tai, ne vėliau nei likus iki 24 val. iki posėdžio (išskyrus<text:s/></text:span>laikinasis nedarbingumas ar kitos svarbios aplinkybės<text:span text:style-name="T188">), turi<text:s/></text:span><text:soft-page-break/><text:span text:style-name="T189">informuoti Komisijos pirmininką arba sekretorių. Komisijos narys, negalėdamas atvykti į Komisijos posėdį, turi teisę iš anksto pareikšti savo valią „už“ arba „prieš“, išsiųsdamas savo balsavimą kiekvienu posėdžio darbotvarkės klausimu elektroniniu paštu Komisijos pirmininkui ir sekretoriui iki Komisijos posėdžio pradžios. Apie Komisijos narį, balsavusį iš anksto elektroniniu paštu, Komisijos posėdžio metu informuojami posėdyje dalyvaujantys asmenys ir įrašoma Komisijos posėdžio protokole. Posėdžiai gali būti rengiami kontaktiniu, mišriu ar nuotoliniu būdu, naudojant nuotolinio vaizdo ryšio priemones.</text:span></text:p>
      <text:p text:style-name="P190"><text:span text:style-name="T191">15</text:span><text:span text:style-name="T192">.</text:span><text:span text:style-name="T193"><text:tab/>Posėdžiai yra protokoluojami, juos pasirašo Komisijos pirmininkas ir sekretorius.</text:span></text:p>
      <text:p text:style-name="P194"><text:span text:style-name="T195">16</text:span><text:span text:style-name="T196">.</text:span><text:span text:style-name="T197"><text:tab/>Komisijos sprendimai priimami bendru sutarimu arba posėdyje dalyvaujančių Komisijos narių balsų dauguma. Balsams pasiskirsčius po lygiai, lemia Komisijos pirmininko balsas.</text:span></text:p>
      <text:p text:style-name="P198"><text:span text:style-name="T199">17</text:span><text:span text:style-name="T200">.</text:span><text:span text:style-name="T201"><text:tab/>Komisijos pirmininkas šaukia Komisijos posėdžius, rengia jų darbotvarkes, rūpinasi Komisijos darbo organizavimu, atstovauja Komisijai Savivaldybės tarybos ir komitetų posėdžiuose.<text:s/></text:span></text:p>
      <text:p text:style-name="P202"><text:span text:style-name="T203">18</text:span><text:span text:style-name="T204">.</text:span><text:span text:style-name="T205"><text:tab/>Komisija gali kviesti į savo posėdžius specialistus, ekspertus, konsultantus ir kitus asmenis iš įstaigų ir organizacijų, susijusių su nagrinėjamu klausimu. Prireikus Komisijos pirmininko sprendimu Komisija gali rengti uždarą posėdį ar posėdžio dalį.</text:span></text:p>
      <text:p text:style-name="P206"><text:span text:style-name="T207">19</text:span><text:span text:style-name="T208">.</text:span><text:span text:style-name="T209"><text:tab/>Komisijai pritarus Savivaldybės administracijos Architektūros ir teritorijų planavimo skyriaus specialistas ruošia Savivaldybės tarybos sprendimo projektą. Komisijai nepritarus, Komisijos sekretorius raštiškai informuoja Prašymo teikėjus apie Komisijos išvadą.<text:s/></text:span></text:p>
      <text:p text:style-name="P210"/>
      <text:p text:style-name="P211"><text:span text:style-name="T212">V</text:span><text:span text:style-name="T213"><text:s/>SKYRIUS</text:span></text:p>
      <text:p text:style-name="P214"><text:span text:style-name="T215">KOMISIJOS TEISĖS IR PAREIGOS</text:span></text:p>
      <text:p text:style-name="P216"/>
      <text:p text:style-name="P217"><text:span text:style-name="T218">20</text:span><text:span text:style-name="T219">.</text:span><text:span text:style-name="T220"><text:tab/>Komisija turi teisę:</text:span></text:p>
      <text:p text:style-name="P221"><text:span text:style-name="T222">20.1</text:span><text:span text:style-name="T223"><text:tab/><text:s/>prašyti bet kurios savivaldos institucijos, administracijos, įstaigos ar įmonės, kitų savivaldybės teritorijoje esančių organizacijų, piliečių bendruomenių suteikti informaciją svarstomu klausimu;</text:span></text:p>
      <text:p text:style-name="P224"><text:span text:style-name="T225">20.2</text:span><text:span text:style-name="T226"><text:tab/><text:s/>pateikti klausimus, anketas gyventojams, siekiant sužinoti jų nuomonę nagrinėjamu klausimu, rengti susitikimus su gyventojais, piliečių bendruomenėmis, specialistais;</text:span></text:p>
      <text:p text:style-name="P227"><text:span text:style-name="T228">20.3</text:span><text:span text:style-name="T229"><text:tab/><text:s/>siūlyti Savivaldybės tarybai savo iniciatyva paskelbti gyventojų apklausą dėl nagrinėjamų klausimų sprendimo.</text:span></text:p>
      <text:p text:style-name="P230"><text:span text:style-name="T231">21</text:span><text:span text:style-name="T232">.</text:span><text:span text:style-name="T233"><text:tab/>Komisija privalo:</text:span></text:p>
      <text:p text:style-name="P234"><text:span text:style-name="T235">21.1</text:span><text:span text:style-name="T236"><text:s/>skelbti Savivaldybės žiniasklaidoje skelbimus ir informaciją apie Komisijos veiklą;</text:span></text:p>
      <text:p text:style-name="P237"><text:span text:style-name="T238">21.2</text:span><text:span text:style-name="T239"><text:tab/><text:s/>viešinti Savivaldybės interneto svetainėje Komisijos priimtus sprendimus ir siūlymus dėl<text:s/></text:span><text:span text:style-name="T240">istorinės atminties</text:span><text:span text:style-name="T241">, įvaizdžio formavimo ir kitais klausimais.</text:span></text:p>
      <text:p text:style-name="P242"/>
      <text:p text:style-name="P243"><text:span text:style-name="T244">VI</text:span><text:span text:style-name="T245"><text:s/>SKYRIUS</text:span></text:p>
      <text:p text:style-name="P246"><text:span text:style-name="T247">BAIGIAMOSIOS NUOSTATOS</text:span></text:p>
      <text:p text:style-name="P248"/>
      <text:p text:style-name="P249"><text:span text:style-name="T250">22</text:span><text:span text:style-name="T251">. Komisijos nuostatai tvirtinami, keičiami ir naikinami Savivaldybės tarybos sprendimu.<text:s/></text:span></text:p>
      <text:p text:style-name="P252"><text:span text:style-name="T253">23</text:span><text:span text:style-name="T254">. Komisijos posėdžių protokolai ir kiti dokumentai saugomi teisės aktų nustatyta tvarka ir terminais.</text:span></text:p>
      <text:p text:style-name="P255"/>
      <text:p text:style-name="P256"><text:span text:style-name="T257">_________________________</text:span></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T41" style:parent-style-name="DefaultParagraphFont" style:family="text">
      <style:text-properties style:font-name="Times New Roman"/>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3</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Tankevičienė</meta:initial-creator>
    <dc:creator>adlibuser</dc:creator>
    <meta:creation-date>2023-07-04T19:25:00Z</meta:creation-date>
    <dc:date>2023-07-04T19:25:00Z</dc:date>
    <meta:print-date>2023-06-12T05:22:00Z</meta:print-date>
    <meta:template xlink:href="Normal.dotm" xlink:type="simple"/>
    <meta:editing-cycles>2</meta:editing-cycles>
    <meta:editing-duration>PT0S</meta:editing-duration>
    <meta:document-statistic meta:page-count="7" meta:paragraph-count="113" meta:word-count="1020" meta:character-count="8256" meta:row-count="432" meta:non-whitespace-character-count="7349"/>
  </office:meta>
</office:document-meta>
</file>