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222222" style:font-size-complex="12pt"/>
    </style:style>
    <style:style style:name="T25" style:parent-style-name="DefaultParagraphFont" style:family="text">
      <style:text-properties fo:color="#222222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JANINOS DIRBANAUSKIENĖS APDOVANOJIMO<text:s/></text:span><text:span text:style-name="T9">PAKRUOJO RAJONO SAVIVALDYBĖS PADĖKOS ŽENKLU</text:span></text:p>
      <text:p text:style-name="P10"/>
      <text:p text:style-name="P11">2021 m. rugpjūčio <text:s text:c="7"/>d. Nr. MP-</text:p>
      <text:p text:style-name="P12">Pakruojis</text:p>
      <text:p text:style-name="P13"/>
      <text:p text:style-name="P14"><text:span text:style-name="T15">Vadovaudamasis Lietuvos Respublikos vietos savivaldos įstatymo 20 straipsnio 4 dalimi, Pakruojo rajono savivaldybės tarybos 2011 m. liepos 7 d. sprendimu Nr. T-223 „Dėl Pakruojo rajono savivaldybės padėkos ženklo įsteigimo“ patvirtintais Apdovanojimo Pakru</text:span><text:span text:style-name="T16">ojo rajono savivaldybės padėkos ženklu nuostatais, atsižvelgdamas į Lietuvai pagražinti draugijos Garbės pirmininko Juozo Dingelio 2021 m. liepos 28 d. raštą Nr. 7-18 „Dėl Janinos Dirbanauskienės, LDP Pakruojo skyriaus pirmininkės apdovanojimo“,<text:s/></text:span></text:p>
      <text:p text:style-name="P17"><text:span text:style-name="T18">a p d o</text:span><text:span text:style-name="T19"><text:s/>v a n o j u <text:s/></text:span><text:span text:style-name="T20">Janiną Dirbanauskienę</text:span><text:span text:style-name="T21"><text:s/></text:span><text:span text:style-name="T22">Pakruojo rajono savivaldybės padėkos ženklu</text:span><text:span text:style-name="T23"><text:s/>už<text:s/></text:span><text:span text:style-name="T24">aktyvią veiklą, kūrybišką vadovavimą Lietuvai pagražinti draugijos Pakruojo skyriui, prasmingas ir visuomenę telkiančias gamtosaugines iniciatyvas bei  nuoširdų rūpinimąsi k</text:span><text:span text:style-name="T25">rašto aplinka</text:span><text:span text:style-name="T26">.</text:span></text:p>
      <text:p text:style-name="P27">Šis potvarkis gali būti skundžiamas Lietuvos Respublikos administracinių bylų teisenos įstatymo nustatyta tvarka.</text:p>
      <text:p text:style-name="P28"/>
      <text:p text:style-name="P29"><text:span text:style-name="T30">Savivaldybės meras<text:s/></text:span><text:span text:style-name="T31"><text:tab/><text:s/>Saulius Marg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8-30T07:12:00Z</meta:creation-date>
    <dc:date>2022-08-30T07:12:00Z</dc:date>
    <meta:print-date>2021-08-02T07:3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33" meta:character-count="1140" meta:row-count="42" meta:non-whitespace-character-count="1016"/>
  </office:meta>
</office:document-meta>
</file>