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STO DŽIUGELIO DALYVAVIMO EUROPOS PARLAMENTO MOTERŲ TEISIŲ IR LYČIŲ LYGYBĖS KOMITETO RENGIAMAME TARPPARLAMENTINIAME KOMITETŲ SUSITIKIME „ENERGIJOS NEPRITEKLIUS LYČIŲ ASPEKTU“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Socialinių reikalų ir darbo komiteto pirmininką Justą Džiugelį<text:s/></text:span><text:span text:style-name="T42">2023 m. kovo 1–2 d. dalyvauti<text:s/></text:span><text:span text:style-name="T43">Europos Parlamento Moterų teisių ir lyčių lygybės komiteto rengiamame tarpparlamentiniame komitetų susitikime „Energijos nepriteklius lyčių aspektu“ Briuselyje</text:span><text:span text:style-name="T44"><text:s/>(Belgijos Karalystė).</text:span></text:p>
        <text:soft-page-break/>
        <text:p text:style-name="P45"><text:span text:style-name="T46">Kartu vyksta Lietuvos Respublikos Seimo kanceliarijos Veiklos administravimo departamento Paslaugų ir materialinio aprūpinimo skyriaus padėjėjas Andrejus Belous.</text:span></text:p>
        <text:p text:style-name="P47"><text:span text:style-name="T48">2</text:span><text:span text:style-name="T49">.<text:s/></text:span>Pavesti Seimo kanceliarijai apmokėti komandiruotės išlaidas 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0T05:31:00Z</meta:creation-date>
    <dc:date>2023-02-20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