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font-weight-complex="bold" fo:language="pt" fo:country="BR"/>
    </style:style>
    <style:style style:name="P6" style:parent-style-name="Normal" style:family="paragraph">
      <style:paragraph-properties fo:text-align="center">
        <style:tab-stops>
          <style:tab-stop style:type="left" style:position="5.1472in"/>
        </style:tab-stops>
      </style:paragraph-properties>
      <style:text-properties fo:font-size="10pt" style:font-size-asian="10pt" fo:language="pt" fo:country="BR"/>
    </style:style>
    <style:style style:name="P7" style:parent-style-name="Normal" style:family="paragraph">
      <style:paragraph-properties fo:text-align="center">
        <style:tab-stops>
          <style:tab-stop style:type="left" style:position="5.1472in"/>
        </style:tab-stops>
      </style:paragraph-properties>
      <style:text-properties fo:font-weight="bold" style:font-weight-asian="bold" style:font-weight-complex="bold" fo:language="pt" fo:country="BR"/>
    </style:style>
    <style:style style:name="P8" style:parent-style-name="Normal" style:family="paragraph">
      <style:paragraph-properties fo:text-align="center"/>
      <style:text-properties fo:font-weight="bold" style:font-weight-asian="bold" fo:language="pt" fo:country="BR"/>
    </style:style>
    <style:style style:name="P9" style:parent-style-name="Normal" style:family="paragraph">
      <style:paragraph-properties fo:text-align="center"/>
      <style:text-properties style:font-size-complex="12pt" fo:language="pt" fo:country="BR"/>
    </style:style>
    <style:style style:name="P10" style:parent-style-name="Normal" style:family="paragraph">
      <style:paragraph-properties fo:text-align="center"/>
      <style:text-properties style:font-size-complex="12pt" fo:language="pt" fo:country="BR"/>
    </style:style>
    <style:style style:name="P11" style:parent-style-name="Normal" style:family="paragraph">
      <style:paragraph-properties fo:text-align="center" fo:margin-left="0.075in">
        <style:tab-stops/>
      </style:paragraph-properties>
      <style:text-properties style:font-size-complex="12pt" fo:language="pt" fo:country="BR"/>
    </style:style>
    <style:style style:name="P12" style:parent-style-name="Normal" style:family="paragraph">
      <style:text-properties fo:language="pt" fo:country="BR"/>
    </style:style>
    <style:style style:name="P13" style:parent-style-name="Normal" style:family="paragraph">
      <style:paragraph-properties fo:text-align="justify" fo:line-height="150%" fo:text-indent="0.4923in"/>
    </style:style>
    <style:style style:name="T14" style:parent-style-name="DefaultParagraphFont" style:family="text">
      <style:text-properties fo:language="pt" fo:country="BR"/>
    </style:style>
    <style:style style:name="T15" style:parent-style-name="DefaultParagraphFont" style:family="text">
      <style:text-properties fo:color="#000000" fo:language="pt" fo:country="BR"/>
    </style:style>
    <style:style style:name="T16" style:parent-style-name="DefaultParagraphFont" style:family="text">
      <style:text-properties style:font-size-complex="12pt" fo:language="pt" fo:country="BR"/>
    </style:style>
    <style:style style:name="T17" style:parent-style-name="DefaultParagraphFont" style:family="text">
      <style:text-properties style:font-size-complex="12pt" fo:language="pt" fo:country="BR" style:language-asian="lt" style:country-asian="LT"/>
    </style:style>
    <style:style style:name="T18" style:parent-style-name="DefaultParagraphFont" style:family="text">
      <style:text-properties style:font-size-complex="12pt" fo:language="pt" fo:country="BR"/>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P25" style:parent-style-name="Normal" style:family="paragraph">
      <style:paragraph-properties fo:text-align="justify" fo:line-height="150%" fo:text-indent="0.4923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right" style:position="5.768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4923in">
        <style:tab-stops>
          <style:tab-stop style:type="right" style:position="5.768in"/>
        </style:tab-stops>
      </style:paragraph-properties>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3.4458in"/>
    </style:style>
    <style:style style:name="P54" style:parent-style-name="Normal" style:master-page-name="MPF1" style:family="paragraph">
      <style:paragraph-properties fo:break-before="page" fo:text-indent="3.4458in" style:page-number="1"/>
      <style:text-properties style:font-size-complex="12pt" fo:language="pt" fo:country="BR"/>
    </style:style>
    <style:style style:name="P57" style:parent-style-name="Normal" style:family="paragraph">
      <style:paragraph-properties fo:text-indent="3.4458in"/>
      <style:text-properties style:font-size-complex="12pt" fo:language="pt" fo:country="BR"/>
    </style:style>
    <style:style style:name="P58" style:parent-style-name="Normal" style:family="paragraph">
      <style:paragraph-properties fo:text-indent="3.4458in"/>
      <style:text-properties style:font-size-complex="12pt" fo:language="pt" fo:country="PT"/>
    </style:style>
    <style:style style:name="P59" style:parent-style-name="Normal" style:family="paragraph">
      <style:paragraph-properties fo:text-align="center" fo:line-height="106%"/>
      <style:text-properties style:font-size-complex="12pt" fo:language="pt" fo:country="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fo:language="pt" fo:country="BR" style:language-asian="lt" style:country-asian="LT"/>
    </style:style>
    <style:style style:name="P62" style:parent-style-name="Normal" style:family="paragraph">
      <style:paragraph-properties fo:text-align="center" fo:line-height="150%"/>
      <style:text-properties style:font-size-complex="12pt" fo:language="pt" fo:country="BR"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fo:language="pt" fo:country="BR" style:language-asian="lt" style:country-asian="LT"/>
    </style:style>
    <style:style style:name="T65" style:parent-style-name="DefaultParagraphFont" style:family="text">
      <style:text-properties fo:font-weight="bold" style:font-weight-asian="bold" style:font-weight-complex="bold" style:font-size-complex="12pt" fo:language="pt" fo:country="BR"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fo:language="pt" fo:country="PT" style:language-asian="lt" style:country-asian="LT"/>
    </style:style>
    <style:style style:name="P68" style:parent-style-name="Normal" style:family="paragraph">
      <style:paragraph-properties fo:text-align="center" fo:line-height="150%"/>
      <style:text-properties style:font-size-complex="12pt" fo:language="pt" fo:country="PT" style:language-asian="lt" style:country-asian="L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4F81B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4F81B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4F81B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4F81B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4F81B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4F81B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043in"/>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4F81B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style:text-properties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line-height="150%"/>
    </style:style>
    <style:style style:name="P517" style:parent-style-name="Normal" style:family="paragraph">
      <style:paragraph-properties fo:text-align="center">
        <style:tab-stops>
          <style:tab-stop style:type="left" style:position="0.4923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line-height="150%"/>
      <style:text-properties style:font-size-complex="12pt" style:language-asian="lt" style:country-asian="LT"/>
    </style:style>
    <style:style style:name="P52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margin-left="0.55in" fo:text-indent="-0.0576in">
        <style:tab-stops>
          <style:tab-stop style:type="left" style:position="0.2375in"/>
          <style:tab-stop style:type="left" style:position="0.43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margin-left="0.4923in">
        <style:tab-stops>
          <style:tab-stop style:type="left" style:position="0.2951in"/>
          <style:tab-stop style:type="left" style:position="0.6888in"/>
          <style:tab-stop style:type="left" style:position="0.9847in"/>
        </style:tab-stops>
      </style:paragraph-properties>
      <style:text-properties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4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4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4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4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tab-stops>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margin-left="0.4923in">
        <style:tab-stops>
          <style:tab-stop style:type="left" style:position="0.2951in"/>
          <style:tab-stop style:type="left" style:position="0.4923in"/>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 style:type="left" style:position="1.3784in"/>
          <style:tab-stop style:type="left" style:position="1.5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 style:type="left" style:position="1.3784in"/>
          <style:tab-stop style:type="left" style:position="1.5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 style:type="left" style:position="1.3784in"/>
          <style:tab-stop style:type="left" style:position="1.5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2798in"/>
          <style:tab-stop style:type="left" style:position="1.3784in"/>
          <style:tab-stop style:type="left" style:position="1.5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line-height="15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4923in">
        <style:tab-stops>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4923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23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4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4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378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line-height="15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4923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23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4923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4923in">
        <style:tab-stops>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4923in">
        <style:tab-stops>
          <style:tab-stop style:type="left" style:position="0.78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4923in">
        <style:tab-stops>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center" fo:line-height="15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fo:line-height="150%"/>
      <style:text-properties style:font-size-complex="12pt" style:language-asian="lt" style:country-asian="LT"/>
    </style:style>
    <style:style style:name="P1236" style:parent-style-name="Normal" style:family="paragraph">
      <style:paragraph-properties fo:text-align="justify" fo:line-height="150%" fo:text-indent="0.4923in">
        <style:tab-stops>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4923in">
        <style:tab-stops>
          <style:tab-stop style:type="left" style:position="0.7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4923in">
        <style:tab-stops>
          <style:tab-stop style:type="left" style:position="0.78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78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4923in">
        <style:tab-stops>
          <style:tab-stop style:type="left" style:position="0.787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3399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3399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KALVARIJOS SAVIVALDYBĖS TARYBA</text:p>
      <text:p text:style-name="P6"/>
      <text:p text:style-name="P7">SPRENDIMAS</text:p>
      <text:p text:style-name="P8">DĖL KALVARIJOS GIMNAZIJOS NUOSTATŲ PATVIRTINIMO</text:p>
      <text:p text:style-name="P9"/>
      <text:p text:style-name="P10">2024 m. lapkričio 29 d. Nr. T-206</text:p>
      <text:p text:style-name="P11">Kalvarija</text:p>
      <text:p text:style-name="P12"/>
      <text:p text:style-name="P13"><text:span text:style-name="T14">Vadovaudamasi Lietuvos Respublikos vietos savivaldos įstatymo 15 straipsnio 2 dalies 9 punktu, Lietuvos Respublikos švietimo įstatymo 43 straipsnio 3 ir 4 dalimis, Lietuvos Respublikos biudžetinių įstaigų įstatymo 5</text:span><text:span text:style-name="T15"><text:s/>straipsnio 3 dalies 1 punktu, 4 dalimi, 7 straipsniu,<text:s/></text:span><text:span text:style-name="T16">Nuostatų, įstatų ar statutų įforminimo reikalavimais, patvirtintais</text:span><text:span text:style-name="T17"><text:s/></text:span><text:span text:style-name="T18">Lietuvos Respublikos švietimo ir mokslo ministro 2011 m. birželio 29 d. įsakymu Nr. V-1164 „Dėl Nuostatų, įstatų ar statutų įforminimo reikalavimų patvirtinimo“, atsižvelgdama į Kalvarijos savivaldybės mero 2024 m. spalio 31 d. potvarkį Nr. M-354 (2.4 E) „Dėl teikimo tvirtinti Kalvarijos gimnazijos nuostatus“, Kalvarijos savivaldybės taryba <text:s/>n u s p r e n d ž i a:<text:s/></text:span></text:p>
      <text:p text:style-name="P19"><text:span text:style-name="T20">1</text:span><text:span text:style-name="T21">. Patvirtinti Kalvarijos gimnazijos nuostatus (pridedama).</text:span></text:p>
      <text:p text:style-name="P22"><text:span text:style-name="T23">2</text:span><text:span text:style-name="T24">. Įgalioti Kalvarijos gimnazijos direktorių teisės aktų nustatyta tvarka įregistruoti Kalvarijos gimnazijos nuostatus Juridinių asmenų registre ir atlikti kitus veiksmus, susijusius su įstaigos nuostatų registravimu.<text:s/></text:span></text:p>
      <text:p text:style-name="P25"><text:span text:style-name="T26">3</text:span><text:span text:style-name="T27">.<text:s/></text:span><text:span text:style-name="T28">Pripažinti netekusiu galios Kalvarijos savivaldybės tarybos 2024 m. balandžio 26 d. sprendimą Nr. T-67 „Dėl Kalvarijos gimnazijos<text:s/></text:span><text:span text:style-name="T29">nuostatų patvirtinimo“.</text:span></text:p>
      <text:p text:style-name="P30"><text:span text:style-name="T31">Šis sprendimas per vieną mėnesį nuo paskelbimo dienos gali būti skundžiamas pasirinktinai</text:span><text:span text:style-name="T32"><text:s/></text:span><text:span text:style-name="T33">Lietuvos administracinių ginčų komisijos Kauno apygardos skyriui, adresu: Laisvės al. 36, 44240</text:span><text:span text:style-name="T34"><text:s/></text:span><text:span text:style-name="T35">Kaunas, Lietuvos Respublikos ikiteisminio administracinių ginčų nagrinėjimo tvarkos įstatymo</text:span><text:span text:style-name="T36"><text:s/></text:span><text:span text:style-name="T37">nustatyta tvarka arba Regionų apygardos administracinio teismo Kauno rūmams, adresu: A. Mickevičiaus g.</text:span><text:span text:style-name="T38"><text:s/></text:span><text:span text:style-name="T39">8 A, 44312 Kaunas, Lietuvos Respublikos administracinių bylų teisenos įstatymo nustatyta tvarka.</text:span></text:p>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8"/>Nerijus Šidlauskas</text:span></text:p>
      <text:p text:style-name="P53"/>
      <text:soft-page-break/>
      <text:p text:style-name="P54">PATVIRTINTA</text:p>
      <text:p text:style-name="P57">Kalvarijos savivaldybės tarybos<text:s/></text:p>
      <text:p text:style-name="P58">2024 m. lapkričio 29 d. sprendimu Nr. T-206</text:p>
      <text:p text:style-name="P59"/>
      <text:p text:style-name="P60"><text:span text:style-name="T61">KALVARIJOS GIMNAZIJ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Kalvarijos gimnazijos nuostatai (toliau – Nuostatai) reglamentuoja Kalvarijos gimnazijos (toliau – Gimnazija) teisinę formą, priklausomybę, savininką, savininko teises ir pareigas įgyvendinančią instituciją, jos kompetenciją, buveinę, mokyklos grupę, tipą, pagrindinę paskirtį, mokymo kalbą (-as) ir mokymo formą (-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Gimnazijos turtą, lėšas, jų naudojimo tvarką, finansinės veiklos kontrolę ir Gimnazijos veiklos priežiūrą, reorganizavimo, likvidavimo ar pertvarkymo bei nuostatų keitimo tvarkas.</text:span></text:p>
      <text:p text:style-name="P74"><text:span text:style-name="T75">2</text:span><text:span text:style-name="T76">.</text:span><text:span text:style-name="T77"><text:tab/></text:span><text:span text:style-name="T78">Gimnazijos oficialusis pavadinimas – Kalvarijos gimnazija.</text:span></text:p>
      <text:p text:style-name="P79"><text:span text:style-name="T80">3</text:span><text:span text:style-name="T81">.</text:span><text:span text:style-name="T82"><text:tab/></text:span><text:span text:style-name="T83">Gimnazija įregistruota Juridinių asmenų registre, juridinio asmens kodas 190379992.<text:s/></text:span></text:p>
      <text:p text:style-name="P84"><text:span text:style-name="T85">4</text:span><text:span text:style-name="T86">.</text:span><text:span text:style-name="T87"><text:tab/></text:span><text:span text:style-name="T88">Mokyklos įsteigimo data – 1919-09-01.</text:span></text:p>
      <text:p text:style-name="P89"><text:span text:style-name="T90">5</text:span><text:span text:style-name="T91">.</text:span><text:span text:style-name="T92"><text:tab/></text:span><text:span text:style-name="T93">Gimnazijos teisinė forma ir priklausomybė: Kalvarijos savivaldybės biudžetinė įstaiga.<text:s/></text:span></text:p>
      <text:p text:style-name="P94"><text:span text:style-name="T95">6</text:span><text:span text:style-name="T96">.</text:span><text:span text:style-name="T97"><text:tab/></text:span><text:span text:style-name="T98">Gimnazijos savininkas – Kalvarijos savivaldybė (toliau – Savivaldybė), kodas 111103547, adresas: Laisvės g. 2, 69214 Kalvarija. Savininko teises ir pareigas įgyvendinanti institucija –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ti institucija:</text:span></text:p>
      <text:p text:style-name="P99"><text:span text:style-name="T100">6.1</text:span><text:span text:style-name="T101">.</text:span><text:span text:style-name="T102"><text:tab/>tvirtina Gimnazijos Nuostatus;</text:span></text:p>
      <text:p text:style-name="P103"><text:span text:style-name="T104">6.2</text:span><text:span text:style-name="T105">.</text:span><text:span text:style-name="T106"><text:tab/>nustato vaikų priėmimo į Gimnaziją tvarką;</text:span></text:p>
      <text:p text:style-name="P107"><text:span text:style-name="T108">6.3</text:span><text:span text:style-name="T109">.</text:span><text:span text:style-name="T110"><text:tab/>priima sprendimą dėl Gimnazijos pertvarkymo, reorganizavimo ir likvidavimo;</text:span></text:p>
      <text:p text:style-name="P111"><text:span text:style-name="T112">6.4</text:span><text:span text:style-name="T113">.</text:span><text:span text:style-name="T114"><text:tab/>priima sprendimą dėl Gimnazijos filialo steigimo ir jo veiklos nutraukimo;</text:span></text:p>
      <text:p text:style-name="P115"><text:span text:style-name="T116">6.5</text:span><text:span text:style-name="T117">.</text:span><text:span text:style-name="T118"><text:tab/>skiria ir atleidžia likvidatorių arba sudaro likvidacinę komisiją ir nutraukia jos įgaliojimus;</text:span></text:p>
      <text:p text:style-name="P119"><text:span text:style-name="T120">6.6</text:span><text:span text:style-name="T121">.</text:span><text:span text:style-name="T122"><text:tab/>sprendžia kitus Lietuvos Respublikos</text:span><text:span text:style-name="T123"><text:s/></text:span><text:span text:style-name="T124">biudžetinių įstaigų įstatyme ir kituose teisės aktuose</text:span><text:span text:style-name="T125"><text:s/></text:span><text:span text:style-name="T126">jos kompetencijai priskirtus klausimus.<text:s/></text:span></text:p>
      <text:p text:style-name="P127"><text:span text:style-name="T128">7</text:span><text:span text:style-name="T129">.</text:span><text:span text:style-name="T130"><text:tab/></text:span><text:span text:style-name="T131">Gimnazijos buveinė – J. Basanavičiaus g. 16, 69202 Kalvarija.</text:span></text:p>
      <text:p text:style-name="P132"><text:span text:style-name="T133">8</text:span><text:span text:style-name="T134">.</text:span><text:span text:style-name="T135"><text:tab/></text:span><text:span text:style-name="T136">Institucijos grupė – bendrojo ugdymo mokykla (3120), institucijos pagrindinis tipas: gimnazija (3125).</text:span></text:p>
      <text:p text:style-name="P137"><text:span text:style-name="T138">9</text:span><text:span text:style-name="T139">.</text:span><text:span text:style-name="T140"><text:tab/></text:span><text:span text:style-name="T141">Pagrindinė institucijos paskirtis –<text:s/></text:span><text:span text:style-name="T142">gimnazijos tipo gimnazija visų amžiaus tarpsnių vaikams (31251700).</text:span></text:p>
      <text:p text:style-name="P143"><text:span text:style-name="T144">10</text:span><text:span text:style-name="T145">.</text:span><text:span text:style-name="T146"><text:tab/></text:span><text:span text:style-name="T147">Mokymo kalba – lietuvių kalba.<text:s/></text:span></text:p>
      <text:p text:style-name="P148"><text:span text:style-name="T149">11</text:span><text:span text:style-name="T150">.</text:span><text:span text:style-name="T151"><text:tab/></text:span><text:span text:style-name="T152">Mokymo forma – pavienio ir <text:s/>grupinio mokymosi. Mokymo proceso organizavimo būdai: neakivaizdinis, kasdienis, savarankiškas, ugdymosi šeimoje, nuotolinis, kuris vykdomas teisės aktų nustatyta tvarka.</text:span></text:p>
      <text:p text:style-name="P153"><text:span text:style-name="T154">12</text:span><text:span text:style-name="T155">.</text:span><text:span text:style-name="T156"><text:tab/></text:span><text:span text:style-name="T157">Gimnazija vykdo vidurinio ugdymo programą, pagrindinio ugdymo programą, pagrindinio ugdymo individualizuotą programą,</text:span><text:span text:style-name="T158"><text:s/></text:span><text:span text:style-name="T159">pradinio ugdymo programą, pradinio ugdymo individualizuotą programą, priešmokyklinio ugdymo programą, neformaliojo vaikų švietimo programas.</text:span></text:p>
      <text:p text:style-name="P160"><text:span text:style-name="T161">13</text:span><text:span text:style-name="T162">.</text:span><text:span text:style-name="T163"><text:tab/></text:span><text:span text:style-name="T164">Gimnazijoje išduodami mokymosi pasiekimus įteisinantys dokumentai Lietuvos Respublikos švietimo, mokslo ir sporto ministro nustatyta tvarka.</text:span></text:p>
      <text:p text:style-name="P165"><text:span text:style-name="T166">14</text:span><text:span text:style-name="T167">.</text:span><text:span text:style-name="T168"><text:tab/></text:span><text:span text:style-name="T169">Gimnazija yra viešasis juridinis asmuo, turintis antspaudą su valstybės herbu ir savo pavadinimu, atsiskaitomąją ir kitas sąskaitas Lietuvos Respublikos įregistruotuose</text:span><text:span text:style-name="T170"><text:s/></text:span><text:span text:style-name="T171">bankuose, atributiką.</text:span></text:p>
      <text:p text:style-name="P172"><text:span text:style-name="T173">15</text:span><text:span text:style-name="T174">.</text:span><text:span text:style-name="T175"><text:tab/></text:span><text:span text:style-name="T176">Gimnazija savo veiklą grindžia Lietuvos Respublikos Konstitucija, Lietuvos Respublikos vaiko teisių konvencija, Lietuvos Respublikos vaiko teisių apsaugos pagrindų įstatymu, Lietuvos Respublikos darbo kodeksu,</text:span><text:span text:style-name="T177"><text:s/></text:span><text:span text:style-name="T178">Lietuvos Respublikos biudžetinių įstaigų įstatymu,</text:span><text:span text:style-name="T179"><text:s/></text:span><text:span text:style-name="T180">Lietuvos Respublikos švietimo įstatymu ir kitais įstatymais, Lietuvos Respublikos Vyriausybės nutarimais, Lietuvos Respublikos švietimo, mokslo ir sporto ministro įsakymais, teisės aktais, Savivaldybės tarybos sprendimais, mero potvarkiais, Savivaldybės administracijos direktoriaus įsakymais ir šiais Nuostatais.</text:span></text:p>
      <text:p text:style-name="P181"/>
      <text:p text:style-name="P182"><text:span text:style-name="T183">II</text:span><text:span text:style-name="T184"><text:s/>SKYRIUS</text:span></text:p>
      <text:p text:style-name="P185"><text:span text:style-name="T186">GIMNAZIJOS VEIKLOS SRITYS IR RŪŠYS, TIKSLAS, UŽDAVINIAI, FUNKCIJOS, MOKYMOSI PASIEKIMUS ĮTEISINANČIŲ DOKUMENTŲ IŠDAVIMAS</text:span></text:p>
      <text:p text:style-name="P187"/>
      <text:p text:style-name="P188"><text:span text:style-name="T189">16</text:span><text:span text:style-name="T190">.</text:span><text:span text:style-name="T191"><text:tab/></text:span><text:span text:style-name="T192">Pagrindinė veiklos sritis – švietimas, kodas 85.</text:span></text:p>
      <text:p text:style-name="P193"><text:span text:style-name="T194">17</text:span><text:span text:style-name="T195">.</text:span><text:span text:style-name="T196"><text:tab/></text:span><text:span text:style-name="T197">Švietimo veiklos rūšys:</text:span></text:p>
      <text:p text:style-name="P198"><text:span text:style-name="T199">17.1</text:span><text:span text:style-name="T200">.</text:span><text:span text:style-name="T201"><text:tab/>Pagrindinė švietimo veiklos rūšis – vidurinis ugdymas, kodas 85.31.20.</text:span></text:p>
      <text:p text:style-name="P202"><text:span text:style-name="T203">17.2</text:span><text:span text:style-name="T204">.</text:span><text:span text:style-name="T205"><text:tab/>Kitos švietimo veiklos rūšys:</text:span></text:p>
      <text:p text:style-name="P206"><text:span text:style-name="T207">17.2.1</text:span><text:span text:style-name="T208">.</text:span><text:span text:style-name="T209"><text:tab/>priešmokyklinio amžiaus vaikų ugdymas, kodas 85.10.20;</text:span></text:p>
      <text:p text:style-name="P210"><text:span text:style-name="T211">17.2.2</text:span><text:span text:style-name="T212">.</text:span><text:span text:style-name="T213"><text:tab/>pradinis ugdymas, kodas 85.20;</text:span></text:p>
      <text:p text:style-name="P214"><text:span text:style-name="T215">17.2.3</text:span><text:span text:style-name="T216">.</text:span><text:span text:style-name="T217"><text:tab/>pagrindinis ugdymas, kodas 85.31.10;</text:span></text:p>
      <text:p text:style-name="P218"><text:span text:style-name="T219">17.2.4</text:span><text:span text:style-name="T220">.</text:span><text:span text:style-name="T221"><text:tab/>kitas mokymas, kodas 85.5;</text:span></text:p>
      <text:p text:style-name="P222"><text:span text:style-name="T223">17.2.5</text:span><text:span text:style-name="T224">.</text:span><text:span text:style-name="T225"><text:tab/>sportinis ir rekreacinis švietimas, kodas 85.51;</text:span></text:p>
      <text:p text:style-name="P226"><text:span text:style-name="T227">17.2.6</text:span><text:span text:style-name="T228">.</text:span><text:span text:style-name="T229"><text:tab/>kultūrinis švietimas, kodas 85.52;</text:span></text:p>
      <text:p text:style-name="P230"><text:span text:style-name="T231">17.2.7</text:span><text:span text:style-name="T232">.</text:span><text:span text:style-name="T233"><text:tab/>kitas, niekur nepriskirtas, švietimas, kodas 85.59;</text:span></text:p>
      <text:p text:style-name="P234"><text:span text:style-name="T235">17.2.8</text:span><text:span text:style-name="T236">.</text:span><text:span text:style-name="T237"><text:tab/>švietimui būdingų paslaugų veikla, kodas 85.60;</text:span></text:p>
      <text:p text:style-name="P238"><text:span text:style-name="T239">17.2.9</text:span><text:span text:style-name="T240">.</text:span><text:span text:style-name="T241"><text:tab/>kita pramogų veikla ir poilsio organizavimo veikla, kodas 9329;</text:span></text:p>
      <text:p text:style-name="P242"><text:span text:style-name="T243">17.2.10</text:span><text:span text:style-name="T244">.</text:span><text:span text:style-name="T245"><text:tab/>vaikų poilsio stovyklų veikla, kodas 552020.</text:span></text:p>
      <text:p text:style-name="P246"><text:span text:style-name="T247">17.3</text:span><text:span text:style-name="T248">.</text:span><text:span text:style-name="T249"><text:tab/>Kitos ne švietimo veiklos rūšys:</text:span></text:p>
      <text:p text:style-name="P250"><text:span text:style-name="T251">17.3.1</text:span><text:span text:style-name="T252">.</text:span><text:span text:style-name="T253"><text:tab/>kita žmonių sveikatos priežiūros veikla, kodas 86.90;</text:span></text:p>
      <text:p text:style-name="P254"><text:span text:style-name="T255">17.3.2</text:span><text:span text:style-name="T256">.</text:span><text:span text:style-name="T257"><text:tab/>kitų maitinimo paslaugų teikimas, kodas 56.29;</text:span></text:p>
      <text:p text:style-name="P258"><text:span text:style-name="T259">17.3.3</text:span><text:span text:style-name="T260">.</text:span><text:span text:style-name="T261"><text:tab/>kita informacinių technologijų ir kompiuterių paslaugų veikla, kodas 62.09;</text:span></text:p>
      <text:p text:style-name="P262"><text:span text:style-name="T263">17.3.4</text:span><text:span text:style-name="T264">.</text:span><text:span text:style-name="T265"><text:tab/>nuosavo arba nuomojamojo nekilnojamojo turto nuoma ir eksploatavimas, kodas 68.20;</text:span></text:p>
      <text:p text:style-name="P266"><text:span text:style-name="T267">17.3.5</text:span><text:span text:style-name="T268">.</text:span><text:span text:style-name="T269"><text:tab/>nekilnojamojo turto tvarkyba už atlygį arba pagal sutartį, kodas 68.32;</text:span></text:p>
      <text:p text:style-name="P270"><text:span text:style-name="T271">17.3.6</text:span><text:span text:style-name="T272">.</text:span><text:span text:style-name="T273"><text:tab/>bibliotekų ir archyvų veikla, kodas 91.01;</text:span></text:p>
      <text:p text:style-name="P274"><text:span text:style-name="T275">17.3.7</text:span><text:span text:style-name="T276">.</text:span><text:span text:style-name="T277"><text:tab/>muziejų veikla, kodas 91.02;</text:span></text:p>
      <text:p text:style-name="P278"><text:span text:style-name="T279">17.3.8</text:span><text:span text:style-name="T280">.</text:span><text:span text:style-name="T281"><text:tab/>kopijavimo paslaugos, kodas 71.33.30;</text:span></text:p>
      <text:p text:style-name="P282"><text:span text:style-name="T283">17.3.9</text:span><text:span text:style-name="T284">.</text:span><text:span text:style-name="T285"><text:tab/>kitas, niekur nepriskirtas, keleivinis sausumos transportas, kodas 49.39.</text:span></text:p>
      <text:p text:style-name="P286"><text:span text:style-name="T287">18</text:span><text:span text:style-name="T288">.</text:span><text:span text:style-name="T289"><text:tab/></text:span><text:span text:style-name="T290">Gimnazijos veiklos tikslas – užtikrinti švietimo prieinamumą priešmokyklinio ir mokyklinio amžiaus vaikams, vaikams ir jaunuoliams, turintiems specialiųjų ugdymosi poreikių, plėtoti jų dvasines, intelektines ir fizines galias, bendrąsias ir esmines dalykines kompetencijas, būtinas tolesniam mokymuisi, profesinei karjerai ir savarankiškam gyvenimui. Plėtoti sociokultūrinę ir pilietinę brandą, ugdyti tautinį sąmoningumą bei daugiakultūriškumą.</text:span></text:p>
      <text:p text:style-name="P291"><text:span text:style-name="T292">19</text:span><text:span text:style-name="T293">.</text:span><text:span text:style-name="T294"><text:tab/></text:span><text:span text:style-name="T295">Gimnazijos veiklos uždaviniai:</text:span></text:p>
      <text:p text:style-name="P296"><text:span text:style-name="T297">19.1</text:span><text:span text:style-name="T298">.</text:span><text:span text:style-name="T299"><text:tab/>teikti vaikams kokybišką priešmokyklinį, pradinį, pagrindinį ir vidurinį ugdymą;</text:span></text:p>
      <text:p text:style-name="P300"><text:span text:style-name="T301">19.2</text:span><text:span text:style-name="T302">.</text:span><text:span text:style-name="T303"><text:tab/>sudaryti sąlygas į Gimnaziją priimtiems mokiniams įgyti pradinį, pagrindinį ir vidurinį išsilavinimą bei gauti valstybės pripažintą išsilavinimo pažymėjimą;</text:span></text:p>
      <text:p text:style-name="P304"><text:span text:style-name="T305">19.3</text:span><text:span text:style-name="T306">.</text:span><text:span text:style-name="T307"><text:tab/>tenkinti mokinių pažinimo, ugdymosi ir saviraiškos poreikius, padėti jiems tapti aktyviais visuomenės nariais; formalųjį švietimą papildyti neformaliojo ugdymo programomis ir sistemiškai plėsti tam tikros srities žinias, stiprinti gebėjimus, įgūdžius ir suteikti asmeniui papildomas dalykines kompetencijas;</text:span></text:p>
      <text:p text:style-name="P308"><text:span text:style-name="T309">19.4</text:span><text:span text:style-name="T310">.</text:span><text:span text:style-name="T311"><text:tab/>teikti psichologinę pagalbą, t. y. stiprinti mokinių psichologinį atsparumą ir psichikos sveikatą, prevencinėmis priemonėmis skatinti saugios ir palankios ugdymuisi aplinkos Gimnazijoje kūrimą, padėti mokiniams atgauti dvasinę darną, gebėjimą gyventi ir mokytis, aktyviai bendradarbiaujant su tėvais (globėjais, rūpintojais);</text:span></text:p>
      <text:p text:style-name="P312"><text:span text:style-name="T313">19.5</text:span><text:span text:style-name="T314">.</text:span><text:span text:style-name="T315"><text:tab/>teikti socialinę pedagoginę pagalbą, t. y. padėti tėvams (globėjams, rūpintojams), kad būtų įgyvendinta vaiko teisė į mokslą, užtikrinti jo saugumą Gimnazijoje: šalinti priežastis, dėl kurių vaikas negali lankyti mokyklos ar vengia tai daryti, sugrąžinti į mokyklą ją palikusius vaikus;</text:span></text:p>
      <text:p text:style-name="P316"><text:span text:style-name="T317">19.6</text:span><text:span text:style-name="T318">.</text:span><text:span text:style-name="T319"><text:tab/>teikti specialiąją pedagoginę pagalbą, t. y. didinti asmens, turinčio specialiųjų ugdymosi poreikių, ugdymosi veiksmingumą;</text:span></text:p>
      <text:p text:style-name="P320"><text:span text:style-name="T321">19.7</text:span><text:span text:style-name="T322">.</text:span><text:span text:style-name="T323"><text:tab/>organizuoti ugdymą(si) Gimnazijoje, laikantis lygių galimybių, kontekstualumo, veiksmingumo ir tęstinumo principų.</text:span></text:p>
      <text:p text:style-name="P324"><text:span text:style-name="T325">20</text:span><text:span text:style-name="T326">.</text:span><text:span text:style-name="T327"><text:tab/></text:span><text:span text:style-name="T328">Gimnazijos funkcijos:</text:span></text:p>
      <text:p text:style-name="P329"><text:span text:style-name="T330">20.1</text:span><text:span text:style-name="T331">.</text:span><text:span text:style-name="T332"><text:tab/>vykdo</text:span><text:span text:style-name="T333"><text:s/></text:span><text:span text:style-name="T334">priešmokyklinio, pradinio, pagrindinio ir vidurinio, neformaliojo vaikų švietimo programas, mokymo sutartyse sutartus įsipareigojimus, užtikrina geros kokybės švietimą;</text:span></text:p>
      <text:p text:style-name="P335"><text:span text:style-name="T336">20.2</text:span><text:span text:style-name="T337">.</text:span><text:span text:style-name="T338"><text:tab/></text:span><text:span text:style-name="T339">vadovaudamasi Lietuvos Respublikos<text:s/></text:span><text:span text:style-name="T340">švietimo, mokslo ir sport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ndividualizuoja ir diferencijuoja ugdymo turinį;</text:span></text:p>
      <text:p text:style-name="P341"><text:span text:style-name="T342">20.3</text:span><text:span text:style-name="T343">.</text:span><text:span text:style-name="T344"><text:tab/></text:span><text:span text:style-name="T345">rengia</text:span><text:span text:style-name="T346"><text:s/>pradinio, pagrindinio ir vidurinio ugdymo programas papildančius bei mokinių poreikius tenkinančias dalykų modulių, pasirenkamųjų dalykų, neformaliojo vaikų švietimo programas;<text:s/></text:span></text:p>
      <text:p text:style-name="P347"><text:span text:style-name="T348">20.4</text:span><text:span text:style-name="T349">.</text:span><text:span text:style-name="T350"><text:tab/>organizuoja mokinių mokymąsi pagal visas Gimnazijoje įgyvendinamas programas, taikydama šių nuostatų 11 punkte apibrėžtas mokymo formas;</text:span></text:p>
      <text:p text:style-name="P351"><text:span text:style-name="T352">20.5</text:span><text:span text:style-name="T353">.</text:span><text:span text:style-name="T354"><text:tab/>sudaro mokymo sutartis ir vykdo jose sutartus įsipareigojimus;</text:span></text:p>
      <text:p text:style-name="P355"><text:span text:style-name="T356">20.6</text:span><text:span text:style-name="T357">.</text:span><text:span text:style-name="T358"><text:tab/>vykdo pagrindinio ugdymo pasiekimų, dalykų tarpinius patikrinimus, brandos egzaminus Lietuvos Respublikos švietimo, mokslo ir sporto ministro nustatyta tvarka;</text:span></text:p>
      <text:p text:style-name="P359"><text:span text:style-name="T360">20.7</text:span><text:span text:style-name="T361">.</text:span><text:span text:style-name="T362"><text:tab/>atlieka mokinių, turinčių specialiųjų ugdymosi poreikių, pirminį įvertinimą, organizuoja mokinių, turinčių specialiųjų ugdymosi poreikių, ugdymą Lietuvos Respublikos švietimo, mokslo ir sporto ministro nustatyta tvarka;</text:span></text:p>
      <text:p text:style-name="P363"><text:span text:style-name="T364">20.8</text:span><text:span text:style-name="T365">.</text:span><text:span text:style-name="T366"><text:tab/>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367"><text:span text:style-name="T368">20.9</text:span><text:span text:style-name="T369">.</text:span><text:span text:style-name="T370"><text:tab/>teikia informacinę, pedagoginę, psichologinę, socialinę pedagoginę, specialiąją pedagoginę, specialiąją pagalbą, vykdo mokinių sveikatos priežiūrą, karjeros planavimo bei vaiko minimalios priežiūros priemones teisės aktų nustatyta tvarka;</text:span></text:p>
      <text:p text:style-name="P371"><text:span text:style-name="T372">20.10</text:span><text:span text:style-name="T373">.</text:span><text:span text:style-name="T374"><text:tab/>įgyvendina Savivaldybės, <text:s/>šalies ir tarptautinius švietimo projektus;<text:s/></text:span></text:p>
      <text:p text:style-name="P375"><text:span text:style-name="T376">20.11</text:span><text:span text:style-name="T377">.</text:span><text:span text:style-name="T378"><text:tab/>organizuoja tėvų (globėjų, rūpintojų) pageidavimu jų mokamas papildomas paslaugas (klubus, būrelius, užsiėmimus, stovyklas, ekskursijas ir kita) teisės aktų nustatyta tvarka;</text:span></text:p>
      <text:p text:style-name="P379"><text:span text:style-name="T380">20.12</text:span><text:span text:style-name="T381">.</text:span><text:span text:style-name="T382"><text:tab/>sudaro sąlygas darbuotojams mokytis, kelti kvalifikaciją ir profesiškai tobulėti;</text:span></text:p>
      <text:p text:style-name="P383"><text:span text:style-name="T384">20.13</text:span><text:span text:style-name="T385">.</text:span><text:span text:style-name="T386"><text:tab/>užtikrina higienos normas, teisės aktų reikalavimus atitinkančią sveiką, saugią mokymosi ir darbo aplinką;</text:span></text:p>
      <text:p text:style-name="P387"><text:span text:style-name="T388">20.14</text:span><text:span text:style-name="T389">.</text:span><text:span text:style-name="T390"><text:tab/>kuria ugdymo turinio reikalavimams įgyvendinti reikiamą materialinę bazę, vadovaudamasi Lietuvos Respublikos švietimo, mokslo ir sporto ministro patvirtintais teisės aktais;</text:span></text:p>
      <text:p text:style-name="P391"><text:span text:style-name="T392">20.15</text:span><text:span text:style-name="T393">.</text:span><text:span text:style-name="T394"><text:tab/>organizuoja mokinių maitinimą Gimnazijoje, nemokamai mokiniai maitinami Lietuvos Respublikos socialinės paramos mokiniams įstatymo nustatyta tvarka ir atvejais;</text:span></text:p>
      <text:p text:style-name="P395"><text:span text:style-name="T396">20.16</text:span><text:span text:style-name="T397">.</text:span><text:span text:style-name="T398"><text:tab/>viešai skelbia informaciją apie Gimnazijos veiklą įstatymų ir kitų teisės aktų nustatyta tvarka;</text:span></text:p>
      <text:p text:style-name="P399"><text:span text:style-name="T400">20.17</text:span><text:span text:style-name="T401">.</text:span><text:span text:style-name="T402"><text:tab/>atlieka Gimnazijos veiklos kokybės įsivertinimą, rengia strateginį veiklos planą, metinį veiklos planą, atitinkantį Gimnazijos bendruomenės poreikius;</text:span></text:p>
      <text:p text:style-name="P403"><text:span text:style-name="T404">20.18</text:span><text:span text:style-name="T405">.</text:span><text:span text:style-name="T406"><text:tab/>organizuoja ir vykdo</text:span><text:span text:style-name="T407"><text:s/></text:span><text:span text:style-name="T408">mokinių vežimą į Gimnaziją ir iš jos Lietuvos Respublikos švietimo įstatymo ir Savivaldybės tarybos nustatyta tvarka;</text:span></text:p>
      <text:p text:style-name="P409"><text:span text:style-name="T410">20.19</text:span><text:span text:style-name="T411">.</text:span><text:span text:style-name="T412"><text:tab/>Gimnazija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 Lietuvos Respublikos švietimo, mokslo ir sporto ministro patvirtintas rekomendacijas dėl smurto prevencijos įgyvendinimo mokyklose;</text:span></text:p>
      <text:p text:style-name="P413"><text:span text:style-name="T414">20.20</text:span><text:span text:style-name="T415">.</text:span><text:span text:style-name="T416"><text:tab/>atlieka kitas teisės aktų nustatytas funkcijas.</text:span></text:p>
      <text:p text:style-name="P417"><text:span text:style-name="T418">21</text:span><text:span text:style-name="T419">.</text:span><text:span text:style-name="T420"><text:tab/></text:span><text:span text:style-name="T421">Gimnazija išduoda mokymosi pasiekimus įteisinančius dokumentus Lietuvos Respublikos švietimo, mokslo ir sporto ministro nustatyta tvarka.</text:span></text:p>
      <text:p text:style-name="P422"/>
      <text:p text:style-name="P423"><text:span text:style-name="T424">III</text:span><text:span text:style-name="T425"><text:s/>SKYRIUS</text:span></text:p>
      <text:p text:style-name="P426"><text:span text:style-name="T427">GIMNAZIJOS TEISĖS IR PAREIGOS</text:span></text:p>
      <text:p text:style-name="P428"/>
      <text:p text:style-name="P429"><text:span text:style-name="T430">22</text:span><text:span text:style-name="T431">.</text:span><text:span text:style-name="T432"><text:tab/></text:span><text:span text:style-name="T433">Gimnazijos teisės:</text:span></text:p>
      <text:p text:style-name="P434"><text:span text:style-name="T435">22.1</text:span><text:span text:style-name="T436">.</text:span><text:span text:style-name="T437"><text:tab/>parinkti mokymo metodus ir mokymo veiklos būdus;</text:span></text:p>
      <text:p text:style-name="P438"><text:span text:style-name="T439">22.2</text:span><text:span text:style-name="T440">.</text:span><text:span text:style-name="T441"><text:tab/>kurti naujus mokymo ir mokymosi modelius;</text:span></text:p>
      <text:p text:style-name="P442"><text:span text:style-name="T443">22.3</text:span><text:span text:style-name="T444">.</text:span><text:span text:style-name="T445"><text:tab/>sudaryti mokymo sutartis ir kitas su Gimnazijos veikla susijusias sutartis;</text:span></text:p>
      <text:p text:style-name="P446"><text:span text:style-name="T447">22.4</text:span><text:span text:style-name="T448">.</text:span><text:span text:style-name="T449"><text:tab/>savarankiškai palaikyti ryšius ir bendradarbiauti su fiziniais ir juridiniais asmenimis, susijusiais su Gimnazijos veikla: šalies ir užsienio švietimo, sveikatos, kultūros, teisėsaugos institucijomis, savivaldybės institucijomis ir organizacijomis;</text:span></text:p>
      <text:p text:style-name="P450"><text:span text:style-name="T451">22.5</text:span><text:span text:style-name="T452">.</text:span><text:span text:style-name="T453"><text:tab/>įstatymų nustatyta tvarka jungtis į asociacijas;</text:span></text:p>
      <text:p text:style-name="P454"><text:span text:style-name="T455">22.6</text:span><text:span text:style-name="T456">.</text:span><text:span text:style-name="T457"><text:tab/>pasitvirtinti Gimnazijos bendruomenės narių teises, pareigas ir atsakomybę reglamentuojančius dokumentus;</text:span></text:p>
      <text:p text:style-name="P458"><text:span text:style-name="T459">22.7</text:span><text:span text:style-name="T460">.</text:span><text:span text:style-name="T461"><text:tab/>gauti paramą Lietuvos Respublikos labdaros ir paramos įstatymo nustatyta tvarka;</text:span></text:p>
      <text:p text:style-name="P462"><text:span text:style-name="T463">22.8</text:span><text:span text:style-name="T464">.</text:span><text:span text:style-name="T465"><text:tab/>inicijuoti, vykdyti ir dalyvauti Savivaldybės, šalies ir tarptautiniuose projektuose;</text:span></text:p>
      <text:p text:style-name="P466"><text:span text:style-name="T467">22.9</text:span><text:span text:style-name="T468">.</text:span><text:span text:style-name="T469"><text:tab/>turėti savo 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470"><text:span text:style-name="T471">22.10</text:span><text:span text:style-name="T472">.</text:span><text:span text:style-name="T473"><text:tab/>teisės aktų nustatyta tvarka valdyti, naudotis ir disponuoti priskirtu valstybės turtu ir lėšomis, sudaryti sutartis su Lietuvos ir užsienio fiziniais bei juridiniais asmenimis;</text:span></text:p>
      <text:p text:style-name="P474"><text:span text:style-name="T475">22.11</text:span><text:span text:style-name="T476">.</text:span><text:span text:style-name="T477"><text:tab/>turėti kitų teisių, kurios neprieštarauja Lietuvos Respublikos įstatymams ir kitiems teisės aktams.</text:span></text:p>
      <text:p text:style-name="P478"><text:span text:style-name="T479">23</text:span><text:span text:style-name="T480">.</text:span><text:span text:style-name="T481"><text:tab/></text:span><text:span text:style-name="T482">Gimnazijos pareigos:</text:span></text:p>
      <text:p text:style-name="P483"><text:span text:style-name="T484">23.1</text:span><text:span text:style-name="T485">.</text:span><text:span text:style-name="T486"><text:tab/>užtikrinti sveiką, saugią, užkertančią kelią smurto, prievartos apraiškoms ir žalingiems įpročiams aplinką;</text:span></text:p>
      <text:p text:style-name="P487"><text:span text:style-name="T488">23.2</text:span><text:span text:style-name="T489">.</text:span><text:span text:style-name="T490"><text:tab/>užtikrinti ugdymo programų vykdymą, atvirumą vietos bendruomenei, mokymo sutarties sudarymą ir sutartų įsipareigojimų vykdymą, geros kokybės švietimą;</text:span></text:p>
      <text:p text:style-name="P491"><text:span text:style-name="T492">23.3</text:span><text:span text:style-name="T493">.</text:span><text:span text:style-name="T494"><text:tab/>individualizuoti ir diferencijuoti ugdymą skirtingų gebėjimų ugdytiniams;</text:span></text:p>
      <text:p text:style-name="P495"><text:span text:style-name="T496">23.4</text:span><text:span text:style-name="T497">.</text:span><text:span text:style-name="T498"><text:tab/>organizuoti ir vykdyti pagrindinio ugdymo pasiekimų patikrinimą ir vidurinio ugdymo brandos egzaminus;</text:span></text:p>
      <text:p text:style-name="P499"><text:span text:style-name="T500">23.5</text:span><text:span text:style-name="T501">.</text:span><text:span text:style-name="T502"><text:tab/>organizuoti mokinių nemokamą maitinimą ir pavėžėjimą į Gimnaziją ir atgal;</text:span></text:p>
      <text:p text:style-name="P503"><text:span text:style-name="T504">23.6</text:span><text:span text:style-name="T505">.</text:span><text:span text:style-name="T506"><text:tab/>sudaryti sąlygas Gimnazijoje dirbančių darbuotojų profesiniam tobulėjimui;</text:span></text:p>
      <text:p text:style-name="P507"><text:span text:style-name="T508">23.7</text:span><text:span text:style-name="T509">.</text:span><text:span text:style-name="T510"><text:tab/>teikti informaciją visuomenei apie Gimnazijos veiklą.</text:span></text:p>
      <text:p text:style-name="P511"><text:span text:style-name="T512">24</text:span><text:span text:style-name="T513">.</text:span><text:span text:style-name="T514"><text:tab/></text:span><text:span text:style-name="T515">Saugios ir palankios mokiniams aplinkos kūrimu rūpinasi Gimnazijos Vaiko gerovės komisija.</text:span></text:p>
      <text:p text:style-name="P516"/>
      <text:p text:style-name="P517"><text:span text:style-name="T518">IV</text:span><text:span text:style-name="T519"><text:s/>SKYRIUS</text:span></text:p>
      <text:p text:style-name="P520"><text:span text:style-name="T521">GIMNAZIJOS VEIKLOS ORGANIZAVIMAS IR VALDYMAS</text:span></text:p>
      <text:p text:style-name="P522"/>
      <text:p text:style-name="P523"><text:span text:style-name="T524">25</text:span><text:span text:style-name="T525">.</text:span><text:span text:style-name="T526"><text:tab/></text:span><text:span text:style-name="T527">Gimnazijos veiklos organizavimo teisinis pagrindas:</text:span></text:p>
      <text:p text:style-name="P528"><text:span text:style-name="T529">25.1</text:span><text:span text:style-name="T530">.</text:span><text:span text:style-name="T531"><text:tab/>Gimnazijos strateginis planas, kuriam pritaria Gimnazijos taryba ir Savivaldybės vykdomoji institucija (ar jos įgaliotas asmuo), ir tvirtina Gimnazijos direktorius;</text:span></text:p>
      <text:p text:style-name="P532"><text:span text:style-name="T533">25.2</text:span><text:span text:style-name="T534">.</text:span><text:span text:style-name="T535"><text:tab/>Gimnazijos metinis veiklos planas, kuriam pritaria Gimnazijos taryba, tvirtina Gimnazijos direktorius;</text:span></text:p>
      <text:p text:style-name="P536"><text:span text:style-name="T537">25.3</text:span><text:span text:style-name="T538">.</text:span><text:span text:style-name="T539"><text:tab/>Gimnazijos ugdymo planas, kurio projektas suderintas su savivaldybės vykdomąja institucija ar jos įgaliotu savivaldybės administracijos direktoriumi, tvirtinamas Gimnazijos direktoriaus iki ugdymo proceso pradžios.</text:span></text:p>
      <text:p text:style-name="P540"><text:span text:style-name="T541">26</text:span><text:span text:style-name="T542">.</text:span><text:span text:style-name="T543"><text:tab/></text:span><text:span text:style-name="T544">Gimnazijai vadovauja direktorius, kurį viešo konkurso būdu į pareigas penkeriems metams skiria ir iš jų atleidžia Savivaldybės meras Lietuvos Respublikos teisės aktų numatyta tvarka. Gimnazijos direktoriumi gali būti tik nepriekaištingos reputacijos asmuo. Direktorius tiesiogiai pavaldus Savivaldybės merui, o atskaitingas Savivaldybės merui ir tarybai.<text:s/></text:span></text:p>
      <text:p text:style-name="P545"><text:span text:style-name="T546">27</text:span><text:span text:style-name="T547">.</text:span><text:span text:style-name="T548"><text:tab/></text:span><text:span text:style-name="T549">Direktorius nepasibaigus jo kadencijai gali būti atšaukiamas iš pareigų švietimo įstaigos steigimo dokumentuose nustatyta tvarka tik dėl šių priežasčių:</text:span></text:p>
      <text:p text:style-name="P550"><text:span text:style-name="T551">27.1</text:span><text:span text:style-name="T552">.</text:span><text:span text:style-name="T553"><text:tab/>asmuo praranda nepriekaištingą reputaciją;</text:span></text:p>
      <text:p text:style-name="P554"><text:span text:style-name="T555">27.2</text:span><text:span text:style-name="T556">.</text:span><text:span text:style-name="T557"><text:tab/>paaiškėja, kad dalyvaudamas viešame konkurse vadovo pareigoms eiti, nuslėpė ar pateikė tikrovės neatitinkančius duomenis, dėl kurių negalėjo būti priimtas į vadovo pareigas.</text:span></text:p>
      <text:p text:style-name="P558"><text:span text:style-name="T559">28</text:span><text:span text:style-name="T560">.</text:span><text:span text:style-name="T561"><text:tab/></text:span><text:span text:style-name="T562">Gimnazijos direktoriaus pareigybės aprašymą tvirtina Savivaldybės meras.</text:span></text:p>
      <text:p text:style-name="P563"><text:span text:style-name="T564">29</text:span><text:span text:style-name="T565">.</text:span><text:span text:style-name="T566"><text:tab/></text:span><text:span text:style-name="T567">Gimnazijos direktorius Gimnazijos veiklos ataskaitą kasmet teikia Savivaldybės tarybai.</text:span></text:p>
      <text:p text:style-name="P568"><text:span text:style-name="T569">30</text:span><text:span text:style-name="T570">.</text:span><text:span text:style-name="T571"><text:tab/></text:span><text:span text:style-name="T572">Direktorius</text:span><text:span text:style-name="T573">:</text:span></text:p>
      <text:p text:style-name="P574"><text:span text:style-name="T575">30.1</text:span><text:span text:style-name="T576">.</text:span><text:span text:style-name="T577"><text:tab/>vadovauja Gimnazijos strateginio plano ir metinių veiklos planų, švietimo programų rengimui, Rekomendacijų dėl smurto prevencijos įgyvendinimo mokykloje priemonių įgyvendinimui, juos tvirtina, vadovauja jų vykdymui;<text:s/></text:span></text:p>
      <text:p text:style-name="P578"><text:span text:style-name="T579">30.2</text:span><text:span text:style-name="T580">.</text:span><text:span text:style-name="T581"><text:tab/>organizuoja Gimnazijos darbą, kad būtų įgyvendinami Gimnazijos tikslai ir atliekamos nustatytos funkcijos;</text:span></text:p>
      <text:p text:style-name="P582"><text:span text:style-name="T583">30.3</text:span><text:span text:style-name="T584">.</text:span><text:span text:style-name="T585"><text:tab/>nustatyta tvarka skiria ir atleidžia mokytojus, kitus ugdymo procese dalyvaujančius asmenis ir aptarnaujantį personalą, tvirtina jų pareigybių aprašymus, darbuotojus skatina, skiria drausmines nuobaudas, suteikia jiems atostogas, siunčia į komandiruotes;</text:span></text:p>
      <text:p text:style-name="P586"><text:span text:style-name="T587">30.4</text:span><text:span text:style-name="T588">.</text:span><text:span text:style-name="T589"><text:tab/>nustato darbuotojų darbo apmokėjimo sistemą, jeigu Gimnazijoje nėra sudaryta kolektyvinė sutartis;</text:span></text:p>
      <text:p text:style-name="P590"><text:span text:style-name="T591">30.5</text:span><text:span text:style-name="T592">.</text:span><text:span text:style-name="T593"><text:tab/>atsako už Gimnazijos informacijos skelbimą, demokratinį įstaigos valdymą, užtikrina bendradarbiavimu grįstus santykius, mokytojo etikos normų laikymąsi, skaidriai priimamus sprendimus, bendruomenės narių informavimą, pedagoginio ir nepedagoginio personalo profesinį tobulėjimą, sveiką ir saugią Gimnazijos aplinką;</text:span></text:p>
      <text:p text:style-name="P594"><text:span text:style-name="T595">30.6</text:span><text:span text:style-name="T596">.</text:span><text:span text:style-name="T597"><text:tab/>analizuoja Gimnazijos veiklos ir valdymo išteklių būklę ir atsako už švietimo įstaigos veiklos rezultatus;</text:span></text:p>
      <text:p text:style-name="P598"><text:span text:style-name="T599">30.7</text:span><text:span text:style-name="T600">.</text:span><text:span text:style-name="T601"><text:tab/>nustato Gimnazijos vidaus struktūrą, pareigybių skaičių ir sąrašą;</text:span></text:p>
      <text:p text:style-name="P602"><text:span text:style-name="T603">30.8</text:span><text:span text:style-name="T604">.</text:span><text:span text:style-name="T605"><text:tab/>priima mokinius į Gimnaziją Savivaldybės nustatyta tvarka, sudaro (nutraukia) mokymo sutartis ir rūpinasi sutarčių sąlygų vykdymu, nustato mokinių teises, pareigas ir atsakomybę;<text:s/></text:span></text:p>
      <text:p text:style-name="P606"><text:span text:style-name="T607">30.9</text:span><text:span text:style-name="T608">.</text:span><text:span text:style-name="T609"><text:tab/>už mokinio elgesio normų pažeidimą gali skirti mokiniui drausmines auklėjamojo poveikio priemones, numatytas Vaiko teisių apsaugos pagrindų įstatyme;</text:span></text:p>
      <text:p text:style-name="P610"><text:span text:style-name="T611">30.10</text:span><text:span text:style-name="T612">.</text:span><text:span text:style-name="T613"><text:tab/>Vaiko minimalios ir vidutinės priežiūros įstatymo nustatyta tvarka kreipiasi į Savivaldybės administracijos direktorių dėl minimalios ir vidutinės priežiūros priemonių vaikui skyrimo ir skiria drausmines auklėjamo poveikio priemones;</text:span></text:p>
      <text:p text:style-name="P614"><text:span text:style-name="T615">30.11</text:span><text:span text:style-name="T616">.</text:span><text:span text:style-name="T617"><text:tab/>vadovaudamasis įstatymais ir kitais teisės aktais, Gimnazijos darbo tvarkos taisyklėse nustato mokytojų ir kitų ugdymo procese dalyvaujančių asmenų, aptarnaujančio personalo ir mokinių teises, pareigas ir atsakomybę;</text:span></text:p>
      <text:p text:style-name="P618"><text:span text:style-name="T619">30.12</text:span><text:span text:style-name="T620">.</text:span><text:span text:style-name="T621"><text:tab/>garantuoja, kad pagal Lietuvos Respublikos viešojo sektoriaus atskaitomybės įstatymą teikiami ataskaitų rinkiniai ir statistikos ataskaitos būtų teisingi;</text:span></text:p>
      <text:p text:style-name="P622"><text:span text:style-name="T623">30.13</text:span><text:span text:style-name="T624">.</text:span><text:span text:style-name="T625"><text:tab/>vykdo nuolatinę ugdymo proceso priežiūrą;</text:span></text:p>
      <text:p text:style-name="P626"><text:span text:style-name="T627">30.14</text:span><text:span text:style-name="T628">.</text:span><text:span text:style-name="T629"><text:tab/>telkia Gimnazijos bendruomenę valstybinės švietimo politikos įgyvendinimui, ilgalaikėms ir trumpalaikėms Gimnazijos veiklos programoms įgyvendinti;</text:span></text:p>
      <text:p text:style-name="P630"><text:span text:style-name="T631">30.15</text:span><text:span text:style-name="T632">.</text:span><text:span text:style-name="T633"><text:tab/>puoselėja demokratinius Gimnazijos bendruomenės santykius, palaiko ryšius su bendruomene, Gimnazijos rėmėjais, visuomene, kuria ugdymui palankią sociokultūrinę aplinką;<text:s/></text:span></text:p>
      <text:p text:style-name="P634"><text:span text:style-name="T635">30.16</text:span><text:span text:style-name="T636">.</text:span><text:span text:style-name="T637"><text:tab/>užtikrina veiksmingą Gimnazijos vidaus priežiūros sistemos kūrimą, jos veikimą ir tobulinimą;</text:span></text:p>
      <text:p text:style-name="P638"><text:span text:style-name="T639">30.17</text:span><text:span text:style-name="T640">.</text:span><text:span text:style-name="T641"><text:tab/>užtikrina asmens duomenų teisinę apsaugą teisės aktų nustatyta tvarka;</text:span></text:p>
      <text:p text:style-name="P642"><text:span text:style-name="T643">30.18</text:span><text:span text:style-name="T644">.</text:span><text:span text:style-name="T645"><text:tab/>teisės aktų nustatyta tvarka Gimnazijos vardu sudaro ir (ar) nutraukia sutartis, valdo, naudoja Gimnazijos turtą, lėšas ir jomis disponuoja, užtikrina racionalų ir taupų lėšų bei turto naudojimą, atsako už tikslinį lėšų panaudojimą; rūpinasi intelektiniais, materialiniais, finansiniais ištekliais, užtikrina jų optimalų valdymą ir naudojimą;</text:span></text:p>
      <text:p text:style-name="P646"><text:span text:style-name="T647">30.19</text:span><text:span text:style-name="T648">.</text:span><text:span text:style-name="T649"><text:tab/>tvirtina metinę Gimnazijos pajamų ir išlaidų sąmatą;</text:span></text:p>
      <text:p text:style-name="P650"><text:span text:style-name="T651">30.20</text:span><text:span text:style-name="T652">.</text:span><text:span text:style-name="T653"><text:tab/>rengia Gimnazijos metinių ataskaitų rinkinį ir teikia Gimnazijos bendruomenei, Gimnazijos tarybai, Savivaldybės tarybai nustatyta tvarka;</text:span></text:p>
      <text:p text:style-name="P654"><text:span text:style-name="T655">30.21</text:span><text:span text:style-name="T656">.</text:span><text:span text:style-name="T657"><text:tab/>sudaro teisės aktų nustatyta tvarka komisijas, darbo grupes, komandas, metodines grupes, metodinę tarybą, Vaiko gerovės komisiją, sutartis Gimnazijos funkcijoms atlikti;</text:span></text:p>
      <text:p text:style-name="P658"><text:span text:style-name="T659">30.22</text:span><text:span text:style-name="T660">.</text:span><text:span text:style-name="T661"><text:tab/>vadovaudamasis Lietuvos Respublikos įstatymais, Lietuvos Respublikos Vyriausybės nutarimais, Savivaldybės teisės aktais ir juos vykdydamas, pagal kompetenciją leidžia įsakymus, kitus tvarkomuosius dokumentus, organizuoja ir kontroliuoja jų vykdymą;</text:span></text:p>
      <text:p text:style-name="P662"><text:span text:style-name="T663">30.23</text:span><text:span text:style-name="T664">.</text:span><text:span text:style-name="T665"><text:tab/>sudaro sąlygas darbuotojų mokymuisi, profesiniam tobulėjimui, kvalifikacijos kėlimui, organizuoja jų atestaciją;<text:s/></text:span></text:p>
      <text:p text:style-name="P666"><text:span text:style-name="T667">30.24</text:span><text:span text:style-name="T668">.</text:span><text:span text:style-name="T669"><text:tab/>inicijuoja Gimnazijos savivaldos institucijų veiklą;</text:span></text:p>
      <text:p text:style-name="P670"><text:span text:style-name="T671">30.25</text:span><text:span text:style-name="T672">.</text:span><text:span text:style-name="T673"><text:tab/>atstovauja arba įgalioja kitus darbuotojus atstovauti Gimnazijai kitose institucijose, santykiuose su juridiniais ir fiziniais asmenimis; <text:s/></text:span></text:p>
      <text:p text:style-name="P674"><text:span text:style-name="T675">30.26</text:span><text:span text:style-name="T676">.</text:span><text:span text:style-name="T677"><text:tab/>kartu su Gimnazijos taryba sprendžia, ar leisti ant Gimnazijos pastatų ar Gimnazijos teritorijoje statyti judriojo (mobiliojo) ryšio stotis įstatymų nustatyta tvarka;</text:span></text:p>
      <text:p text:style-name="P678"><text:span text:style-name="T679">30.27</text:span><text:span text:style-name="T680">.</text:span><text:span text:style-name="T681"><text:tab/>nustato Gimnazijos direktoriaus pavaduotojų ugdymui veiklos sritis, koordinuoja jų veiklą ir įpareigoja periodiškai atsiskaityti už nuveiktą darbą;</text:span></text:p>
      <text:p text:style-name="P682"><text:span text:style-name="T683">30.28</text:span><text:span text:style-name="T684">.</text:span><text:span text:style-name="T685"><text:tab/>gali turėti ir kitų teisės aktuose, pareigybės aprašyme nustatytų funkcijų.</text:span></text:p>
      <text:p text:style-name="P686"><text:span text:style-name="T687">31</text:span><text:span text:style-name="T688">.</text:span><text:span text:style-name="T689"><text:tab/></text:span><text:span text:style-name="T690">Gimnazijos direktorius atsako už Lietuvos Respublikos įstatymų ir kitų teisės aktų laikymąsi, vykdymą, demokratinį Gimnazijos valdymą, skaidriai priimamus sprendimus, bendruomenės narių informavimą, tinkamą funkcijų atlikimą, tikslų ir uždavinių įgyvendinimą, Gimnazijos veiklos rezultatus, už gerą ir veiksmingą vaiko minimalios priežiūros įgyvendinimą teisės aktų nustatyta tvarka, teikiamų ataskaitų rinkinių ir statistinių ataskaitų teisingumą.</text:span></text:p>
      <text:p text:style-name="P691"><text:span text:style-name="T692">32</text:span><text:span text:style-name="T693">.</text:span><text:span text:style-name="T694"><text:tab/></text:span><text:span text:style-name="T695">Laikinai direktoriui nesant Gimnazijoje, sergant, išvykus į komandiruotę, atostogų metu jo funkcijas atlieka direktoriaus pavaduotojas ugdymui arba kitas Savivaldybės mero potvarkiu paskirtas asmuo.</text:span></text:p>
      <text:p text:style-name="P696"><text:span text:style-name="T697">33</text:span><text:span text:style-name="T698">.</text:span><text:span text:style-name="T699"><text:tab/></text:span><text:span text:style-name="T700">Gimnazijos metodinei veiklai organizuoti sudaromos mokytojų metodinės grupės ir Gimnazijos metodinė taryba:</text:span></text:p>
      <text:p text:style-name="P701"><text:span text:style-name="T702">33.1</text:span><text:span text:style-name="T703">.</text:span><text:span text:style-name="T704"><text:tab/>Gimnazijos metodinė taryba jungia metodinių grupių pirmininkus, renkamus dvejiems mokslo metams, ir direktoriaus pavaduotojus ugdymui, kurie organizuoja ir koordinuoja metodinių grupių veiklą. Metodinei tarybai vadovauja įsakymu paskirtas direktoriaus pavaduotojas ugdymui.</text:span></text:p>
      <text:p text:style-name="P705">Metodinė taryba:</text:p>
      <text:p text:style-name="P706"><text:span text:style-name="T707">33.1.1</text:span><text:span text:style-name="T708">.</text:span><text:span text:style-name="T709"><text:tab/>kartu su Gimnazijos vadovu nustato mokytojų metodinės veiklos prioritetus Gimnazijoje ir rengia Metodinės tarybos darbo planą mokslo metams;</text:span></text:p>
      <text:p text:style-name="P710"><text:span text:style-name="T711">33.1.2</text:span><text:span text:style-name="T712">.</text:span><text:span text:style-name="T713"><text:tab/>aptaria mokytojų kvalifikacijos tobulinimo poreikius, nustato jų prioritetus, teikia metodinėms grupėms siūlymus dėl veiklos tobulinimo;</text:span></text:p>
      <text:p text:style-name="P714"><text:span text:style-name="T715">33.1.3</text:span><text:span text:style-name="T716">.</text:span><text:span text:style-name="T717"><text:tab/>inicijuoja mokytojų bendradarbiavimą, gerosios patirties sklaidą, pedagoginių inovacijų diegimą Gimnazijoje;</text:span></text:p>
      <text:p text:style-name="P718"><text:span text:style-name="T719">33.1.4</text:span><text:span text:style-name="T720">.</text:span><text:span text:style-name="T721"><text:tab/>teikia Gimnazijos direktoriui suderintus metodinių grupių siūlymus dėl ugdymo turinio formavimo ir jo įgyvendinimo organizavimo gerinimo;</text:span></text:p>
      <text:p text:style-name="P722"><text:span text:style-name="T723">33.2</text:span><text:span text:style-name="T724">.</text:span><text:span text:style-name="T725"><text:tab/>Gimnazijos mokytojų metodinė grupė jungia mokytojų grupes pagal ugdymo sritis, dalykus. Metodinei grupei vadovauja išrinktas metodinės grupės pirmininkas, veiklą koordinuoja direktoriaus pavaduotojas ugdymui.</text:span></text:p>
      <text:p text:style-name="P726">Metodinė grupė:</text:p>
      <text:p text:style-name="P727"><text:span text:style-name="T728">33.2.1</text:span><text:span text:style-name="T729">.</text:span><text:span text:style-name="T730"><text:tab/>derina ugdymo srities, dalyko, toje pačioje klasėje dirbančių mokytojų ugdymo planavimą, ugdymo procesą, vertinimą;</text:span></text:p>
      <text:p text:style-name="P731"><text:span text:style-name="T732">33.2.2</text:span><text:span text:style-name="T733">.</text:span><text:span text:style-name="T734"><text:tab/>aptaria naujus dokumentus, ugdymo naujoves, susitaria dėl naujų ilgalaikių ir trumpalaikių mokomųjų dalykų planų rengimo principų ir tvarkos, suderina vadovėlių ir mokymo priemonių pasirinkimą ir jų naudojimą;</text:span></text:p>
      <text:p text:style-name="P735"><text:span text:style-name="T736">33.2.3</text:span><text:span text:style-name="T737">.</text:span><text:span text:style-name="T738"><text:tab/>teikia siūlymus metodinės veiklos organizavimo klausimais Gimnazijos metodinei tarybai ir vadovui;</text:span></text:p>
      <text:p text:style-name="P739"><text:span text:style-name="T740">33.2.4</text:span><text:span text:style-name="T741">.</text:span><text:span text:style-name="T742"><text:tab/>dalinasi gerąja patirtimi, analizuoja kvalifikacijos tobulinimo renginių kokybę.</text:span></text:p>
      <text:p text:style-name="P743"/>
      <text:p text:style-name="P744"><text:span text:style-name="T745">V</text:span><text:span text:style-name="T746"><text:s/>SKYRIUS</text:span></text:p>
      <text:p text:style-name="P747"><text:span text:style-name="T748">GIMNAZIJOS SAVIVALDA</text:span></text:p>
      <text:p text:style-name="P749"/>
      <text:p text:style-name="P750"><text:span text:style-name="T751">34</text:span><text:span text:style-name="T752">.</text:span><text:span text:style-name="T753"><text:tab/></text:span><text:span text:style-name="T754">Gimnazijoje veikia šios savivaldos institucijos – Gimnazijos taryba, Mokytojų taryba, Mokinių taryba, Tėvų taryba.</text:span></text:p>
      <text:p text:style-name="P755"><text:span text:style-name="T756">35</text:span><text:span text:style-name="T757">.</text:span><text:span text:style-name="T758"><text:tab/></text:span><text:span text:style-name="T759">Gimnazijos taryba – aukščiausioji Gimnazijos savivaldos institucija, sudaryta iš mokinių, mokytojų, tėvų (globėjų, rūpintojų) ir vietos bendruomenės atstovo. Ją sudaro 16 narių: 5 mokytojai, 5 mokiniai, 5 Gimnazijoje nedirbantys mokinių tėvai (globėjai, rūpintojai) ir 1 vietos bendruomenės atstovas. Mokinių, mokytojų ir tėvų (globėjų, rūpintojų) atstovai į Gimnazijos tarybą yra renkami Gimnazijos nuostatuose nustatyta tvarka. Už savo veiklą Gimnazijos taryba atsiskaito ją rinkusiems mokyklos bendruomenės nariams. Gimnazijos tarybos nariu gali būti asmuo, turintis žinių ir gebėjimų, padedančių siekti švietimo įstaigos strateginių tikslų ir įgyvendinti švietimo įstaigos misiją. Gimnazijos tarybos nariu negali būti tos pačios švietimo įstaigos vadovas, valstybės politikai, politinio (asmeninio) pasitikėjimo valstybės tarnautojai.</text:span></text:p>
      <text:p text:style-name="P760"><text:span text:style-name="T761">36</text:span><text:span text:style-name="T762">.</text:span><text:span text:style-name="T763"><text:tab/></text:span><text:span text:style-name="T764">Gimnazijos tarybos rinkimus organizuoja ir vykdo direktoriaus įsakymu sudaryta darbo grupė. Į Gimnazijos tarybą renkami:</text:span></text:p>
      <text:p text:style-name="P765"><text:span text:style-name="T766">36.1</text:span><text:span text:style-name="T767">.</text:span><text:span text:style-name="T768"><text:tab/>mokinių tėvai iš 1-4, 5-8, I–IV gimnazijos klasių (po 1 iš kiekvienos klasės) dviem etapais: pirmajame etape tėvų atstovai renkami klasių tėvų susirinkimuose atviru balsavimu arba klasės vadovo teikimu (kandidatui sutikus), jei tam pritaria daugiau kaip pusė tos klasės tėvų; iš jų antrajame etape išrenkami atstovai slaptu balsavimu atskiruose 1–4, 5–8, I–IV gimnazijos klasių tėvų susirinkimuose arba balsavimas vykdomas naudojant elektroninio dienyno funkciją „Apklausos“. Penki (vienas iš 1–4 klasių, po du iš 5–8, I–IV gimnazijos klasių) daugiausiai balsų surinkę tėvai tampa Gimnazijos tarybos nariais;</text:span></text:p>
      <text:p text:style-name="P769"><text:span text:style-name="T770">36.2</text:span><text:span text:style-name="T771">.</text:span><text:span text:style-name="T772"><text:tab/>mokytojų atstovus siūlo metodinės grupės (po 1 iš kiekvienos metodinės grupės). Balsavimas vykdomas naudojant elektroninio dienyno funkciją „Apklausos“. Penki daugiausiai balsų surinkę mokytojai tampa Gimnazijos tarybos nariais;</text:span></text:p>
      <text:p text:style-name="P773"><text:span text:style-name="T774">36.3</text:span><text:span text:style-name="T775">.</text:span><text:span text:style-name="T776"><text:tab/>mokiniai – iš Mokinių tarybos narių slaptu balsavimu Mokinių tarybos posėdyje arba balsavimas vykdomas naudojant elektroninio dienyno funkciją „Apklausos“. Penki daugiausiai balsų surinkę mokiniai tampa Gimnazijos tarybos nariais;</text:span></text:p>
      <text:p text:style-name="P777"><text:span text:style-name="T778">36.4</text:span><text:span text:style-name="T779">.</text:span><text:span text:style-name="T780"><text:tab/>vietos bendruomenės atstovą deleguoja Kalvarijos seniūnijos seniūnas;</text:span></text:p>
      <text:p text:style-name="P781"><text:span text:style-name="T782">36.5</text:span><text:span text:style-name="T783">.</text:span><text:span text:style-name="T784"><text:tab/>Gimnazijos tarybai vadovauja pirmininkas, išrenkamas slaptu balsavimu pirmajame tarybos posėdyje; Gimnazijos tarybos pirmininku negali būti mokinys;</text:span></text:p>
      <text:p text:style-name="P785"><text:span text:style-name="T786">36.6</text:span><text:span text:style-name="T787">.</text:span><text:span text:style-name="T788"><text:tab/>pirmame posėdyje renkamas pavaduotojas. Nutarimas priimamas posėdyje dalyvaujančių narių balsų dauguma;</text:span></text:p>
      <text:p text:style-name="P789"><text:span text:style-name="T790">36.7</text:span><text:span text:style-name="T791">.</text:span><text:span text:style-name="T792"><text:tab/>Gimnazijos direktorius Gimnazijos tarybos posėdžiuose gali dalyvauti kviestinio nario teisėmis. Mokiniai dalyvauja tik tuose posėdžiuose, kuriuose neanalizuojami mokytojų darbo klausimai.<text:s/></text:span></text:p>
      <text:p text:style-name="P793"><text:span text:style-name="T794">37</text:span><text:span text:style-name="T795">.</text:span><text:span text:style-name="T796"><text:tab/></text:span><text:span text:style-name="T797">Gimnazijos tarybos posėdžiai kviečiami ne rečiau kaip du kartus per mokslo metus. Neeiliniai Gimnazijos tarybos posėdžiai gali būti kviečiami Gimnazijos tarybos pirmininko, Gimnazijos direktoriaus, daugiau negu pusės Gimnazijos tarybos narių ar mokinių tėvų iniciatyva. Posėdis teisėtas, jei jame dalyvauja du trečdaliai visų jos narių. Nutarimai priimami dalyvaujančių narių balsų dauguma. Gimnazijos tarybos pirmininko balsas yra sprendžiamasis, jei balsai pasiskirsto po lygiai.</text:span></text:p>
      <text:p text:style-name="P798"><text:span text:style-name="T799">38</text:span><text:span text:style-name="T800">.</text:span><text:span text:style-name="T801"><text:tab/></text:span><text:span text:style-name="T802">Gimnazijos tarybos nutarimus, kurie prieštarauja Gimnazijos veiklą reglamentuojantiems dokumentams, direktorius prašo svarstyti iš naujo.</text:span></text:p>
      <text:p text:style-name="P803"><text:span text:style-name="T804">39</text:span><text:span text:style-name="T805">.</text:span><text:span text:style-name="T806"><text:tab/></text:span><text:span text:style-name="T807">Gimnazijos taryba už savo veiklą kartą per metus atsiskaito ją rinkusiems Gimnazijos bendruomenės nariams. Atsiskaitymo formas ir būdus nustato Gimnazijos taryba.</text:span></text:p>
      <text:p text:style-name="P808"><text:span text:style-name="T809">40</text:span><text:span text:style-name="T810">.</text:span><text:span text:style-name="T811"><text:tab/></text:span><text:span text:style-name="T812">Gimnazijos taryba renkama 2 metams, esant reikalui atnaujinama.</text:span></text:p>
      <text:p text:style-name="P813"><text:span text:style-name="T814">41</text:span><text:span text:style-name="T815">.</text:span><text:span text:style-name="T816"><text:tab/></text:span><text:span text:style-name="T817">Gimnazijos tarybos kompetencijos:</text:span></text:p>
      <text:p text:style-name="P818"><text:span text:style-name="T819">41.1</text:span><text:span text:style-name="T820">.</text:span><text:span text:style-name="T821"><text:tab/>teikia siūlymus dėl Gimnazijos strateginių tikslų, uždavinių ir jų įgyvendinimo priemonių;</text:span></text:p>
      <text:p text:style-name="P822"><text:span text:style-name="T823">41.2</text:span><text:span text:style-name="T824">.</text:span><text:span text:style-name="T825"><text:tab/>pritaria Gimnazijos strateginiam planui, Gimnazijos metiniam veiklos planui;</text:span></text:p>
      <text:p text:style-name="P826"><text:span text:style-name="T827">41.3</text:span><text:span text:style-name="T828">.</text:span><text:span text:style-name="T829"><text:tab/>teikia siūlymus saugios, atitinkančios higienos reikalavimus ugdymo(si) ir darbo aplinkos kūrimo klausimais, talkina formuojant Gimnazijos materialinius, finansinius ir intelektualinius išteklius;</text:span></text:p>
      <text:p text:style-name="P830"><text:span text:style-name="T831">41.4</text:span><text:span text:style-name="T832">.</text:span><text:span text:style-name="T833"><text:tab/>teikia siūlymus direktoriui dėl Gimnazijos nuostatų pakeitimo ar papildymo;</text:span></text:p>
      <text:p text:style-name="P834"><text:span text:style-name="T835">41.5</text:span><text:span text:style-name="T836">.</text:span><text:span text:style-name="T837"><text:tab/>svarsto Gimnazijos lėšų naudojimo klausimus, teikia siūlymus Savivaldybės tarybai dėl Gimnazijos materialinio aprūpinimo;</text:span></text:p>
      <text:p text:style-name="P838"><text:span text:style-name="T839">41.6</text:span><text:span text:style-name="T840">.</text:span><text:span text:style-name="T841"><text:tab/>svarsto kitų Gimnazijos savivaldos institucijų ar Gimnazijos bendruomenės narių iniciatyvas ir teikia direktoriui;</text:span></text:p>
      <text:p text:style-name="P842"><text:span text:style-name="T843">41.7</text:span><text:span text:style-name="T844">.</text:span><text:span text:style-name="T845"><text:tab/>išklauso Gimnazijos metinę veiklos ataskaitą ir teikia siūlymus Gimnazijos direktoriui dėl Gimnazijos veiklos tobulinimo, vertina Gimnazijos vadovo metų veiklos ataskaitą ir teikia sprendimą dėl ataskaitos Gimnazijos savininko teises ir pareigas įgyvendinančiai institucijai;</text:span></text:p>
      <text:p text:style-name="P846"><text:span text:style-name="T847">41.8</text:span><text:span text:style-name="T848">.</text:span><text:span text:style-name="T849"><text:tab/>svarsto Gimnazijos direktoriaus ir Gimnazijos mokytojų tarybos teikimus;</text:span></text:p>
      <text:p text:style-name="P850"><text:span text:style-name="T851">41.9</text:span><text:span text:style-name="T852">.</text:span><text:span text:style-name="T853"><text:tab/>svarsto Gimnazijos ūkinę ir finansinę veiklą, teikia siūlymus;</text:span></text:p>
      <text:p text:style-name="P854"><text:span text:style-name="T855">41.10</text:span><text:span text:style-name="T856">.</text:span><text:span text:style-name="T857"><text:tab/>teikia siūlymus dėl Gimnazijos darbo tobulinimo, saugių mokinių ugdymo(si) ir darbuotojų darbo sąlygų;</text:span></text:p>
      <text:p text:style-name="P858"><text:span text:style-name="T859">41.11</text:span><text:span text:style-name="T860">.</text:span><text:span text:style-name="T861"><text:tab/>skiria tėvų atstovus į mokytojų ir pagalbos mokiniui (išskyrus psichologus) atestacijos komisiją, kandidatus į vadovo konkurso komisijos sudėtį.</text:span></text:p>
      <text:p text:style-name="P862"><text:span text:style-name="T863">42</text:span><text:span text:style-name="T864">.</text:span><text:span text:style-name="T865"><text:tab/></text:span><text:span text:style-name="T866">Gimnazijos tarybos nutarimai teisėti, jei jie neprieštarauja teisės aktams.</text:span></text:p>
      <text:p text:style-name="P867"><text:span text:style-name="T868">43</text:span><text:span text:style-name="T869">.</text:span><text:span text:style-name="T870"><text:tab/></text:span><text:span text:style-name="T871">Gimnazijos taryba paleidžiama arba reikalaujant 2/3 tarybos narių, arba į tris posėdžius iš eilės nesusirinkus 2/3 jos narių, arba likviduojant Gimnaziją. Gimnazijos tarybos narį atšaukti gali jį rinkusi institucija arba Gimnazijos tarybos narys gali atsistatydinti, nurodydamas priežastį. Į atšaukto ar atsistatydinusio nario vietą iš atitinkamo sąrašo išrenkamas kitas (jam sutikus), balsavimo metu surinkęs daugiausiai balsų, narys.</text:span></text:p>
      <text:p text:style-name="P872"><text:span text:style-name="T873">44</text:span><text:span text:style-name="T874">.</text:span><text:span text:style-name="T875"><text:tab/></text:span><text:span text:style-name="T876">Mokytojų taryba – Gimnazijos savivaldos institucija, susidedanti iš rinkimais išrinktų mokytojų, atstovaujanti mokytojų interesams ir sprendžianti mokytojams aktualias problemas.</text:span></text:p>
      <text:p text:style-name="P877"><text:span text:style-name="T878">45</text:span><text:span text:style-name="T879">.</text:span><text:span text:style-name="T880"><text:tab/></text:span><text:span text:style-name="T881">Mokytojų taryba – nuolat veikianti Gimnazijos savivaldos institucija, kurios veikla grindžiama humaniškumo, demokratiškumo, atsinaujinimo, viešumo principais ir vadybos profesionalumu, pedagogine iniciatyva ir bendradarbiavimu, mokytojų profesiniams ir bendriesiems ugdymo klausimams spręsti, analizuoti praktinius švietimo politikos įgyvendinimo klausimus Gimnazijoje ir teikti siūlymus Gimnazijos tarybai, Gimnazijos direktoriui.</text:span></text:p>
      <text:p text:style-name="P882"><text:span text:style-name="T883">46</text:span><text:span text:style-name="T884">.</text:span><text:span text:style-name="T885"><text:tab/></text:span><text:span text:style-name="T886">Mokytojų tarybą sudaro 9 Gimnazijoje dirbantys pedagoginiai darbuotojai. Mokytojų tarybos nariu negali būti Gimnazijos direktorius ir direktoriaus pavaduotojai ugdymui. Mokytojų tarybos nariu gali būti mokytojas ar pagalbos mokytojui specialistas, Gimnazijoje dirbantis ne mažiau nei 2 metus.</text:span></text:p>
      <text:p text:style-name="P887"><text:span text:style-name="T888">47</text:span><text:span text:style-name="T889">.</text:span><text:span text:style-name="T890"><text:tab/></text:span><text:span text:style-name="T891">Mokytojų tarybos nariai renkami metodinėse grupėse (iš kiekvienos grupės po vieną atstovą) ir klasių vadovų susirinkime (vienas atstovas).</text:span></text:p>
      <text:p text:style-name="P892"><text:span text:style-name="T893">48</text:span><text:span text:style-name="T894">.</text:span><text:span text:style-name="T895"><text:tab/></text:span><text:span text:style-name="T896">Mokytojų taryba renkama dvejiems metams. Tas pats asmuo Mokytojų tarybos nariu negali būti daugiau nei dvi kadencijas iš eilės.</text:span></text:p>
      <text:p text:style-name="P897"><text:span text:style-name="T898">49</text:span><text:span text:style-name="T899">.</text:span><text:span text:style-name="T900"><text:tab/></text:span><text:span text:style-name="T901">Mokytojų tarybai vadovauja pirmininkas, išrenkamas slaptu balsavimu pirmajame tarybos posėdyje.</text:span></text:p>
      <text:p text:style-name="P902"><text:span text:style-name="T903">50</text:span><text:span text:style-name="T904">.</text:span><text:span text:style-name="T905"><text:tab/></text:span><text:span text:style-name="T906">Pirmame posėdyje renkamas pavaduotojas. Nutarimas priimamas posėdyje dalyvaujančių narių balsų dauguma.</text:span></text:p>
      <text:p text:style-name="P907"><text:span text:style-name="T908">51</text:span><text:span text:style-name="T909">.</text:span><text:span text:style-name="T910"><text:tab/></text:span><text:span text:style-name="T911">Mokytojų tarybos veikla planuojama, posėdžiai protokoluojami. Mokytojų tarybos posėdžius inicijuoja Mokytojų tarybos pirmininkas ne rečiau kaip 2 kartus per pusmetį. Prireikus gali būti kviečiamas išplėstinis mokytojų tarybos posėdis.</text:span></text:p>
      <text:p text:style-name="P912"><text:span text:style-name="T913">52</text:span><text:span text:style-name="T914">.</text:span><text:span text:style-name="T915"><text:tab/></text:span><text:span text:style-name="T916">Posėdis yra teisėtas, jei jame dalyvauja ne mažiau kaip 2/3 trečdaliai mokytojų tarybos narių. Nutarimai priimami dalyvaujančių narių balsų dauguma. Tarybos pirmininko balsas yra sprendžiamasis, jei balsai pasiskirsto po lygiai.</text:span></text:p>
      <text:p text:style-name="P917"><text:span text:style-name="T918">53</text:span><text:span text:style-name="T919">.</text:span><text:span text:style-name="T920"><text:tab/></text:span><text:span text:style-name="T921">Gimnazijos direktorius, kiti su svarstomu klausimu susiję asmenys Mokytojų tarybos posėdžiuose gali dalyvauti kviestinių narių teisėmis.</text:span></text:p>
      <text:p text:style-name="P922"><text:span text:style-name="T923">54</text:span><text:span text:style-name="T924">.</text:span><text:span text:style-name="T925"><text:tab/></text:span><text:span text:style-name="T926">Mokytojų tarybos kompetencijos:</text:span></text:p>
      <text:p text:style-name="P927"><text:span text:style-name="T928">54.1</text:span><text:span text:style-name="T929">.</text:span><text:span text:style-name="T930"><text:tab/>teikia siūlymus dėl Gimnazijos strateginių tikslų, uždavinių ir jų įgyvendinimo priemonių;</text:span></text:p>
      <text:p text:style-name="P931"><text:span text:style-name="T932">54.2</text:span><text:span text:style-name="T933">.</text:span><text:span text:style-name="T934"><text:tab/>teikia siūlymus dėl Gimnazijos strateginio ir metinio veiklos planų, Gimnazijos ugdymo planų parengimo ir jų įgyvendinimo;</text:span></text:p>
      <text:p text:style-name="P935"><text:span text:style-name="T936">54.3</text:span><text:span text:style-name="T937">.</text:span><text:span text:style-name="T938"><text:tab/>inicijuoja ir vykdo mokytojų ir pagalbos mokiniui specialistų atstovų rinkimus į mokytojų ir pagalbos mokiniui specialistų (išskyrus psichologus) atestacijos komisiją visuotinio pedagogų susirinkimo metu;</text:span></text:p>
      <text:p text:style-name="P939"><text:span text:style-name="T940">54.4</text:span><text:span text:style-name="T941">.</text:span><text:span text:style-name="T942"><text:tab/>teikia pasiūlymus dėl mokytojų krūvio paskirstymo;</text:span></text:p>
      <text:p text:style-name="P943"><text:span text:style-name="T944">54.5</text:span><text:span text:style-name="T945">.</text:span><text:span text:style-name="T946"><text:tab/>priima konkrečius mokyklos ugdymo turiniui įgyvendinti aktualius susitarimus;</text:span></text:p>
      <text:p text:style-name="P947"><text:span text:style-name="T948">54.6</text:span><text:span text:style-name="T949">.</text:span><text:span text:style-name="T950"><text:tab/>analizuoja praktinius švietimo politikos įgyvendinimo klausimus Gimnazijoje ir teikia siūlymus Gimnazijos tarybai, Gimnazijos direktoriui;</text:span></text:p>
      <text:p text:style-name="P951"><text:span text:style-name="T952">54.7</text:span><text:span text:style-name="T953">.</text:span><text:span text:style-name="T954"><text:tab/>teikia siūlymus dėl pedagoginių darbuotojų skatinimo;</text:span></text:p>
      <text:p text:style-name="P955"><text:span text:style-name="T956">54.8</text:span><text:span text:style-name="T957">.</text:span><text:span text:style-name="T958"><text:tab/>svarsto Gimnazijos direktoriaus ir metodinių mokytojų grupių teikiamus klausimus;</text:span></text:p>
      <text:p text:style-name="P959"><text:span text:style-name="T960">54.9</text:span><text:span text:style-name="T961">.</text:span><text:span text:style-name="T962"><text:tab/>vykdo kitas funkcijas, numatytas Mokytojų tarybos nuostatuose, patvirtintuose Gimnazijos direktoriaus įsakymu.</text:span></text:p>
      <text:p text:style-name="P963"><text:span text:style-name="T964">55</text:span><text:span text:style-name="T965">.</text:span><text:span text:style-name="T966"><text:tab/></text:span><text:span text:style-name="T967">Pasibaigus Mokytojų tarybos kadencijai ar nutrūkus Mokytojų tarybos nario įgaliojimams pirma laiko, grupė, kurios atstovas baigia ar nutraukia kadenciją Mokytojų taryboje, išrenka naują Mokytojų tarybos narį Mokytojų tarybos nuostatuose nustatyta tvarka.</text:span></text:p>
      <text:p text:style-name="P968"><text:span text:style-name="T969">56</text:span><text:span text:style-name="T970">.</text:span><text:span text:style-name="T971"><text:tab/></text:span><text:span text:style-name="T972">Mokytojų tarybos nutarimai yra teisėti, jei jie neprieštarauja teisės aktams.</text:span></text:p>
      <text:p text:style-name="P973"><text:span text:style-name="T974">57</text:span><text:span text:style-name="T975">.</text:span><text:span text:style-name="T976"><text:tab/></text:span><text:span text:style-name="T977">Mokytojų taryba išplėstiniame Mokytojų tarybos posėdyje už savo veiklą atsiskaito vieną kartą per metus juos rinkusiems pedagogams.</text:span></text:p>
      <text:p text:style-name="P978"><text:span text:style-name="T979">58</text:span><text:span text:style-name="T980">.</text:span><text:span text:style-name="T981"><text:tab/></text:span><text:span text:style-name="T982">Tėvų taryba yra Gimnazijos savivaldos institucija, susidedanti iš rinkimais išrinktų tėvų (globėjų, rūpintojų), atstovaujanti tėvų (globėjų, rūpintojų) interesams ir sprendžianti tėvams (globėjams, rūpintojams) aktualias problemas.<text:s/></text:span></text:p>
      <text:p text:style-name="P983"><text:span text:style-name="T984">59</text:span><text:span text:style-name="T985">.</text:span><text:span text:style-name="T986"><text:tab/></text:span><text:span text:style-name="T987">Tėvų taryba savo veikloje vadovaujasi Lietuvos Respublikos Konstitucija, Lietuvos Respublikos įstatymais, Gimnazijos nuostatais ir kitais teisės aktais, reglamentuojančiais mokyklų veiklą.</text:span></text:p>
      <text:p text:style-name="P988"><text:span text:style-name="T989">60</text:span><text:span text:style-name="T990">.</text:span><text:span text:style-name="T991"><text:tab/></text:span><text:span text:style-name="T992">Tėvų taryba savo veiklą grindžia narių lygybės, demokratijos, žodžio laisvės, iniciatyvų skatinimo, geros moralės ir sprendimų priėmimo kolegialumo principais.</text:span></text:p>
      <text:p text:style-name="P993"><text:span text:style-name="T994">61</text:span><text:span text:style-name="T995">.</text:span><text:span text:style-name="T996"><text:tab/></text:span><text:span text:style-name="T997">Tėvų tarybą sudaro klasių deleguoti tėvų atstovai. Kiekviena klasė deleguoja po 1 (vieną) tėvų atstovą, turintį balso teisę. Taryboje gali dalyvauti ir daugiau tėvų atstovų svečio teisėmis. Priklausomai nuo svarstomų klausimų, į Tėvų tarybos susitikimus gali būti kviečiami Gimnazijos administracijos, Mokytojų tarybos, Mokinių tarybos atstovai.</text:span></text:p>
      <text:p text:style-name="P998"><text:span text:style-name="T999">62</text:span><text:span text:style-name="T1000">.</text:span><text:span text:style-name="T1001"><text:tab/></text:span><text:span text:style-name="T1002">Klasių tėvų atstovai į Tėvų tarybą renkami klasės tėvų susirinkime dvejų metų kadencijai. Atstovai renkami atviru balsavimu, paprasta balsų dauguma, protokolas nerašomas. Iškilus abejonėms ir (ar) ginčams dėl konkrečios klasės tėvų atstovų rinkimų ar rezultatų, kviečiamas pakartotinis klasės tėvų susirinkimas, kuriame rinkimų rezultatai protokoluojami, protokolas perduodamas Tėvų tarybai.</text:span></text:p>
      <text:p text:style-name="P1003"><text:span text:style-name="T1004">63</text:span><text:span text:style-name="T1005">.</text:span><text:span text:style-name="T1006"><text:tab/></text:span><text:span text:style-name="T1007">Tėvų tarybai vadovauja Tėvų tarybos pirmininkas. Jis yra ir Tėvų tarybos narys.</text:span></text:p>
      <text:p text:style-name="P1008"><text:span text:style-name="T1009">64</text:span><text:span text:style-name="T1010">.</text:span><text:span text:style-name="T1011"><text:tab/></text:span><text:span text:style-name="T1012">Pirmajam Tėvų tarybos posėdžiui (iki Tėvų tarybos pirmininko išrinkimo) pirmininkauja susirinkimo išrinktas atstovas.</text:span></text:p>
      <text:p text:style-name="P1013"><text:span text:style-name="T1014">65</text:span><text:span text:style-name="T1015">.</text:span><text:span text:style-name="T1016"><text:tab/></text:span><text:span text:style-name="T1017">Tėvų tarybos pirmininkas ir jo pavaduotojas išrenkami slaptu balsavimu pirmame naujos sudėties Tėvų tarybos posėdyje.</text:span></text:p>
      <text:p text:style-name="P1018"><text:span text:style-name="T1019">66</text:span><text:span text:style-name="T1020">.</text:span><text:span text:style-name="T1021"><text:tab/></text:span><text:span text:style-name="T1022">Tėvų tarybos nario įgaliojimai baigiasi pasibaigus jo kadencijai, jam atsistatydinus iš Tėvų tarybos, pakeitus jį kitu nariu, Gimnazijos mokiniui, kurio vienas iš tėvų yra Tėvų tarybos narys, pakeitus klasę, išėjus arba pabaigus Gimnaziją. Tėvų tarybos nario atšaukimą gali inicijuoti ir klasės, kuriai ji(-s) atstovauja, tėvai per klasės susirinkimą, balsuojant paprastąja dauguma.</text:span></text:p>
      <text:p text:style-name="P1023"><text:span text:style-name="T1024">67</text:span><text:span text:style-name="T1025">.</text:span><text:span text:style-name="T1026"><text:tab/></text:span><text:span text:style-name="T1027">Tėvų tarybos kompetencijos:</text:span></text:p>
      <text:p text:style-name="P1028"><text:span text:style-name="T1029">67.1</text:span><text:span text:style-name="T1030">.</text:span><text:span text:style-name="T1031"><text:tab/>telkia Gimnazijos mokinių tėvus (globėjus, rūpintojus) tam, kad būtų įgyvendinti Gimnazijos tikslai ir uždaviniai, užtikrintas Gimnazijos vertybių įgyvendinimas;</text:span></text:p>
      <text:p text:style-name="P1032"><text:span text:style-name="T1033">67.2</text:span><text:span text:style-name="T1034">.</text:span><text:span text:style-name="T1035"><text:tab/>skatina ir įgalina tėvus (globėjus, rūpintojus) įsitraukti į aktyvų dalyvavimą Gimnazijos veikloje, mokinių formaliojo ir neformaliojo ugdymo procese, telkia mokinių tėvus (globėjus, rūpintojus) bendradarbiauti su mokytojais bei pagalbą mokiniui teikiančiais specialistais;</text:span></text:p>
      <text:p text:style-name="P1036"><text:span text:style-name="T1037">67.3</text:span><text:span text:style-name="T1038">.</text:span><text:span text:style-name="T1039"><text:tab/>dalyvauja planuojant Gimnazijos veiklą ir planų įgyvendinimą, sprendžiant iškilusias problemas;</text:span></text:p>
      <text:p text:style-name="P1040"><text:span text:style-name="T1041">67.4</text:span><text:span text:style-name="T1042">.</text:span><text:span text:style-name="T1043"><text:tab/>iškelia tėvų iniciatyvas dėl formaliojo ir neformaliojo ugdymo, mokinių drausmės, Gimnazijos taisyklių, saugos ir sveikatos bei kitais klausimais bei jas perduoda Gimnazijos tarybai ir (ar) Gimnazijos direktoriui, ir (ar) Steigėjui;</text:span></text:p>
      <text:p text:style-name="P1044"><text:span text:style-name="T1045">67.5</text:span><text:span text:style-name="T1046">.</text:span><text:span text:style-name="T1047"><text:tab/>esant poreikiui, talkina organizuojant ir įgyvendinant bendrus sporto, meno, kultūrinius, mokslinius ir kitus renginius bei programas Gimnazijos bendruomenei;</text:span></text:p>
      <text:p text:style-name="P1048"><text:span text:style-name="T1049">67.6</text:span><text:span text:style-name="T1050">.</text:span><text:span text:style-name="T1051"><text:tab/>padeda Gimnazijai spręsti iškilusius mokinių sveikatingumo, maitinimo, pamokų lankymo, mokinių saugos ir higienos bei drausmės pažeidimo klausimus, teikia pasiūlymus dėl pažeidimų prevencijos;</text:span></text:p>
      <text:p text:style-name="P1052"><text:span text:style-name="T1053">67.7</text:span><text:span text:style-name="T1054">.</text:span><text:span text:style-name="T1055"><text:tab/>bendradarbiauja su Gimnazijos direktoriumi ir Steigėju sprendžiant ūkinius ir finansinius Gimnazijos veiklos klausimus;</text:span></text:p>
      <text:p text:style-name="P1056"><text:span text:style-name="T1057">67.8</text:span><text:span text:style-name="T1058">.</text:span><text:span text:style-name="T1059"><text:tab/>svarsto Gimnazijos valdymo institucijų deleguotus klausimus;</text:span></text:p>
      <text:p text:style-name="P1060"><text:span text:style-name="T1061">67.9</text:span><text:span text:style-name="T1062">.</text:span><text:span text:style-name="T1063"><text:tab/>koordinuoja ir skatina klasių tėvų bendruomenių veiklą;</text:span></text:p>
      <text:p text:style-name="P1064"><text:span text:style-name="T1065">67.10</text:span><text:span text:style-name="T1066">.</text:span><text:span text:style-name="T1067"><text:tab/>teikia siūlymus nustatant mokinių teises ir pareigas, jų skatinimo ir drausminimo tvarką;</text:span></text:p>
      <text:p text:style-name="P1068"><text:span text:style-name="T1069">67.11</text:span><text:span text:style-name="T1070">.</text:span><text:span text:style-name="T1071"><text:tab/>pagal galimybes ir kompetenciją organizuoja ir teikia dalykinę ar kitokią pagalbą Gimnazijai;</text:span></text:p>
      <text:p text:style-name="P1072"><text:span text:style-name="T1073">67.12</text:span><text:span text:style-name="T1074">.</text:span><text:span text:style-name="T1075"><text:tab/>talkina Gimnazijai ieškant rėmėjų;</text:span></text:p>
      <text:p text:style-name="P1076"><text:span text:style-name="T1077">67.13</text:span><text:span text:style-name="T1078">.</text:span><text:span text:style-name="T1079"><text:tab/>svarsto Tėvų tarybos veiklos reglamentą, teikia pasiūlymus dėl jo pakeitimo ir (ar) papildymo.</text:span></text:p>
      <text:p text:style-name="P1080"><text:span text:style-name="T1081">68</text:span><text:span text:style-name="T1082">.</text:span><text:span text:style-name="T1083"><text:tab/></text:span><text:span text:style-name="T1084">Tėvų tarybos posėdžiai kviečiami ne rečiau kaip tris kartus per mokslo metus.</text:span></text:p>
      <text:p text:style-name="P1085"><text:span text:style-name="T1086">69</text:span><text:span text:style-name="T1087">.</text:span><text:span text:style-name="T1088"><text:tab/></text:span><text:span text:style-name="T1089">Tėvų tarybos posėdžiai yra teisėti, jei juose dalyvauja ne mažiau kaip pusė narių. Nutarimai priimami dalyvaujančių narių balsų dauguma. Tėvų tarybos pirmininko balsas yra sprendžiamasis, jei balsai pasiskirsto po lygiai</text:span></text:p>
      <text:p text:style-name="P1090"><text:span text:style-name="T1091">70</text:span><text:span text:style-name="T1092">.</text:span><text:span text:style-name="T1093"><text:tab/></text:span><text:span text:style-name="T1094">Mokinių taryba – Gimnazijos savivaldos institucija, susidedanti nuo 20 iki 25 I–III Gimnazijos klasių rinkimais išrinktų mokinių, atstovaujanti mokinių interesams, sprendžianti mokiniams aktualias problemas ir prisidedanti prie jaunimo politikos įgyvendinimo Gimnazijoje.</text:span></text:p>
      <text:p text:style-name="P1095"><text:span text:style-name="T1096">71</text:span><text:span text:style-name="T1097">.</text:span><text:span text:style-name="T1098"><text:tab/></text:span><text:span text:style-name="T1099">Mokinių taryba renkama 3 metams iš pažangių, be priežasties pamokų nepraleidžiančių kandidatų.</text:span></text:p>
      <text:p text:style-name="P1100"><text:span text:style-name="T1101">72</text:span><text:span text:style-name="T1102">.</text:span><text:span text:style-name="T1103"><text:tab/></text:span><text:span text:style-name="T1104">Mokinių tarybos veiklos kryptis nustato Gimnazijos mokinių tarybos veiklos reglamentas, veiklą koordinuoja direktoriaus pavaduotojas ugdymui.</text:span></text:p>
      <text:p text:style-name="P1105"><text:span text:style-name="T1106">73</text:span><text:span text:style-name="T1107">.</text:span><text:span text:style-name="T1108"><text:tab/></text:span><text:span text:style-name="T1109">Mokinių tarybos kompetencijos:</text:span></text:p>
      <text:p text:style-name="P1110"><text:span text:style-name="T1111">73.1</text:span><text:span text:style-name="T1112">.</text:span><text:span text:style-name="T1113"><text:tab/>inicijuoja ir padeda organizuoti Gimnazijos renginius, akcijas;</text:span></text:p>
      <text:p text:style-name="P1114"><text:span text:style-name="T1115">73.2</text:span><text:span text:style-name="T1116">.</text:span><text:span text:style-name="T1117"><text:tab/>vykdo ir (ar) padeda vykdyti prevencines programas;</text:span></text:p>
      <text:p text:style-name="P1118"><text:span text:style-name="T1119">73.3</text:span><text:span text:style-name="T1120">.</text:span><text:span text:style-name="T1121"><text:tab/>skleidžia iš Gimnazijos administracijos gautą mokiniams aktualią informaciją;</text:span></text:p>
      <text:p text:style-name="P1122"><text:span text:style-name="T1123">73.4</text:span><text:span text:style-name="T1124">.</text:span><text:span text:style-name="T1125"><text:tab/>teikia siūlymų dėl ugdymo(si) organizavimo, vaikų neformaliojo švietimo programų plėtros, socialinės veiklos;</text:span></text:p>
      <text:p text:style-name="P1126"><text:span text:style-name="T1127">73.5</text:span><text:span text:style-name="T1128">.</text:span><text:span text:style-name="T1129"><text:tab/>dalyvauja rengiant Gimnazijos veiklą reglamentuojančius dokumentus, svarsto Gimnazijos direktoriaus teikiamus klausimus, susitaria dėl institucijos veiklos organizavimo;</text:span></text:p>
      <text:p text:style-name="P1130"><text:span text:style-name="T1131">73.6</text:span><text:span text:style-name="T1132">.</text:span><text:span text:style-name="T1133"><text:tab/>deleguoja atstovus į Gimnazijos tarybą;</text:span></text:p>
      <text:p text:style-name="P1134"><text:span text:style-name="T1135">73.7</text:span><text:span text:style-name="T1136">.</text:span><text:span text:style-name="T1137"><text:tab/>teikia kandidatą į komisijos narius konkursui į Gimnazijos vadovo pareigas, kitas veiklos grupes.</text:span></text:p>
      <text:p text:style-name="P1138"/>
      <text:p text:style-name="P1139"><text:span text:style-name="T1140">VI</text:span><text:span text:style-name="T1141"><text:s/>SKYRIUS</text:span></text:p>
      <text:p text:style-name="P1142"><text:span text:style-name="T1143">DARBUOTOJŲ PRIĖMIMAS Į DARBĄ, JŲ DARBO APMOKĖJIMO TVARKA IR ATESTACIJA</text:span></text:p>
      <text:p text:style-name="P1144"/>
      <text:p text:style-name="P1145"><text:span text:style-name="T1146">74</text:span><text:span text:style-name="T1147">.</text:span><text:span text:style-name="T1148"><text:tab/></text:span><text:span text:style-name="T1149">Gimnazijos direktoriaus pavaduotojai, mokytojai, švietimo pagalbą teikiantys specialistai ir kiti ugdymo procese dalyvaujantys asmenys, aptarnaujantis personalas į darbą priimami ir atleidžiami iš jo Lietuvos Respublikos darbo kodekso, Lietuvos Respublikos valstybės ir savivaldybių įstaigų darbuotojų darbo apmokėjimo ir komisijų narių atlygio už darbą įstatymu, Lietuvos Respublikos Vyriausybės nutarimais ir kitų teisės aktų nustatyta tvarka.</text:span></text:p>
      <text:p text:style-name="P1150"><text:span text:style-name="T1151">75</text:span><text:span text:style-name="T1152">.</text:span><text:span text:style-name="T1153"><text:tab/></text:span><text:span text:style-name="T1154">Gimnazijos darbuotojams už darbą mokama Lietuvos Respublikos įstatymų ir kitų teisės aktų, reglamentuojančių darbo apmokėjimą, nustatyta tvarka.</text:span></text:p>
      <text:p text:style-name="P1155"><text:span text:style-name="T1156">76</text:span><text:span text:style-name="T1157">.</text:span><text:span text:style-name="T1158"><text:tab/></text:span><text:span text:style-name="T1159">Gimnazijos direktoriaus, jo pavaduotojų ugdymui, mokytojų atestacija vykdoma Lietuvos Respublikos švietimo, mokslo ir sporto ministro nustatyta tvarka. Kitų Gimnazijos darbuotojų kvalifikacijos tobulinimas organizuojamas Gimnazijos direktoriaus nustatyta tvarka.</text:span></text:p>
      <text:p text:style-name="P1160"><text:span text:style-name="T1161">77</text:span><text:span text:style-name="T1162">.</text:span><text:span text:style-name="T1163"><text:tab/></text:span><text:span text:style-name="T1164">Mokytojai, švietimo pagalbos specialistai kelia kvalifikaciją atsižvelgdami į Gimnazijos numatytus kvalifikacijos tobulinimosi prioritetus bei kryptis ir finansines galimybes.</text:span></text:p>
      <text:p text:style-name="P1165"><text:span text:style-name="T1166">78</text:span><text:span text:style-name="T1167">.</text:span><text:span text:style-name="T1168"><text:tab/></text:span><text:span text:style-name="T1169">Gimnazijos direktoriaus, jo pavaduotojo (-ų) ugdymui veiklos vertinimas vykdomas Lietuvos Respublikos švietimo, mokslo ir sporto ministro nustatyta tvarka.</text:span></text:p>
      <text:p text:style-name="P1170"/>
      <text:p text:style-name="P1171"><text:span text:style-name="T1172">VII</text:span><text:span text:style-name="T1173"><text:s/>SKYRIUS</text:span></text:p>
      <text:p text:style-name="P1174"><text:span text:style-name="T1175">GIMNAZIJOS TURTAS, LĖŠOS, JŲ NAUDOJIMO TVARKA, FINANSINĖS VEIKLOS KONTROLĖ IR GIMNAZIJOS VEIKLOS PRIEŽIŪRA</text:span></text:p>
      <text:p text:style-name="P1176"/>
      <text:p text:style-name="P1177"><text:span text:style-name="T1178">79</text:span><text:span text:style-name="T1179">.</text:span><text:span text:style-name="T1180"><text:tab/></text:span><text:span text:style-name="T1181">Gimnazija valdo patikėjimo teise perduotą Savivaldybės turtą, naudoja ir disponuoja juo Lietuvos Respublikos įstatymų, kitų teisės aktų ir Savivaldybės tarybos sprendimų nustatyta tvarka.</text:span></text:p>
      <text:p text:style-name="P1182"><text:span text:style-name="T1183">80</text:span><text:span text:style-name="T1184">.</text:span><text:span text:style-name="T1185"><text:tab/></text:span><text:span text:style-name="T1186">Gimnazija turi paramos gavėjo statusą.</text:span></text:p>
      <text:p text:style-name="P1187"><text:span text:style-name="T1188">81</text:span><text:span text:style-name="T1189">.</text:span><text:span text:style-name="T1190"><text:tab/></text:span><text:span text:style-name="T1191">Gimnazijos lėšų šaltiniai:</text:span></text:p>
      <text:p text:style-name="P1192"><text:span text:style-name="T1193">81.1</text:span><text:span text:style-name="T1194">.</text:span><text:span text:style-name="T1195"><text:tab/>valstybės ir Savivaldybės biudžetų lėšos;</text:span></text:p>
      <text:p text:style-name="P1196"><text:span text:style-name="T1197">81.2</text:span><text:span text:style-name="T1198">.</text:span><text:span text:style-name="T1199"><text:tab/>lėšos, gaunamos už teikiamas paslaugas;</text:span></text:p>
      <text:p text:style-name="P1200"><text:span text:style-name="T1201">81.3</text:span><text:span text:style-name="T1202">.</text:span><text:span text:style-name="T1203"><text:tab/>fondų, organizacijų, kitų juridinių ir fizinių asmenų dovanotos ar kitaip teisėtais būdais perduotos lėšos, tikslinės paskirties lėšos pagal pavedimus;</text:span></text:p>
      <text:p text:style-name="P1204"><text:span text:style-name="T1205">81.4</text:span><text:span text:style-name="T1206">.</text:span><text:span text:style-name="T1207"><text:tab/>kitos teisėtu būdu įgytos lėšos.</text:span></text:p>
      <text:p text:style-name="P1208"><text:span text:style-name="T1209">82</text:span><text:span text:style-name="T1210">.</text:span><text:span text:style-name="T1211"><text:tab/></text:span><text:span text:style-name="T1212">Lėšos naudojamos Lietuvos Respublikos teisės aktų nustatyta tvarka.</text:span></text:p>
      <text:p text:style-name="P1213"><text:span text:style-name="T1214">83</text:span><text:span text:style-name="T1215">.</text:span><text:span text:style-name="T1216"><text:tab/></text:span><text:span text:style-name="T1217">Finansines operacijas vykdo Gimnazijos vyriausiasis buhalteris. Buhalterinę apskaitą Gimnazija organizuoja, finansinių ir biudžeto vykdymo ataskaitų rinkinius sudaro ir teikia vadovaujantis Lietuvos Respublikos buhalterinės apskaitos įstatymu, Lietuvos Respublikos viešojo sektoriaus atskaitomybės įstatymu ir kitais buhalterinę apskaitą reglamentuojančiais teisės aktais.</text:span></text:p>
      <text:p text:style-name="P1218"><text:span text:style-name="T1219">84</text:span><text:span text:style-name="T1220">.</text:span><text:span text:style-name="T1221"><text:tab/></text:span><text:span text:style-name="T1222">Gimnazijos valstybinį auditą atlieka Lietuvos Respublikos valstybės kontrolė. Gimnazijos veiklos ir išorės finansinį auditą atlieka Savivaldybės kontrolierius. Vidaus auditas atliekamas vadovaujantis Lietuvos Respublikos vidaus kontrolės ir audito įstatymu ir kitais vidaus auditą reglamentuojančiais teisės aktais.</text:span></text:p>
      <text:p text:style-name="P1223"><text:span text:style-name="T1224">85</text:span><text:span text:style-name="T1225">.</text:span><text:span text:style-name="T1226"><text:tab/></text:span><text:span text:style-name="T1227">Gimnazijos veiklos priežiūrą atlieka Gimnazijos savininko teises ir pareigas įgyvendinanti institucija</text:span><text:span text:style-name="T1228">, prireikus pasitelkia išorinius vertintojus.</text:span></text:p>
      <text:p text:style-name="P1229"/>
      <text:p text:style-name="P1230"><text:span text:style-name="T1231">VIII</text:span><text:span text:style-name="T1232"><text:s/>SKYRIUS</text:span></text:p>
      <text:p text:style-name="P1233"><text:span text:style-name="T1234">BAIGIAMOSIOS NUOSTATOS</text:span></text:p>
      <text:p text:style-name="P1235"/>
      <text:p text:style-name="P1236"><text:span text:style-name="T1237">86</text:span><text:span text:style-name="T1238">.</text:span><text:span text:style-name="T1239"><text:tab/><text:s/>Gimnazija turi interneto svetainę, kurioje Lietuvos Respublikos teisės aktų nustatyta tvarka skelbia informaciją visuomenei apie Gimnazijos veiklą, pasiekimus, tradicijas. Vieši Gimnazijos pranešimai gali būti skelbiami<text:s/></text:span><text:span text:style-name="T1240">valstybės įmonės Registrų centro leidžiamame elektroniniame leidinyje viešiems pranešimams skelbti ir (ar) kituose informacijos šaltiniuose.</text:span></text:p>
      <text:p text:style-name="P1241"><text:span text:style-name="T1242">87</text:span><text:span text:style-name="T1243">.</text:span><text:span text:style-name="T1244"><text:tab/></text:span><text:span text:style-name="T1245">Gimnazijos nuostatai keičiami ir papildomi, pasikeitus teisės aktams arba Gimnazijos direktoriaus, Savivaldybės mero ar Savivaldybės tarybos iniciatyva.<text:s/></text:span></text:p>
      <text:p text:style-name="P1246"><text:span text:style-name="T1247">88</text:span><text:span text:style-name="T1248">.</text:span><text:span text:style-name="T1249"><text:tab/></text:span><text:span text:style-name="T1250">Gimnazijos nuostatus ir jų pakeitimus tvirtina Savivaldybės taryba.</text:span></text:p>
      <text:p text:style-name="P1251"><text:span text:style-name="T1252">89</text:span><text:span text:style-name="T1253">.</text:span><text:span text:style-name="T1254"><text:tab/></text:span><text:span text:style-name="T1255">Gimnazija registruojama Juridinių asmenų registre civilinio kodekso ir Juridinių asmenų registro nuostatų, patvirtintų Lietuvos Respublikos Vyriausybės, nustatyta tvarka.</text:span></text:p>
      <text:p text:style-name="P1256"><text:span text:style-name="T1257">90</text:span><text:span text:style-name="T1258">.</text:span><text:span text:style-name="T1259"><text:tab/></text:span><text:span text:style-name="T1260">Gimnazija reorganizuojama, likviduojama, pertvarkoma ar vykdoma vidaus struktūros pertvarka Savivaldybės tarybos sprendimu, vadovaujantis Lietuvos Respublikos civiliniu</text:span><text:span text:style-name="T1261"><text:s/></text:span><text:span text:style-name="T1262">kodeksu, Lietuvos Respublikos</text:span><text:span text:style-name="T1263"><text:s/></text:span><text:span text:style-name="T1264">biudžetinių įstaigų, Lietuvos Respublikos švietimo įstatymais ir kitų teisės aktų nustatyta tvarka.</text:span></text:p>
      <text:p text:style-name="P1265"><text:span text:style-name="T126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55"><text:page-number text:fixed="false">17</text:page-number></text:p>
        <text:p text:style-name="Header"/>
      </style:header>
    </style:master-page>
    <style:master-page style:next-style-name="MP1" style:name="MPF1" style:page-layout-name="PL1">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sonalas</meta:initial-creator>
    <dc:creator>adlibuser</dc:creator>
    <meta:creation-date>2024-12-02T20:17:00Z</meta:creation-date>
    <dc:date>2024-12-02T20:17:00Z</dc:date>
    <meta:print-date>2024-09-19T12:42:00Z</meta:print-date>
    <meta:template xlink:href="Normal.dotm" xlink:type="simple"/>
    <meta:editing-cycles>2</meta:editing-cycles>
    <meta:editing-duration>PT0S</meta:editing-duration>
    <meta:document-statistic meta:page-count="3" meta:paragraph-count="1269" meta:word-count="5065" meta:character-count="41893" meta:row-count="1731" meta:non-whitespace-character-count="38097"/>
  </office:meta>
</office:document-meta>
</file>