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340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329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366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346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line-height="150%" fo:text-indent="0.5909in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379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909in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5909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P3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KURENCIJOS ĮSTATYMO NR. VIII-1099 18, 22, 26, 27, 30, 33, 35, 36, 37 IR 39 STRAIPSNIŲ PAKEITIMO</text:p>
      <text:p text:style-name="P14"><text:span text:style-name="T15">ĮSTATYMAS</text:span></text:p>
      <text:p text:style-name="P16"/>
      <text:p text:style-name="P17">2016 m. lapkričio 8 d. Nr. XII-274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keisti 18 straipsnio 1 dalies 3 punktą ir jį išdėstyti taip:</text:span></text:p>
        <text:p text:style-name="P28"><text:span text:style-name="T29">„</text:span><text:span text:style-name="T30">3</text:span><text:span text:style-name="T31">)<text:s/></text:span><text:span text:style-name="T32">nagrinėja, ar viešojo administravimo subjektų, išskyrus Lietuvos Respublikos<text:s/></text:span><text:span text:style-name="T33">Vyriausybės priimtus teisės aktus, priimti teisės aktai ar kiti sprendimai atitinka šio įstatymo 4 straipsnyje nustatytus reikalavimus</text:span><text:span text:style-name="T34">;“.</text:span></text:p>
        <text:p text:style-name="P35"/>
        <text:p text:style-name="P36"><text:span text:style-name="T37">2</text:span><text:span text:style-name="T38"><text:s/>straipsnis.<text:s/></text:span><text:span text:style-name="T39">22 straipsnio pakeitimas</text:span></text:p>
        <text:p text:style-name="P40"><text:span text:style-name="T41">Pakeisti 22 straipsnio 1 dalies 6 punktą ir jį išdėstyti taip:</text:span></text:p>
        <text:p text:style-name="P42"><text:span text:style-name="T43">„</text:span><text:span text:style-name="T44">6</text:span><text:span text:style-name="T45">) pažeidimus, kai nurodymai pateikti informaciją nevykdomi ar vykdomi ne laiku, pateikiama neteisinga ar ne visa informacija, šio įstatymo numatytais atvejais informacija nepateikiama nustatytu laiku, pažeidžiamas ar nuplėšiamas antspaudas, uždėtas pagal<text:s/></text:span><text:span text:style-name="T46">šio įstatymo 25 straipsnio 1 dalies 4 punktą, kliudoma Konkurencijos tarybos pareigūnams atlikti tyrimą arba nevykdomi Konkurencijos tarybos nutarimais paskirtos sankcijos ar įpareigojimai, taip pat ūkio subjektų prisiimti įsipareigojimai pagal šio įstatym</text:span><text:span text:style-name="T47">o 28 straipsnio 3 dalies 2 punktą.“</text:span></text:p>
        <text:p text:style-name="P48"/>
        <text:p text:style-name="P49"><text:span text:style-name="T50">3</text:span><text:span text:style-name="T51"><text:s/>straipsnis.<text:s/></text:span><text:span text:style-name="T52">26 straipsnio pakeitimas</text:span></text:p>
        <text:p text:style-name="P53"><text:span text:style-name="T54">1</text:span><text:span text:style-name="T55">. Pakeisti 26 straipsnio 2 dalį ir ją išdėstyti taip:</text:span></text:p>
        <text:p text:style-name="P56"><text:span text:style-name="T57">„</text:span><text:span text:style-name="T58">2</text:span><text:span text:style-name="T59">. Šio straipsnio 1 dalyje nurodytais atvejais ūkio subjektui</text:span><text:span text:style-name="T60"><text:s/></text:span><text:span text:style-name="T61">ar viešojo administravimo subjektui, įtariamam</text:span><text:span text:style-name="T62"><text:s/>padarius šio įstatymo pažeidimą, Konkurencijos taryba turi teisę taikyti šias laikinąsias priemones:</text:span></text:p>
        <text:p text:style-name="P63"><text:span text:style-name="T64">1</text:span><text:span text:style-name="T65">) įpareigoti ūkio subjektus ar viešojo administravimo subjektus</text:span><text:span text:style-name="T66"><text:s/></text:span><text:span text:style-name="T67">nutraukti neteisėtą veiklą;</text:span></text:p>
        <text:p text:style-name="P68"><text:span text:style-name="T69">2</text:span><text:span text:style-name="T70">) gavusi Vilniaus apygardos administracinio teismo lei</text:span><text:span text:style-name="T71">dimą, įpareigoti ūkio subjektus ar viešojo administravimo subjektus</text:span><text:span text:style-name="T72"><text:s/></text:span><text:span text:style-name="T73">atlikti tam tikrus veiksmus, jeigu jų neatlikimas padarytų<text:s/></text:span><text:soft-page-break/><text:span text:style-name="T74">kitiems ūkio subjektams ar visuomenės interesams esminės žalos ar atsirastų nepataisomų pasekmių.“</text:span></text:p>
        <text:p text:style-name="P75"><text:span text:style-name="T76">2</text:span><text:span text:style-name="T77">. Pakeisti 26 strai</text:span><text:span text:style-name="T78">psnio 3 dalį ir ją išdėstyti taip:</text:span></text:p>
        <text:p text:style-name="P79"><text:span text:style-name="T80">„</text:span><text:span text:style-name="T81">3</text:span><text:span text:style-name="T82">. Prieš priimdama nutarimą taikyti laikinąsias priemones, Konkurencijos taryba ūkio subjektui</text:span><text:span text:style-name="T83"><text:s/></text:span><text:span text:style-name="T84">ar viešojo administravimo subjektui, įtariamam pažeidus šį įstatymą, turi suteikti galimybę per nustatytą terminą duoti<text:s/></text:span><text:span text:style-name="T85">paaiškinimus.“</text:span></text:p>
        <text:p text:style-name="P86"/>
        <text:p text:style-name="P87"><text:span text:style-name="T88">4</text:span><text:span text:style-name="T89"><text:s/>straipsnis.<text:s/></text:span><text:span text:style-name="T90">27 straipsnio pakeitimas</text:span></text:p>
        <text:p text:style-name="P91"><text:span text:style-name="T92">Pakeisti 27 straipsnio 2 dalį ir ją išdėstyti taip:</text:span></text:p>
        <text:p text:style-name="P93"><text:span text:style-name="T94">„</text:span><text:span text:style-name="T95">2</text:span><text:span text:style-name="T96">. Prašyme turi būti nurodytas ūkio subjekto ar viešojo administravimo subjekto</text:span><text:span text:style-name="T97"><text:s/></text:span><text:span text:style-name="T98">pavadinimas, įtariamų pažeidimų pobūdis ir numatomi ty</text:span><text:span text:style-name="T99">rimo veiksmai, taikytinos laikinosios priemonės arba ūkinės veiklos apribojimai.“</text:span></text:p>
        <text:p text:style-name="P100"/>
        <text:p text:style-name="P101"><text:span text:style-name="T102">5</text:span><text:span text:style-name="T103"><text:s/>straipsnis.<text:s/></text:span><text:span text:style-name="T104">30 straipsnio pakeitimas</text:span></text:p>
        <text:p text:style-name="P105"><text:span text:style-name="T106">Pakeisti 30 straipsnio 3 dalį ir ją išdėstyti taip:</text:span></text:p>
        <text:p text:style-name="P107"><text:span text:style-name="T108">„</text:span><text:span text:style-name="T109">3</text:span><text:span text:style-name="T110">. Konkurencijos tarybos nutarimas turi remtis tik tomis tyrimo išv</text:span><text:span text:style-name="T111">adomis ir faktinėmis aplinkybėmis, dėl kurių ūkio subjektas</text:span><text:span text:style-name="T112"><text:s/></text:span><text:span text:style-name="T113">ar viešojo administravimo subjektas, įtariamas šio įstatymo pažeidimu, turėjo galimybę duoti paaiškinimus šio įstatymo 29 straipsnyje nustatyta tvarka.“</text:span></text:p>
        <text:p text:style-name="P114"/>
        <text:p text:style-name="P115"><text:span text:style-name="T116">6</text:span><text:span text:style-name="T117"><text:s/>straipsnis.<text:s/></text:span><text:span text:style-name="T118">33 straipsnio pake</text:span><text:span text:style-name="T119">itimas</text:span></text:p>
        <text:p text:style-name="P120"><text:span text:style-name="T121">Pakeisti 33 straipsnio 3 dalį ir ją išdėstyti taip:</text:span></text:p>
        <text:p text:style-name="P122"><text:span text:style-name="T123">„</text:span><text:span text:style-name="T124">3</text:span><text:span text:style-name="T125">.<text:s/></text:span><text:span text:style-name="T126">Skundo padavimas dėl Konkurencijos tarybos nutarimo, kuriuo ūkio subjektui ar viešojo administravimo subjektui</text:span><text:span text:style-name="T127"><text:s/></text:span><text:span text:style-name="T128">paskirta bauda, sustabdo baudos ir palūkanų priverstinį išieškojimą iki teismo</text:span><text:span text:style-name="T129"><text:s/>sprendimo įsiteisėjimo dienos</text:span><text:span text:style-name="T130">.“</text:span></text:p>
        <text:p text:style-name="P131"/>
        <text:p text:style-name="P132"><text:span text:style-name="T133">7</text:span><text:span text:style-name="T134"><text:s/>straipsnis.<text:s/></text:span><text:span text:style-name="T135">35 straipsnio pakeitimas</text:span></text:p>
        <text:p text:style-name="P136"><text:span text:style-name="T137">1</text:span><text:span text:style-name="T138">. Pakeisti 35 straipsnio pavadinimą ir jį išdėstyti taip:</text:span></text:p>
        <text:p text:style-name="P139"><text:span text:style-name="T140">„</text:span><text:span text:style-name="T141">35</text:span><text:span text:style-name="T142"><text:s/>straipsnis.<text:s/></text:span><text:span text:style-name="T143">Ūkio subjektams ir viešojo administravimo subjektams taikomos sankcijos</text:span><text:span text:style-name="T144">“.</text:span></text:p>
        <text:p text:style-name="P145"><text:span text:style-name="T146">2</text:span><text:span text:style-name="T147">.<text:s/></text:span><text:span text:style-name="T148">Pakeisti 35 straipsnio 1 dalies pirmąją pastraipą ir ją išdėstyti taip:</text:span></text:p>
        <text:p text:style-name="P149"><text:span text:style-name="T150">„</text:span><text:span text:style-name="T151">1</text:span><text:span text:style-name="T152">. Konkurencijos taryba, nustačiusi, kad ūkio subjektai ar viešojo administravimo subjektai</text:span><text:span text:style-name="T153"><text:s/></text:span><text:span text:style-name="T154">atliko šio įstatymo draudžiamus veiksmus ar padarė kitus šio įstatymo pažeidimus, vadovau</text:span><text:span text:style-name="T155">damasi objektyvumo ir proporcingumo principais, turi teisę:“.</text:span></text:p>
        <text:p text:style-name="P156"><text:span text:style-name="T157">3</text:span><text:span text:style-name="T158">. Papildyti 35 straipsnio 1 dalį nauju 3 punktu:</text:span></text:p>
        <text:p text:style-name="P159"><text:span text:style-name="T160">„</text:span><text:span text:style-name="T161">3</text:span><text:span text:style-name="T162">) viešojo administravimo subjektui nurodyti per nustatytą terminą pakeisti ar panaikinti teisės aktus, kitus šio įstatymo 4 straipsn</text:span><text:span text:style-name="T163">io reikalavimams prieštaraujančius sprendimus, ar atlikti kitus šio įstatymo 4 straipsnio pažeidimą šalinančius veiksmus;“.</text:span></text:p>
        <text:p text:style-name="P164"><text:span text:style-name="T165">4</text:span><text:span text:style-name="T166">. Buvusį 35 straipsnio 1 dalies 3 punktą laikyti 4 punktu.</text:span></text:p>
        <text:p text:style-name="P167"><text:span text:style-name="T168">5</text:span><text:span text:style-name="T169">. Pakeisti 35 straipsnio 1 dalies 4 punktą ir jį išdėstyti<text:s/></text:span><text:span text:style-name="T170">taip:</text:span></text:p>
        <text:p text:style-name="P171"><text:span text:style-name="T172">„</text:span><text:span text:style-name="T173">4</text:span><text:span text:style-name="T174">) skirti ūkio subjektams ir viešojo administravimo subjektams</text:span><text:span text:style-name="T175"><text:s/></text:span><text:span text:style-name="T176">šiame įstatyme nustatytas pinigines baudas.“</text:span></text:p>
        <text:p text:style-name="P177"/>
        <text:p text:style-name="P178"><text:span text:style-name="T179">8</text:span><text:span text:style-name="T180"><text:s/>straipsnis.<text:s/></text:span><text:span text:style-name="T181">36 straipsnio pakeitimas</text:span></text:p>
        <text:p text:style-name="P182"><text:span text:style-name="T183">1</text:span><text:span text:style-name="T184">. Papildyti 36 straipsnį 5 dalimi:</text:span></text:p>
        <text:p text:style-name="P185"><text:span text:style-name="T186">„</text:span><text:span text:style-name="T187">5</text:span><text:span text:style-name="T188">. Už informacijos, reikalingos tyrimui atlikt</text:span><text:span text:style-name="T189">i, nepateikimą, taip pat ne visos ar neteisingos informacijos pateikimą viešojo administravimo subjektams gali būti skiriama piniginė bauda iki šešių tūkstančių eurų.“</text:span></text:p>
        <text:p text:style-name="P190"><text:span text:style-name="T191">2</text:span><text:span text:style-name="T192">.<text:s/></text:span><text:span text:style-name="T193">Papildyti 36 straipsnį 6 dalimi:</text:span></text:p>
        <text:p text:style-name="P194"><text:span text:style-name="T195">„</text:span><text:span text:style-name="T196">6</text:span><text:span text:style-name="T197">. Už per Konkurencijos tarybos nustatytą</text:span><text:span text:style-name="T198"><text:s/>arba šio įstatymo 39 straipsnio 5 dalies pagrindu pratęstą terminą šio įstatymo 35 straipsnio 1 dalies 3 punkte nurodytų įpareigojimų neįvykdymą viešojo administravimo subjektams gali būti skiriama piniginė bauda iki šešių šimtų eurų už kiekvieną pažeidim</text:span><text:span text:style-name="T199">o vykdymo dieną</text:span><text:span text:style-name="T200"><text:s/></text:span><text:span text:style-name="T201">po termino įvykdyti įpareigojimus pašalinti pažeidimą pabaigos.“</text:span></text:p>
        <text:p text:style-name="P202"><text:span text:style-name="T203">3</text:span><text:span text:style-name="T204">. Papildyti 36 straipsnį 7 dalimi:</text:span></text:p>
        <text:p text:style-name="P205"><text:span text:style-name="T206">„</text:span><text:span text:style-name="T207">7</text:span><text:span text:style-name="T208">. Už šio įstatymo 4 straipsnio pažeidimus viešojo administravimo subjektams gali būti skiriama piniginė bauda iki 0,5 procento<text:s/></text:span><text:span text:style-name="T209">viešojo administravimo subjekto metinio biudžeto einamaisiais metais ir kitų praėjusiais metais gautų bendrųjų metinių pajamų, bet ne daugiau negu šešiasdešimt tūkstančių eurų.“</text:span></text:p>
        <text:p text:style-name="P210"/>
        <text:p text:style-name="P211"><text:span text:style-name="T212">9</text:span><text:span text:style-name="T213"><text:s/>straipsnis.<text:s/></text:span><text:span text:style-name="T214">37 straipsnio pakeitimas</text:span></text:p>
        <text:p text:style-name="P215"><text:span text:style-name="T216">1</text:span><text:span text:style-name="T217">. Pakeisti 37<text:s/></text:span><text:span text:style-name="T218">straipsnio 1 dalies pirmąją pastraipą ir ją išdėstyti taip:</text:span></text:p>
        <text:p text:style-name="P219"><text:span text:style-name="T220">„</text:span><text:span text:style-name="T221">1</text:span><text:span text:style-name="T222">. Skiriamos ūkio subjektams ir viešojo administravimo subjektams</text:span><text:span text:style-name="T223"><text:s/></text:span><text:span text:style-name="T224">baudos diferencijuojamos atsižvelgiant į:“.</text:span></text:p>
        <text:p text:style-name="P225"><text:span text:style-name="T226">2</text:span><text:span text:style-name="T227">. Pakeisti 37 straipsnio 1 dalies 3 punktą ir jį išdėstyti taip:</text:span></text:p>
        <text:p text:style-name="P228"><text:span text:style-name="T229">„</text:span><text:span text:style-name="T230">3</text:span><text:span text:style-name="T231">) ūki</text:span><text:span text:style-name="T232">o subjekto ir viešojo administravimo subjekto</text:span><text:span text:style-name="T233"><text:s/></text:span><text:span text:style-name="T234">atsakomybę lengvinančias ar sunkinančias aplinkybes;“.</text:span></text:p>
        <text:p text:style-name="P235"><text:span text:style-name="T236">3</text:span><text:span text:style-name="T237">. Pakeisti 37 straipsnio 2 dalį ir ją išdėstyti taip:</text:span></text:p>
        <text:p text:style-name="P238"><text:span text:style-name="T239">„</text:span><text:span text:style-name="T240">2</text:span><text:span text:style-name="T241">. Atsakomybę lengvinančiomis aplinkybėmis laikoma tai, kad ūkio subjektai</text:span><text:span text:style-name="T242"><text:s/></text:span><text:span text:style-name="T243">ar viešojo adm</text:span><text:span text:style-name="T244">inistravimo subjektai, padarę pažeidimą, savo noru užkirto kelią žalingoms<text:s/></text:span><text:soft-page-break/><text:span text:style-name="T245">pažeidimo pasekmėms, padėjo Konkurencijos tarybai tyrimo metu, atlygino nuostolius, pašalino padarytą žalą, savo valia nutraukė pažeidimą, neatliko konkurenciją ribojančių veiksmų,<text:s/></text:span><text:span text:style-name="T246">pripažino Konkurencijos tarybos atlikto tyrimo metu nustatytas esmines aplinkybes, taip pat tai, kad pažeidimą sudarantis elgesys buvo nulemtas valdžios institucijų veiksmų ir ūkio subjekto finansinė padėtis yra labai sunki.“</text:span></text:p>
        <text:p text:style-name="P247"><text:span text:style-name="T248">4</text:span><text:span text:style-name="T249">. Pakeisti 37 straips</text:span><text:span text:style-name="T250">nio 3 dalį ir ją išdėstyti taip:</text:span></text:p>
        <text:p text:style-name="P251"><text:span text:style-name="T252">„</text:span><text:span text:style-name="T253">3</text:span><text:span text:style-name="T254">. Atsakomybę sunkinančiomis aplinkybėmis laikoma tai, kad ūkio subjektai ar viešojo administravimo subjektai</text:span><text:span text:style-name="T255"><text:s/></text:span><text:span text:style-name="T256">kliudė atlikti tyrimą, slėpė padarytą pažeidimą, tęsė pažeidimą nepaisydami Konkurencijos tarybos įpareigojimo</text:span><text:span text:style-name="T257"><text:s/>nutraukti neteisėtus veiksmus arba pakartotinai per septynerius metus padarė pažeidimą, už kurį ūkio subjektams ar viešojo administravimo subjektams</text:span><text:span text:style-name="T258"><text:s/></text:span><text:span text:style-name="T259">jau buvo paskirtos šiame įstatyme numatytos sankcijos.“</text:span></text:p>
        <text:p text:style-name="P260"/>
        <text:p text:style-name="P261"><text:span text:style-name="T262">10</text:span><text:span text:style-name="T263"><text:s/>straipsnis.<text:s/></text:span><text:span text:style-name="T264">39 straipsnio pakeitimas</text:span></text:p>
        <text:p text:style-name="P265"><text:span text:style-name="T266">Pakeisti 39 straipsnį ir jį išdėstyti taip:</text:span></text:p>
        <text:p text:style-name="P267"><text:span text:style-name="T268">„</text:span><text:span text:style-name="T269">39</text:span><text:span text:style-name="T270"><text:s/>straipsnis.<text:s/></text:span><text:span text:style-name="T271">Ūkio subjektams ir viešojo administravimo subjektams paskirtų sankcijų vykdymas</text:span></text:p>
        <text:p text:style-name="P272"><text:span text:style-name="T273">1</text:span><text:span text:style-name="T274">. Ūkio subjektas<text:s/></text:span><text:span text:style-name="T275">ar viešojo administravimo subjektas<text:s/></text:span><text:span text:style-name="T276">Konkurencijos tarybos paskirtą baudą privalo sumokėti</text:span><text:span text:style-name="T277"><text:s/>į valstybės biudžetą ne vėliau kaip per tris mėnesius nuo nutarimo paskelbimo Konkurencijos tarybos interneto svetainėje dienos.</text:span></text:p>
        <text:p text:style-name="P278"><text:span text:style-name="T279">2</text:span><text:span text:style-name="T280">. Ūkio subjektui<text:s/></text:span><text:span text:style-name="T281">ar viešojo administravimo subjektui</text:span><text:span text:style-name="T282"><text:s/></text:span><text:span text:style-name="T283">nesumokėjus baudos per šio straipsnio 1 dalyje nustatytą terminą,<text:s/></text:span><text:span text:style-name="T284">skaičiuojamos Lietuvos Respublikos civilinio kodekso 6.210 straipsnio 2 dalyje nustatyto dydžio palūkanos. Palūkanos pradedamos skaičiuoti nuo kitos dienos po to, kai sueina šio straipsnio 1 dalyje nustatytas terminas. Palūkanos yra skaičiuojamos kiekvieną</text:span><text:span text:style-name="T285"><text:s/>dieną ir baigiamos skaičiuoti tą dieną, kai bauda sumokama į valstybės biudžetą, bet ne ilgiau kaip 180 dienų. Šis 180 dienų terminas pratęsiamas tiek, kiek laiko, suėjus šio straipsnio 1 dalyje nustatytam terminui, buvo sustabdytas baudos ir palūkanų pri</text:span><text:span text:style-name="T286">verstinis išieškojimas. Palūkanos neskaičiuojamos šio straipsnio 4 dalyje nustatytu baudos ar jos dalies mokėjimo atidėjimo laikotarpiu.</text:span></text:p>
        <text:p text:style-name="P287"><text:span text:style-name="T288">3</text:span><text:span text:style-name="T289">. Jeigu ūkio subjektas<text:s/></text:span><text:span text:style-name="T290">ar viešojo administravimo subjektas</text:span><text:span text:style-name="T291"><text:s/></text:span><text:span text:style-name="T292">sumoka baudą, o įsiteisėjusiu teismo sprendimu ūkio sub</text:span><text:span text:style-name="T293">jektui<text:s/></text:span><text:span text:style-name="T294">ar viešojo administravimo subjektui</text:span><text:span text:style-name="T295"><text:s/></text:span><text:span text:style-name="T296">Konkurencijos tarybos paskirta bauda sumažinama arba panaikinama, permokėta piniginė suma įskaitoma arba grąžinama ūkio subjektui<text:s/></text:span><text:span text:style-name="T297">ar viešojo administravimo subjektui</text:span><text:span text:style-name="T298"><text:s/></text:span><text:span text:style-name="T299">mutatis mutandis</text:span><text:span text:style-name="T300"><text:s/>vadovaujantis Lietuvos Respubl</text:span><text:span text:style-name="T301">ikos mokesčių administravimo įstatymo nustatyta mokesčių permokų įskaitymo arba grąžinimo tvarka.</text:span></text:p>
        <text:p text:style-name="P302"><text:span text:style-name="T303">4</text:span><text:span text:style-name="T304">. Jeigu yra motyvuotas ūkio subjekto<text:s/></text:span><text:span text:style-name="T305">ar viešojo administravimo subjekto</text:span><text:span text:style-name="T306"><text:s/></text:span><text:span text:style-name="T307">prašymas, Konkurencijos taryba turi teisę baudos ar jos dalies mokėjimą atidėti i</text:span><text:span text:style-name="T308">ki šešių mėnesių, jeigu sumokėti baudos laiku ūkio subjektas<text:s/></text:span><text:span text:style-name="T309">ar viešojo administravimo subjektas<text:s/></text:span><text:span text:style-name="T310">negali dėl objektyvių priežasčių.</text:span></text:p>
        <text:p text:style-name="P311"><text:span text:style-name="T312">5</text:span><text:span text:style-name="T313">. Ūkio subjektas<text:s/></text:span><text:span text:style-name="T314">ar viešojo administravimo subjektas</text:span><text:span text:style-name="T315"><text:s/></text:span><text:span text:style-name="T316">privalo įvykdyti jam pagal šio įstatymo 35 straipsnio 1<text:s/></text:span><text:span text:style-name="T317">dalį<text:s/></text:span><text:span text:style-name="T318">skirtu</text:span><text:span text:style-name="T319">s Konkurencijos tarybos nutarime numatytus įpareigojimus nustatytomis sąlygomis ir terminais. Motyvuotu ūkio subjekto<text:s/></text:span><text:span text:style-name="T320">ar viešojo administravimo subjekto<text:s/></text:span><text:span text:style-name="T321">prašymu Konkurencijos taryba turi teisę įpareigojimų įvykdymo terminą atidėti iki dvigubai ilgesnio ter</text:span><text:span text:style-name="T322">mino, negu buvo numatytas nutarime, jeigu įvykdyti nustatytų įpareigojimų laiku ūkio subjektas<text:s/></text:span><text:span text:style-name="T323">ar viešojo administravimo subjektas</text:span><text:span text:style-name="T324"><text:s/></text:span><text:span text:style-name="T325">negali dėl objektyvių priežasčių.</text:span></text:p>
        <text:p text:style-name="P326"><text:span text:style-name="T327">6</text:span><text:span text:style-name="T328">. Ūkio subjekto<text:s/></text:span><text:span text:style-name="T329">ar viešojo administravimo subjekto</text:span><text:span text:style-name="T330"><text:s/></text:span><text:span text:style-name="T331">nesumokėta bauda ir palūkanos išieš</text:span><text:span text:style-name="T332">komi į valstybės biudžetą. Konkurencijos tarybos sprendimas dėl priverstinio baudos ir palūkanų išieškojimo yra vykdomasis dokumentas, kuris pateikiamas vykdyti antstoliui Civilinio proceso kodekso nustatyta tvarka ne vėliau kaip per<text:s/></text:span><text:span text:style-name="T333">vienerius</text:span><text:span text:style-name="T334"><text:s/></text:span><text:span text:style-name="T335">metus nuo Ko</text:span><text:span text:style-name="T336">nkurencijos tarybos nutarimo, kuriuo ūkio subjektui<text:s/></text:span><text:span text:style-name="T337">ar viešojo administravimo subjektui</text:span><text:span text:style-name="T338"><text:s/></text:span><text:span text:style-name="T339">skirta bauda, priėmimo dienos. Šis terminas pratęsiamas tiek laiko, kiek buvo atidėtas baudos mokėjimas ir sustabdytas baudos ir palūkanų priverstinis išieškojimas.</text:span></text:p>
        <text:p text:style-name="P340"><text:span text:style-name="T341">7</text:span><text:span text:style-name="T342">. Jeigu viešojo administravimo subjektas neįvykdo per Konkurencijos tarybos nustatytą arba šio straipsnio 5 dalies pagrindu pratęstą terminą šio įstatymo 35 straipsnio 1 dalies 3 punkte nurodyto įpareigojimo, Konkurencijos taryba turi teisę per 20 dienų<text:s/></text:span><text:span text:style-name="T343">nuo termino įpareigojimui įvykdyti pabaigos kreiptis į administracinį teismą Administracinių bylų teisenos įstatymo nustatyta tvarka, prašydama panaikinti Konkurencijos įstatymo 4 straipsniui prieštaraujantį viešojo administravimo subjekto teisės aktą ar k</text:span><text:span text:style-name="T344">itokį sprendimą ar pažeidimą pašalinti kitu būdu. Šiuos Konkurencijos tarybos prašymus pirmąja instancija nagrinėja Vilniaus apygardos administracinis teismas.“</text:span></text:p>
        <text:p text:style-name="P345"/>
        <text:p text:style-name="P346"><text:span text:style-name="T347">11</text:span><text:span text:style-name="T348"><text:s/>straipsnis.<text:s/></text:span><text:span text:style-name="T349">Įstatymo įsigaliojimas ir įgyvendinimas</text:span></text:p>
        <text:p text:style-name="P350"><text:span text:style-name="T351">1</text:span><text:span text:style-name="T352">. Šis įstatymas,<text:s/></text:span><text:span text:style-name="T353">išskyrus šio straipsnio 2 dalį, įsigalioja 2017 m. sausio 1 d.</text:span></text:p>
        <text:p text:style-name="P354"><text:span text:style-name="T355">2</text:span><text:span text:style-name="T356">. Lietuvos Respublikos Vyriausybė ar jos įgaliota institucija iki 2016 m. gruodžio 31 d. priima šio įstatymo įgyvendinamuosius teisės aktus.</text:span></text:p>
        <text:p text:style-name="P357"/>
        <text:p text:style-name="P358"><text:span text:style-name="T359">Skelbiu šį Lietuvos Respublikos Seimo prii</text:span><text:span text:style-name="T360">mtą įstatymą.</text:span></text:p>
        <text:p text:style-name="P361"/>
        <text:p text:style-name="P362"/>
        <text:p text:style-name="P363">Respublikos Prezidentė<text:span text:style-name="T3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9:00Z</meta:creation-date>
    <dc:date>2017-01-01T00:29:00Z</dc:date>
    <meta:print-date>2016-11-08T09:10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476" meta:character-count="11044" meta:row-count="461" meta:non-whitespace-character-count="9686"/>
  </office:meta>
</office:document-meta>
</file>