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5.2173in" style:use-optimal-column-width="false"/>
    </style:style>
    <style:style style:name="Table25" style:family="table">
      <style:table-properties style:width="6.5923in" fo:margin-left="0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text-properties fo:color="#000000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0.5909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ableColumn66" style:family="table-column">
      <style:table-column-properties style:column-width="1.3in" style:use-optimal-column-width="false"/>
    </style:style>
    <style:style style:name="TableColumn67" style:family="table-column">
      <style:table-column-properties style:column-width="5.2173in" style:use-optimal-column-width="false"/>
    </style:style>
    <style:style style:name="Table65" style:family="table">
      <style:table-properties style:width="6.5173in" fo:margin-left="0.075in" table:align="lef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P74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<text:s/><text:line-break/>2000 M. SPALIO 6 D. ĮSAKYMO NR. 529 „DĖL KOMPENSUOJAMŲJŲ MEDICINOS PAGALBOS PRIEMONIŲ SĄRAŠO (C SĄRAŠO) PATVIRTINIMO“ PAKEITIMO</text:p>
      <text:p text:style-name="P14"/>
      <text:p text:style-name="P15">2021 m. <text:s/>balandžio 2 d. Nr. V-692</text:p>
      <text:p text:style-name="P16">Vilnius</text:p>
      <text:p text:style-name="P17"/>
      <text:p text:style-name="P18"><text:span text:style-name="T19">1</text:span><text:span text:style-name="T20">. P a k e i č i u <text:s/>Kompensuojamųjų medicinos pagalbos priemonių sąrašą (C sąrašą), patvirtintą Lietuvos Respublikos sveikatos apsaugos ministro 2000 m. spalio 6 d. įsakymu Nr. 529 „Dėl<text:s/></text:span><text:span text:style-name="T21">Kompensuojamųjų medicinos pagalbos priemonių sąrašo (C sąrašo) patvirtinimo“:</text:span></text:p>
      <text:p text:style-name="P22"><text:span text:style-name="T23">1.1</text:span><text:span text:style-name="T24">. Pakeičiu 13 punktą ir jį išdėstau taip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3. Sauskelnės, įklotai, vienkartinės paklodės</text:p>
          </table:table-cell>
          <table:table-cell table:style-name="TableCell31">
            <text:p text:style-name="P32">13.1. Nelaikantiems šlapimo (kai nustatytos ligos ir būklės, kurių kodai pagal TLK-10-AM yra R32, N31 (esant šlapimo nelaikymui), N39.3, N39.4) per mėnesį išrašoma:</text:p>
            <text:p text:style-name="P33"><text:span text:style-name="T34">13.1.1. vaikams, kuriems iki 2005 m. liepos 1 d. nustatyta visiška negalia ir tokio sprendimo galiojimas nėra pasibaigęs, arba vaikams, kuriems po 2005 m. liepos 1 d. nustatytas sunkaus neįgalumo lygis, ir asmenims, kuriems nustatytas didelis šlapimo nelaikymo laipsnis, – 60 vienetų sauskelnių, kurios gali būti pakeičiamos įklotais, kurių sugeriamumas nuo 300 ml, arba<text:s/></text:span><text:span text:style-name="T35">vienkartinėmis paklodėmis</text:span><text:span text:style-name="T36"><text:s/>13.4.1 papunktyje nustatyta tvarka;</text:span></text:p>
            <text:p text:style-name="P37"><text:span text:style-name="T38">13.1.2. asmenims, kuriems nustatytas vidutinis šlapimo nelaikymo laipsnis, – 60</text:span><text:span text:style-name="T39"><text:s/>vienetų įklotų, kurių sugeriamumas – nuo 300 ml.</text:span></text:p>
            <text:p text:style-name="P40"><text:span text:style-name="T41">13.2. Vaikams, nelaikantiems išmatų (TLK-10-AM kodas R15) ir suaugusiems asmenims, nelaikantiems tik išmatų, per mėnesį išrašoma 45 vienetai sauskelnių, kurios gali būti pakeičiamos įklotais nelaikantiems išmatų arba<text:s/></text:span><text:span text:style-name="T42">vienkartinėmis paklodėmis</text:span><text:span text:style-name="T43"><text:s/>13.4.2 papunktyje nustatyta tvarka.</text:span></text:p>
            <text:p text:style-name="P44"><text:span text:style-name="T45">13.3. Suaugusiems asmenims, nelaikantiems ir išmatų, ir esant dideliam šlapimo nelaikymo laipsniui, per mėnesį išrašoma 90 vienetų sauskelnių, kurios gali būti pakeičiamos įklotais, kurių sugeriamumas nuo 300 ml,<text:s/></text:span><text:span text:style-name="T46">įklotais nelaikantiems išmatų</text:span><text:span text:style-name="T47"><text:s/>arba<text:s/></text:span><text:span text:style-name="T48">vienkartinėmis paklodėmis</text:span><text:span text:style-name="T49"><text:s/>13.4 papunktyje nustatyta tvarka.</text:span></text:p>
            <text:p text:style-name="P50"><text:span text:style-name="T51">13.</text:span><text:span text:style-name="T52">4</text:span><text:span text:style-name="T53">. Jei skiriamos sauskelnės ir įklotai arba sauskelnės ir vienkartinės paklodės, jų kiekis gali būti keičiamas:</text:span></text:p>
            <text:p text:style-name="P54"><text:span text:style-name="T55">13.</text:span><text:span text:style-name="T56">4</text:span><text:span text:style-name="T57">.1. kai skiriami įklotai nelaikantiems šlapimo, vadovaujamasi santykiu: 1 vienetas sauskelnių atitinka 2 įklotus nelaikantiems šlapimo arba 1 vienetas sauskelnių atitinka 2 vienkartines paklodes;</text:span></text:p>
            <text:p text:style-name="P58"><text:span text:style-name="T59">13.</text:span><text:span text:style-name="T60">4</text:span><text:span text:style-name="T61">.2. kai skiriami įklotai nelaikantiems išmatų, vadovaujamasi santykiu: 3 vienetai sauskelnių atitinka 4 įklotus nelaikantiems išmatų arba 1 vienetas sauskelnių atitinka 2 vienkartines paklodes.“</text:span></text:p>
          </table:table-cell>
        </table:table-row>
      </table:table>
      <text:p text:style-name="Normal"/>
      <text:p text:style-name="P62"><text:span text:style-name="T63">1.2</text:span><text:span text:style-name="T64">. Pakeičiu 16 punktą ir jį išdėstau taip: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6. Insulino<text:s/><text:soft-page-break/>pompų, naudojamų ambulatoriškai gydyti nuolatine poodine insulino injekcija, keičiamųjų dalių komplektas</text:p>
          </table:table-cell>
          <table:table-cell table:style-name="TableCell71">
            <text:p text:style-name="P72">16.1. Per mėnesį išrašomas vienas keičiamųjų dalių komplektas asmenims,<text:s/><text:soft-page-break/>sergantiesiems I tipo cukriniu diabetu.</text:p>
            <text:p text:style-name="P73">16.2. Kompensuojamoji komplekto kaina – 87 eurai per mėnesį.“</text:p>
          </table:table-cell>
        </table:table-row>
      </table:table>
      <text:p text:style-name="Normal"/>
      <text:p text:style-name="P74"><text:span text:style-name="T75">2</text:span><text:span text:style-name="T76">. N u s t a t a u, kad šis įsakymas įsigalioja<text:s/></text:span><text:span text:style-name="T77">2021 m.<text:s/></text:span><text:span text:style-name="T78">liepos<text:s/></text:span><text:span text:style-name="T79">1 d.</text:span></text:p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 text:c="4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5-26T08:31:00Z</meta:creation-date>
    <dc:date>2021-05-26T08:31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39" meta:character-count="2972" meta:row-count="71" meta:non-whitespace-character-count="2653"/>
  </office:meta>
</office:document-meta>
</file>