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text-position="super 66.6%"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6.6%"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6.6%"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text-position="super 66.6%"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6.6%"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weight-complex="bold" fo:letter-spacing="-0.002in" style:font-size-complex="12pt"/>
    </style:style>
    <style:style style:name="T213" style:parent-style-name="DefaultParagraphFont" style:family="text">
      <style:text-properties style:font-weight-complex="bold" fo:letter-spacing="-0.002in" style:text-position="super 66.6%" style:font-size-complex="12pt"/>
    </style:style>
    <style:style style:name="T214" style:parent-style-name="DefaultParagraphFont" style:family="text">
      <style:text-properties style:font-weight-complex="bold"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in" style:font-size-complex="12pt" style:language-asian="lt" style:country-asian="LT"/>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fo:letter-spacing="-0.002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fo:background-color="#FFFFFF"/>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text-position="super 66.6%" style:font-size-complex="12pt" fo:background-color="#FFFFFF"/>
    </style:style>
    <style:style style:name="T297" style:parent-style-name="DefaultParagraphFont" style:family="text">
      <style:text-properties style:font-weight-complex="bold" style:font-size-complex="12pt" fo:background-color="#FFFFFF"/>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text-position="super 66.6%"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6.6%"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position="super 66.6%"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text-position="super 66.6%"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6.6%"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letter-kerning="true"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34in" style:font-size-complex="12pt" style:language-asian="lt" style:country-asian="LT"/>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style:font-weight-complex="bold" style:letter-kerning="true" style:font-size-complex="12pt" style:language-asian="lt" style:country-asian="LT"/>
    </style:style>
    <style:style style:name="T430" style:parent-style-name="DefaultParagraphFont" style:family="text">
      <style:text-properties style:font-weight-complex="bold" fo:letter-spacing="-0.0034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34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letter-spacing="-0.0034in"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34in"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text-position="super 66.6%"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per 66.6%"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widows="0" fo:orphans="0"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weight-complex="bold" fo:letter-spacing="-0.0013in" style:font-size-complex="12pt"/>
    </style:style>
    <style:style style:name="T696" style:parent-style-name="DefaultParagraphFont" style:family="text">
      <style:text-properties style:font-weight-complex="bold" fo:letter-spacing="-0.0013in"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text-position="super 66.6%"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text-indent="0.4368in"/>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text-position="super 66.6%"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widows="0" fo:orphans="0" fo:text-align="center"/>
    </style:style>
    <style:style style:name="T738" style:parent-style-name="DefaultParagraphFont" style:family="text">
      <style:text-properties fo:letter-spacing="-0.0013in" style:font-size-complex="12pt"/>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style:font-weight-complex="bold" fo:text-transform="uppercase"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widows="0" fo:orphans="0"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widows="0" fo:orphans="0"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text-position="super 66.6%"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text-position="super 66.6%"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widows="0" fo:orphans="0"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tab-stops>
          <style:tab-stop style:type="left" style:position="0.689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689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letter-spacing="-0.0013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letter-spacing="-0.0013in" style:font-size-complex="12p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widows="0" fo:orphans="0"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widows="0" fo:orphans="0"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widows="0" fo:orphans="0"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widows="0" fo:orphans="0" fo:text-align="justify" fo:text-indent="0.3937in">
        <style:tab-stops>
          <style:tab-stop style:type="left" style:position="0.6895in"/>
        </style:tab-stops>
      </style:paragraph-properties>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widows="0" fo:orphans="0"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P1175" style:parent-style-name="Normal" style:family="paragraph">
      <style:paragraph-properties fo:text-align="justify" fo:line-height="107%"/>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05 M. GRUODŽIO 21 D. ĮSAKYMO NR. 1V-445 „DĖL LIETUVOS RESPUBLIKOS ILGALAIKIO GYVENTOJO LEIDIMO GYVENTI EUROPOS SĄJUNGOJE IŠDAVIMO TVARKOS APRAŠO PATVIRTINIMO“ PAKEITIMO</text:p>
      <text:p text:style-name="P15"/>
      <text:p text:style-name="P16"><text:span text:style-name="T17">2022 m. balandžio 14 d. Nr. 1V-290</text:span></text:p>
      <text:p text:style-name="P18">Vilnius</text:p>
      <text:p text:style-name="P19"/>
      <text:p text:style-name="P20"><text:span text:style-name="T21">Pakeičiu Lietuvos Respublikos vidaus reikalų ministro 2005 m. gruodžio 21 d. įsakymą Nr. 1V-445 „Dėl Lietuvos Respublikos ilgalaikio gyventojo leidimo gyventi Europos Sąjungoje išdavimo tvarkos aprašo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įstatymo „Dėl užsieniečių teisinės padėties“ 34</text:span><text:span text:style-name="T28">1</text:span><text:span text:style-name="T29"><text:s/>straipsnio 4 dalimi, 53 straipsnio 3 dalimi, 55 straipsnio 3 dalimi ir įgyvendindamas 2003 m. lapkričio 25 d. Tarybos direktyvą 2003/109/EB dėl trečiųjų valstybių piliečių, kurie yra ilgalaikiai gyventojai, statuso su paskutiniais pakeitimais, padarytais 2011 m. gegužės 11 d. Europos Parlamento ir Tarybos direktyva 2011/51/ES:“.</text:span></text:p>
      <text:p text:style-name="P30"><text:span text:style-name="T31">2</text:span><text:span text:style-name="T32">.</text:span><text:span text:style-name="T33"><text:tab/>Pakeičiu 2 punktą ir jį išdėstau taip:</text:span></text:p>
      <text:p text:style-name="P34"><text:span text:style-name="T35">„</text:span><text:span text:style-name="T36">2</text:span><text:span text:style-name="T37">. Skiriu Migracijos departamentą prie Lietuvos Respublikos vidaus reikalų ministerijos ryšių palaikymo centru pagal direktyvos 2003/109/EB 25 straipsnį.“</text:span></text:p>
      <text:p text:style-name="P38"><text:span text:style-name="T39">3</text:span><text:span text:style-name="T40">.</text:span><text:span text:style-name="T41"><text:tab/>Pakeičiu nurodytuoju įsakymu patvirtintą Lietuvos Respublikos ilgalaikio gyventojo leidimo gyventi Europos Sąjungoje išdavimo tvarkos aprašą:</text:span></text:p>
      <text:p text:style-name="P42"><text:span text:style-name="T43">3.1</text:span><text:span text:style-name="T44">.</text:span><text:span text:style-name="T45"><text:tab/>Pakeičiu 1 punktą ir jį išdėstau taip:</text:span></text:p>
      <text:p text:style-name="P46"><text:span text:style-name="T47">„</text:span><text:span text:style-name="T48">1</text:span><text:span text:style-name="T49">.<text:s/></text:span><text:span text:style-name="T50">Lietuvos Respublikos ilgalaikio gyventojo leidimo gyventi Europos Sąjungoje išdavimo tvarkos aprašas (toliau – aprašas) reglamentuoja užsieniečio prašymo išduoti ar pakeisti Lietuvos Respublikos ilgalaikio gyventojo leidimą gyventi Europos Sąjungoje (toliau – leidimas nuolat gyventi) pateikimą, priėmimą, nagrinėjimą, teisėtai pragyvento Lietuvos Respublikoje laikotarpio nustatymą ir apskaičiavimą, fiktyvios santuokos, fiktyvios registruotos partnerystės ir fiktyvaus įvaikinimo įvertinimą, sprendimo dėl leidimo nuolat gyventi išdavimo ar pakeitimo priėmimą ir sprendimo išduoti leidimą nuolat gyventi panaikinimą, užsakymo dėl leidimo nuolat gyventi išrašymo formavimą ir perdavimą Asmens dokumentų išrašymo centrui prie Lietuvos Respublikos vidaus reikalų ministerijos (toliau – Asmens dokumentų išrašymo centras) ir iš Asmens dokumentų išrašymo centro gautų išrašytų leidimų nuolat gyventi siuntų patikrinimą, leidimo nuolat gyventi atsiėmimą ir jo galiojimo pradžią,<text:s/></text:span><text:span text:style-name="T51">vertinimo, ar nėra leidimo nuolat gyventi panaikinimo pagrindų,<text:s/></text:span><text:span text:style-name="T52">leidimo nuolat gyventi<text:s/></text:span><text:span text:style-name="T53">panaikinimo tvarką, leidimo nuolat gyventi negaliojimą</text:span><text:span text:style-name="T54">.“</text:span></text:p>
      <text:p text:style-name="P55"><text:span text:style-name="T56">3.2</text:span><text:span text:style-name="T57">.</text:span><text:span text:style-name="T58"><text:tab/>Pakeičiu 5 punktą ir jį išdėstau taip:</text:span></text:p>
      <text:p text:style-name="P59"><text:span text:style-name="T60">„</text:span><text:span text:style-name="T61">5</text:span><text:span text:style-name="T62">.<text:s/></text:span><text:span text:style-name="T63">Užsienietis ar aprašo<text:s/></text:span><text:span text:style-name="T64">10–13 punktuose<text:s/></text:span><text:span text:style-name="T65">nurodytas asmuo prašymą išduoti leidimą nuolat gyventi (toliau – prašymas išduoti leidimą) užpildo per Lietuvos migracijos informacinę sistemą (toliau – MIGRIS), pateikdamas Aprašo 1 priede nurodytus duomenis.</text:span><text:span text:style-name="T66"><text:s/></text:span></text:p>
      <text:p text:style-name="P67"><text:span text:style-name="T68">Užsienietis, siekiantis gauti leidimą nuolat gyventi, prie prašymo išduoti leidimą MIGRIS turi pridėti<text:s/></text:span><text:span text:style-name="T69">šių dokumentų skaitmenines kopijas</text:span><text:span text:style-name="T70">:</text:span></text:p>
      <text:p text:style-name="P71"><text:span text:style-name="T72">5.1</text:span><text:span text:style-name="T73">. galiojančio kelionės dokumento.<text:s/></text:span><text:span text:style-name="T74">Šis reikalavimas netaikomas, kai užsienietis galiojančio kelionės dokumento negali pateikti dėl objektyvių priežasčių</text:span><text:span text:style-name="T75">;<text:s/></text:span></text:p>
      <text:p text:style-name="P76"><text:span text:style-name="T77">5.2</text:span><text:span text:style-name="T78">.<text:s/></text:span><text:span text:style-name="T79">dokumentų, patvirtinančių</text:span><text:span text:style-name="T80">, kad turi pakankamai lėšų<text:s/></text:span><text:span text:style-name="T81">ir (ar) gauna reguliarių pajamų, kurių pakanka<text:s/></text:span><text:span text:style-name="T82">pragyventi Lietuvos Respublikoje</text:span><text:span text:style-name="T83">. Užsieniečio pragyvenimo lėšų dydis vertinamas atsižvelgiant į</text:span><text:span text:style-name="T84"><text:s/>Lietuvos Respublikos socialinės apsaugos ir darbo ministro nustatytą pragyvenimo Lietuvos Respublikoje lėšų dydį, kuris gali būti laikomas pakankamu pragyventi Lietuvos Respublikoje užsieniečiui, prašančiam išduoti leidimą gyventi. Kai užsienietis yra išlaikomas šeimos nario, pateikiamas šio šeimos nario įsipareigojimas išlaikyti užsienietį ir<text:s/></text:span><text:span text:style-name="T85">dokumentai, patvirtinantys</text:span><text:span text:style-name="T86">, kad jis turi pakankamai lėšų<text:s/></text:span><text:span text:style-name="T87">ir (ar) gauna reguliarių pajamų, kurių pakanka<text:s/></text:span><text:span text:style-name="T88">sau ir užsieniečiui pragyventi Lietuvos Respublikoje</text:span><text:span text:style-name="T89">.</text:span><text:span text:style-name="T90"><text:s/></text:span><text:span text:style-name="T91">Pragyvenimo lėšų dydis,<text:s/></text:span><text:span text:style-name="T92">tenkantis kiekvienam šeimos nario išlaikomam asmeniui, įskaitant patį šeimos narį,<text:s/></text:span><text:span text:style-name="T93">vertinamas atsižvelgiant į<text:s/></text:span><text:span text:style-name="T94">Lietuvos Respublikos socialinės apsaugos ir darbo ministro nustatytą pragyvenimo Lietuvos Respublikoje lėšų dydį, kuris gali būti laikomas pakankamu pragyventi Lietuvos Respublikoje užsieniečiui, prašančiam išduoti leidimą gyventi.<text:s/></text:span><text:span text:style-name="T95">Šis reikalavimas netaikomas</text:span><text:span text:style-name="T96"><text:s/>Įstatymo 26 straipsnio 2 ir 3 dalyse nurodytiems užsieniečiams, perkeliamiesiems asmenims.<text:s/></text:span></text:p>
      <text:p text:style-name="P97"><text:span text:style-name="T98">5.3</text:span><text:span text:style-name="T99">. rašytinį pasižadėjimą, kad deklaruos (yra deklaravęs) savo gyvenamąją vietą gyvenamojoje patalpoje, kurios gyvenamasis plotas, tenkantis kiekvienam pilnamečiam asmeniui, deklaravusiam joje gyvenamąją vietą, bus ne mažesnis kaip 7 kvadratiniai metrai, ir kuris pateikiamas pažymint apie tai MIGRIS pildant prašymą išduoti leidimą. Šis reikalavimas netaikomas Įstatymo 26 straipsnio 2 ir 3 dalyse nurodytiems užsieniečiams, perkeliamiesiems asmenims;</text:span></text:p>
      <text:p text:style-name="P100"><text:span text:style-name="T101">5.4</text:span><text:span text:style-name="T102">. jeigu<text:s/></text:span><text:span text:style-name="T103">užsienietis, per MIGRIS pildydamas prašymą išduoti leidimą, nurodė, kad kartu su prašymu išduoti leidimą Migracijos departamentui<text:s/></text:span><text:span text:style-name="T104">prie Lietuvos Respublikos vidaus reikalų ministerijos (toliau – Migracijos departamentas)<text:s/></text:span><text:span text:style-name="T105">teikia gyvenamosios vietos deklaravimo duomenis, kurie pagal Gyvenamosios vietos deklaravimo taisykles, patvirtintas valstybės įmonės Registrų centro direktoriaus 2018 m. sausio 15 d. įsakymu Nr. V-24 „Dėl Gyvenamosios vietos deklaravimo taisyklių patvirtinimo“ (toliau – Gyvenamosios vietos deklaravimo taisyklės), turi būti<text:s/></text:span><text:soft-page-break/><text:span text:style-name="T106">pateikti gyvenamosios vietos deklaracijoje – dokumentų, kurie turi būti pateikti pagal Gyvenamosios vietos deklaravimo taisykles. Šiame papunktyje nurodyti dokumentai gali būti pateikti ir užsieniečiui Aprašo 7 punkte nustatyta tvarka asmeniškai atvykus į Migracijos departamentą;</text:span></text:p>
      <text:p text:style-name="P107"><text:span text:style-name="T108">5.5</text:span><text:span text:style-name="T109">. aprašo 16 punkte nurodytų dokumentų, patvirtinančių Įstatyme nustatytą leidimo nuolat gyventi išdavimo pagrindą, kuriuo užsienietis siekia gauti leidimą nuolat gyventi;</text:span></text:p>
      <text:p text:style-name="P110"><text:span text:style-name="T111">5.6</text:span><text:span text:style-name="T112">.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os (-ų) galiojančios (-ių) pažymos (-ų), patvirtinančios (-ių), kad šioje (-iose) valstybėje (-ėse) jis nebuvo (buvo) teistas (toliau – teistumo pažyma), kuri turi būti išduota ne anksčiau kaip prieš 6 mėnesius iki prašymo išduoti leidimą pateikimo Migracijos departamentui dienos. Jei užsienietis buvo teistas, teistumo pažymoje turi būti nurodyta, kada ir už kokią nusikalstamą veiką užsienietis buvo nuteistas, kokia jam buvo paskirta bausmė ir ar ji atlikta. Jeigu užsienietis siekia gauti leidimą nuolat gyventi Įstatymo 53 straipsnio 1 dalies 8</text:span><text:span text:style-name="T113">1</text:span><text:span text:style-name="T114"><text:s/>punkte nustatytu pagrindu, teistumo pažymoje, be kitų duomenų, turi būti nurodytas ir laisvės atėmimo bausmės, jeigu ji buvo paskirta kitoje (-ose) Europos Sąjungos valstybėje (-ėse) narėje (-ėse), atlikimo laikas. Reikalavimas pateikti teistumo pažymą netaikomas:</text:span></text:p>
      <text:p text:style-name="P115"><text:span text:style-name="T116">5.6.1</text:span><text:span text:style-name="T117">. užsieniečiui, kuris turi galiojantį leidimą laikinai gyventi Lietuvos Respublikoje (toliau – leidimas laikinai gyventi) ir yra deklaravęs 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118">1</text:span><text:span text:style-name="T119"><text:s/>punkte nustatytu pagrindu, teistumo pažyma pateikiama tik iš kitos (-ų) Europos Sąjungos<text:s/></text:span><text:soft-page-break/><text:span text:style-name="T120">valstybės (-ių) narės (-ių), kurioje (-iose) užsienietis gyveno pastarųjų 2 metų iki prašymo išduoti leidimą pateikimo laikotarpiu;</text:span></text:p>
      <text:p text:style-name="P121"><text:span text:style-name="T122">5.6.2</text:span><text:span text:style-name="T123">.<text:s/></text:span><text:span text:style-name="T124">užsieniečiui, siekiančiam gauti leidimą nuolat gyventi Įstatymo 53 straipsnio 1 dalies 9 punkte nustatytu pagrindu;</text:span></text:p>
      <text:p text:style-name="P125"><text:span text:style-name="T126">5.</text:span><text:span text:style-name="T127">6</text:span><text:span text:style-name="T128">.3</text:span><text:span text:style-name="T129">. kai užsienietis dėl leidimo nuolat gyventi kreipiasi</text:span><text:span text:style-name="T130"><text:s/>Asmenų perkėlimo</text:span><text:span text:style-name="T131"><text:s/></text:span><text:span text:style-name="T132">įstatymo 7 straipsnio 4 dalyje nustatytu pagrindu</text:span><text:span text:style-name="T133">, jeigu jis užsienio valstybėje (-ėse), kurioje (-iose) iki atvykimo į Lietuvos Respubliką gyveno arba šiuo metu gyvena pastaruosius 2 metus, nebuvo teistas. Tokiu atveju užsienietis su prašymu išduoti leidimą turi pateikti rašytinį pareiškimą, kad jis šioje (šiose) užsienio valstybėje (-ėse) nebuvo teistas;</text:span></text:p>
      <text:p text:style-name="P134"><text:span text:style-name="T135">5.6.4</text:span><text:span text:style-name="T136">. jeigu užsienio valstybėje teistumo pažymos neišduodamos. Tokiu atveju užsienietis kartu su prašymu išduoti leidimą turi pateikti tai patvirtinantį kompetentingos užsienio valstybės institucijos išduotą dokumentą;</text:span></text:p>
      <text:p text:style-name="P137"><text:span text:style-name="T138">5.</text:span><text:span text:style-name="T139">6</text:span><text:span text:style-name="T140">.5</text:span><text:span text:style-name="T141">.<text:s/></text:span><text:span text:style-name="T142">jeigu užsienietis dėl reikalavimo pateikti teistumo pažymą įvykdymo patirtų akivaizdžiai neproporcingai didelių laiko ir (ar) lėšų sąnaudų. Tokiu atveju užsienietis, MIGRIS pildydamas prašymą išduoti leidimą, turi nurodyti faktines aplinkybes, dėl kurių negali įvykdyti reikalavimo dėl teistumo pažymos pateikimo. Dėl reikalavimo pateikti teistumo pažymą šiame papunktyje nurodytu atveju netaikymo sprendžia Migracijos departamento direktorius ar jo įgaliotas valstybės tarnautojas (kai jis nėra tas pats valstybės tarnautojas, kuris nagrinėja to paties užsieniečio prašymą išduoti leidimą), priimantis aprašo 62 punkte nurodytą sprendimą;</text:span><text:span text:style-name="T143"><text:s/></text:span></text:p>
      <text:p text:style-name="P144"><text:span text:style-name="T145">5.7</text:span><text:span text:style-name="T146">. jeigu prašyme išduoti leidimą nurodyti užsieniečio asmens duomenys nesutampa su jo asmens duomenimis Lietuvos Respublikos gyventojų registre – asmens duomenų keitimą patvirtinančius dokumentus (civilinės būklės aktų įregistravimo liudijimus, teismo sprendimą atkurti, papildyti, pakeisti ar ištaisyti civilinės būklės akto įrašą ar kt.);</text:span></text:p>
      <text:p text:style-name="P147"><text:span text:style-name="T148">5.8</text:span><text:span text:style-name="T149">. jeigu valstybės rinkliavą už prašymo išduoti leidimą priėmimą, nagrinėjimą, sprendimo priėmimą ir leidimo nuolat gyventi išdavimą (toliau – valstybės rinkliava už leidimo nuolat gyventi<text:s/></text:span><text:soft-page-break/><text:span text:style-name="T150">išdavimą)<text:s/></text:span><text:span text:style-name="T151">už užsienietį sumokėjo kitas asmuo – mokamojo pavedimo išplėstinę formą, kurioje nurodyta užsieniečio, už kurį atliekamas mokėjimas, vardas (-ai), pavardė (-ės) ir asmens kodas ar gimimo data,<text:s/></text:span><text:span text:style-name="T152">išskyrus atvejus, kai valstybės rinkliava sumokėta naudojantis MIGRIS teikiama apmokėjimo paslauga</text:span><text:span text:style-name="T153">.“</text:span></text:p>
      <text:p text:style-name="P154"><text:span text:style-name="T155">3.3</text:span><text:span text:style-name="T156">.</text:span><text:span text:style-name="T157"><text:tab/>Pakeičiu 6 punktą ir jį išdėstau taip:</text:span></text:p>
      <text:p text:style-name="P158"><text:span text:style-name="T159">„</text:span><text:span text:style-name="T160">6</text:span><text:span text:style-name="T161">.<text:s/></text:span><text:span text:style-name="T162">Prašymas išduoti leidimą pildomas lietuvių kalba.<text:s/></text:span></text:p>
      <text:p text:style-name="P163"><text:span text:style-name="T164">Prašymuose išduoti leidimą užsieniečio vardas (-ai) ir pavardė (-ės) nurašomi lotyniškos abėcėlės rašmenimis pagal kelionės dokumento lotyniškus įrašus (be diakritinių ženklų), o jeigu<text:s/></text:span>vardas (-ai) ir pavardė (-ės), kelionės dokumente įrašyti nelotyniško pagrindo rašmenimis, perrašomi lotyniškos abėcėlės rašmenimis (be diakritinių ženklų)<text:span text:style-name="T165">. Lotyniškuose rašmenyse esantys šalutiniai (diakritiniai) ženklai, ligatūros ir kitos lotyniškosios abėcėlės raidžių modifikacijos neįrašomos, išskyrus<text:s/></text:span><text:span text:style-name="T166">lotyniškus rašmenis<text:s/></text:span><text:span text:style-name="T167">su diakritikais, kurie yra lietuvių kalbos raidyne: ą, ę, į, ų, ū, ė, č, š, ž. Jeigu kelionės dokumente vardas (-ai) ir (ar) pavardė (-ės) įrašyti naudojant ženklus „.“, „’“,<text:s/></text:span><text:span text:style-name="T168">„-“</text:span><text:span text:style-name="T169"><text:s/>ir „( )“, tai prašyme išduoti leidimą vardas (-ai) ir (ar) pavardė (-ės) rašomi su šiais ženklais.“</text:span></text:p>
      <text:p text:style-name="P170"><text:span text:style-name="T171">3.4</text:span><text:span text:style-name="T172">.</text:span><text:span text:style-name="T173"><text:tab/>Papildau 7.2</text:span><text:span text:style-name="T174">1</text:span><text:span text:style-name="T175"><text:s/>papunkčiu:</text:span></text:p>
      <text:p text:style-name="P176"><text:span text:style-name="T177">„</text:span><text:span text:style-name="T178">7.2</text:span><text:span text:style-name="T179">1</text:span><text:span text:style-name="T180">.<text:s/></text:span><text:span text:style-name="T181">pateikti Aprašo 5.4 papunktyje nurodytus dokumentus, jeigu šie dokumentai nebuvo pridėti pildant prašymą išduoti leidimą per MIGRIS;“.</text:span><text:span text:style-name="T182"><text:s/></text:span></text:p>
      <text:p text:style-name="P183"><text:span text:style-name="T184">3.5</text:span><text:span text:style-name="T185">.</text:span><text:span text:style-name="T186"><text:tab/>Pakeičiu 7.3 papunktį ir jį išdėstau taip:</text:span></text:p>
      <text:p text:style-name="P187"><text:span text:style-name="T188">„</text:span><text:span text:style-name="T189">7.3</text:span><text:span text:style-name="T190">. pateikti<text:s/></text:span><text:span text:style-name="T191">dvi tapačias (iš to paties negatyvo) užsieniečio amžių atitinkančias nuotraukas (kitoje pusėje aiškiai užrašoma užsieniečio vardas (-ai) i</text:span><text:span text:style-name="T192">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leidimą arba jeigu nėra techninės galimybės<text:s/></text:span><text:soft-page-break/><text:span text:style-name="T193">nuskaityti užsieniečio veido atvaizdą biometrinių duomenų registravimo įranga.<text:s/></text:span><text:span text:style-name="T194">Užsieniečio iki 6 metų amžiaus asmens tapatybę ir tai, jog pateiktos nuotraukos yra šio užsieniečio, patvirtina prašymą išduoti leidimą </text:span><text:span text:style-name="T195">užsieniečiui iki 6 metų </text:span><text:span text:style-name="T196">pateikiantis asmuo, jeigu užsienietis iki 6 metų amžiaus nedalyvauja pateikiant prašymą</text:span><text:span text:style-name="T197">;</text:span><text:span text:style-name="T198">“.</text:span></text:p>
      <text:p text:style-name="P199"><text:span text:style-name="T200">3.6</text:span><text:span text:style-name="T201">.</text:span><text:span text:style-name="T202"><text:tab/>Pripažįstu netekusiu galios 16.2.1 papunktį.</text:span></text:p>
      <text:p text:style-name="P203"><text:span text:style-name="T204">3.7</text:span><text:span text:style-name="T205">.</text:span><text:span text:style-name="T206"><text:tab/>Pakeičiu 16.5.1 papunktį ir jį išdėstau taip:</text:span></text:p>
      <text:p text:style-name="P207"><text:span text:style-name="T208">„</text:span><text:span text:style-name="T209">16.5.1</text:span><text:span text:style-name="T210">.<text:s/></text:span><text:span text:style-name="T211">aprašo 21 punkte nurodyti dokumentai ir duomenys, patvirtinantys, kad užsienietis, atsižvelgus į Įstatymo 53 straipsnio<text:s/></text:span><text:span text:style-name="T212">8</text:span><text:span text:style-name="T213">1</text:span><text:span text:style-name="T214">,</text:span><text:span text:style-name="T215"><text:s/>9<text:s/></text:span><text:span text:style-name="T216">ir 9</text:span><text:span text:style-name="T217">1</text:span><text:span text:style-name="T218"><text:s/>dalis</text:span><text:span text:style-name="T219">, pragyveno Lietuvos Respublikoje Įstatymo 53 straipsnio 1 dalies 8</text:span><text:span text:style-name="T220"><text:s/></text:span><text:span text:style-name="T221">punkte nurodytą laikotarpį ir kad per šį laikotarpį nebuvo išvykęs už Lietuvos Respublikos teritorijos ribų laikui, ilgesniam, negu nurodyta Įstatymo 53 straipsnio 10 dalyje;“.</text:span><text:span text:style-name="T222"><text:s/></text:span></text:p>
      <text:p text:style-name="P223"><text:span text:style-name="T224">3.8</text:span><text:span text:style-name="T225">.</text:span><text:span text:style-name="T226"><text:tab/>Pakeičiu 16.9 papunktį ir jį išdėstau taip:</text:span></text:p>
      <text:p text:style-name="P227"><text:span text:style-name="T228">„</text:span><text:span text:style-name="T229">16.9</text:span><text:span text:style-name="T230">. Įstatymo 53 straipsnio 7 dalyje nustatytą pagrindą<text:s/></text:span><text:span text:style-name="T231">– aprašo 19 punkte nurodyti dokumentai, patvirtinantys, kad užsienietis yra Įstatymo 53 straipsnio 1 dalies 1 ar 2 punkte nurodyto užsieniečio šeimos narys, išskyrus aprašo 20 punkte nurodytus atvejus.</text:span><text:span text:style-name="T232">“</text:span></text:p>
      <text:p text:style-name="P233"><text:span text:style-name="T234">3.9</text:span><text:span text:style-name="T235">.</text:span><text:span text:style-name="T236"><text:tab/>Pakeičiu 21 punktą ir jį išdėstau taip:</text:span></text:p>
      <text:p text:style-name="P237"><text:span text:style-name="T238">„</text:span><text:span text:style-name="T239">21</text:span><text:span text:style-name="T240">. Dokumentai ir duomenys, galintys patvirtinti, kad prašymą išduoti leidimą pateikiantis užsienietis gyvena Lietuvos Respublikoje ar pragyveno joje reikiamą laikotarpį, yra šie:</text:span></text:p>
      <text:p text:style-name="P241"><text:span text:style-name="T242">21.1</text:span><text:span text:style-name="T243">. Gyventojų registro duomenys apie gyvenamosios vietos deklaravimą Lietuvos Respublikoje;<text:s/></text:span></text:p>
      <text:p text:style-name="P244"><text:span text:style-name="T245">21.2</text:span><text:span text:style-name="T246">.<text:s/></text:span><text:span text:style-name="T247">Valstybinio socialinio draudimo fondo valdybos informacinės sistemos duomenys, kad užsienietis<text:s/></text:span><text:span text:style-name="T248">dirbo ir (ar) dirba Lietuvos Respublikoje registruotoje įmonėje, įstaigoje ar organizacijoje</text:span><text:span text:style-name="T249">;<text:s/></text:span></text:p>
      <text:p text:style-name="P250"><text:span text:style-name="T251">21.3</text:span><text:span text:style-name="T252">. pažyma apie užsieniečio mokymąsi ar studijavimą Lietuvos Respublikoje ir (ar) mokymosi ar studijavimo Lietuvos Respublikoje laikotarpius;<text:s/></text:span></text:p>
      <text:p text:style-name="P253"><text:span text:style-name="T254">21.4</text:span><text:span text:style-name="T255">. Lietuvos Respublikoje įregistruoto juridinio asmens pažyma apie užsieniečio stažavimąsi<text:s/></text:span><text:soft-page-break/><text:span text:style-name="T256">ar kvalifikacijos kėlimą Lietuvos Respublikoje arba dalyvavimą profesiniuose mokymuose Lietuvos Respublikoje ir (ar) stažavimosi, kvalifikacijos kėlimo ar profesinių mokymų Lietuvos Respublikoje laikotarpius;</text:span></text:p>
      <text:p text:style-name="P257"><text:span text:style-name="T258">21.5</text:span><text:span text:style-name="T259">. mokslo ir studijų institucijos patvirtinimas, kad užsienietis įgijo aukštojo mokslo kvalifikaciją (mokslo ir studijų institucijos išduota pažyma, kad užsienietis įgijo aukštojo mokslo kvalifikaciją, arba aukštojo mokslo diplomas), jeigu užsienietis siekia gauti leidimą nuolat gyventi<text:s/></text:span><text:span text:style-name="T260">Įstatymo 53 straipsnio 1 dalies 8 ar 8</text:span><text:span text:style-name="T261">1<text:s/></text:span><text:span text:style-name="T262">punkte nustatytu pagrindu, kai jis Lietuvos Respublikoje baigė studijas ir įgijo aukštojo mokslo kvalifikaciją;</text:span></text:p>
      <text:p text:style-name="P263"><text:span text:style-name="T264">21.6</text:span><text:span text:style-name="T265">.<text:s/></text:span><text:span text:style-name="T266">pažyma apie užsieniečio nepilnamečių vaikų ar nepilnamečio užsieniečio ugdymą Lietuvos Respublikos ikimokyklinio ugdymo įstaigoje, mokymąsi ar studijavimą Lietuvos Respublikoje ir (ar) ugdymo, mokymosi ar studijavimo Lietuvos Respublikoje laikotarpius;<text:s/></text:span></text:p>
      <text:p text:style-name="P267"><text:span text:style-name="T268">21.7</text:span><text:span text:style-name="T269">.<text:s/></text:span><text:span text:style-name="T270">pažyma apie sveikatos priežiūrą Lietuvos Respublikoje esančioje sveikatos priežiūros įstaigoje ir (ar) šios priežiūros laikotarpius</text:span><text:span text:style-name="T271">, Lietuvos Respublikoje gaunamų išmokų ar socialinių pašalpų mokėjimo laikotarpis</text:span><text:span text:style-name="T272">;<text:s/></text:span></text:p>
      <text:p text:style-name="P273"><text:span text:style-name="T274">21.8</text:span><text:span text:style-name="T275">.<text:s/></text:span><text:span text:style-name="T276">socialinę paramą teikiančios institucijos pažyma apie nepilnamečių tėvams mokamas išmokas vaikui ir (ar) šių išmokų mokėjimo laikotarpius arba kt.;</text:span></text:p>
      <text:p text:style-name="P277"><text:span text:style-name="T278">21.9</text:span><text:span text:style-name="T279">. rašytinis užsieniečio pareiškimas, kuriame jis deklaruoja, kad gyvena Lietuvos Respublikoje, ir nurodo savo išvykų ir gyvenimo užsienio valstybėse datas ar laikotarpius;<text:s/></text:span></text:p>
      <text:p text:style-name="P280"><text:span text:style-name="T281">21.10</text:span><text:span text:style-name="T282">. pažyma apie Lietuvos Respublikoje gaunamas išmokas ar socialines pašalpas ir (ar) šių išmokų ar pašalpų mokėjimo laikotarpius;</text:span></text:p>
      <text:p text:style-name="P283"><text:span text:style-name="T284">21.11</text:span><text:span text:style-name="T285">. kelionės dokumentai, tarp jų ir nebegaliojantys, kuriuose nėra (yra) valstybių sienų kirtimo žymos;<text:s/></text:span></text:p>
      <text:p text:style-name="P286"><text:span text:style-name="T287">21.12</text:span><text:span text:style-name="T288">. duomenys informacinėse sistemose, registruose ar kituose oficialiuose šaltiniuose apie užsieniečio turėtus teisę gyventi Lietuvos Respublikoje suteikiančius ar patvirtinančius dokumentus;</text:span></text:p>
      <text:p text:style-name="P289"><text:span text:style-name="T290">21.13</text:span><text:span text:style-name="T291">. duomenys informacinėse sistemose, registruose ar kituose oficialiuose šaltiniuose apie nacionalines vizas, išduotas<text:s/></text:span><text:span text:style-name="T292">Vizos išdavimo tvarkos aprašo, patvirtinto Lietuvos Respublikos vidaus reikalų ministro ir<text:s/></text:span><text:span text:style-name="T293">Lietuvos Respublikos užsienio reikalų ministro 2017 m. gruodžio 28 d. įsakymu Nr. 1V-899/V-33<text:s/></text:span><text:span text:style-name="T294">„Dėl Vizos išdavimo tvarkos aprašo patvirtinimo“ (toliau – Vizos aprašas),</text:span><text:span text:style-name="T295"><text:s/>70.2, 70.3, 70.6, 70.10–70.11</text:span><text:span text:style-name="T296">1</text:span><text:span text:style-name="T297">, 70.13, 70.18 (išskyrus užsieniečius turinčius leidimą dirbti sezoninį darbą), 70.19 ir 70.20 papunkčiuose nurodytais atvejais;</text:span></text:p>
      <text:p text:style-name="P298"><text:span text:style-name="T299">21.14</text:span><text:span text:style-name="T300">.<text:s/></text:span><text:span text:style-name="T301">kiti dokumentai ir duomenys, patvirtinantys, kad užsienietis gyvena Lietuvos Respublikoje ar pragyveno joje reikiamą laikotarpį.</text:span><text:span text:style-name="T302">“</text:span></text:p>
      <text:p text:style-name="P303"><text:span text:style-name="T304">3.10</text:span><text:span text:style-name="T305">.</text:span><text:span text:style-name="T306"><text:tab/>Pakeičiu 22 punktą ir jį išdėstau taip:</text:span></text:p>
      <text:p text:style-name="P307"><text:span text:style-name="T308">„</text:span><text:span text:style-name="T309">22</text:span><text:span text:style-name="T310">.<text:s/></text:span><text:span text:style-name="T311">Kartu su prašymu išduoti leidimą pateikiami reikiamų dokumentų originalai arba jų (išskyrus aprašo 10–13 punktuose nurodytą asmens<text:s/></text:span><text:span text:style-name="T312">tapatybę patvirtinantį dokumentą, aprašo 5.1 papunktyje nurodytą kelionės dokumentą) kopijos,<text:s/></text:span><text:span text:style-name="T313">kurių tikrumas paliudytas dokumentų kopijų tikrumo paliudijimo teisę turinčio asmens ar institucijos</text:span><text:span text:style-name="T314">.“</text:span></text:p>
      <text:p text:style-name="P315"><text:span text:style-name="T316">3.11</text:span><text:span text:style-name="T317">.</text:span><text:span text:style-name="T318"><text:tab/>Pakeičiu 23 punktą jį išdėstau taip:</text:span></text:p>
      <text:p text:style-name="P319"><text:span text:style-name="T320">„</text:span><text:span text:style-name="T321">23</text:span><text:span text:style-name="T322">.<text:s/></text:span><text:span text:style-name="T323">Jeigu pateikiami užsienyje išduoti dokumentai, išskyrus užsieniečio ar jį atstovaujančio asmens kelionės, asmens tapatybę bei teisėtą buvimą Lietuvos Respublikoje patvirtinančius dokumentus, jie turi būti išversti į lietuvių kalbą, o vertimai – patvirtinti<text:s/></text:span><text:span text:style-name="T324">vertimo iš vienos kalbos į kitą paliudijimo teisę turinčio asmens ar institucijos.</text:span></text:p>
      <text:p text:style-name="P325"><text:span text:style-name="T326">Kai kartu su<text:s/></text:span><text:span text:style-name="T327">prašymu išduoti leidimą<text:s/></text:span><text:span text:style-name="T328">būtina pateikti šeiminius ryšius patvirtinančius dokumentus, santuokos sudarymą, jos nutraukimą ar šeimos nario mirtį patvirtinantį dokumentą, dokumentą, patvirtinantį, kad užsienietis turi pakankamai lėšų pragyventi Lietuvos Respublikoje (banko pažyma), teistumo pažymą (išskyrus atvejus, kai užsienietis buvo teistas ir teistumo pažymoje nurodyta, kada ir už kokią nusikalstamą veiką užsienietis buvo nuteistas, kokia jam buvo paskirta bausmė ir ar ji atlikta), tai šie dokumentai gali būti pateikti surašyti originalia anglų kalba arba gali būti pateiktas kita kalba surašyto šio dokumento vertimas į anglų kalbą, patvirtintas<text:s/></text:span><text:soft-page-break/><text:span text:style-name="T329">vertimo iš vienos kalbos į kitą<text:s/></text:span><text:span text:style-name="T330">paliudijimo teisę turinčio asmens ar institucijos</text:span><text:span text:style-name="T331">. Migracijos departamento reikalavimu užsienietis privalo pateikti šių dokumentų vertimus į lietuvių kalbą, patvirtintus<text:s/></text:span><text:span text:style-name="T332">vertimo iš vienos kalbos į kitą<text:s/></text:span><text:span text:style-name="T333">paliudijimo teisę turinčio asmens ar institucijos</text:span><text:span text:style-name="T334">.“</text:span><text:span text:style-name="T335"><text:s/></text:span></text:p>
      <text:p text:style-name="P336"><text:span text:style-name="T337">3.12</text:span><text:span text:style-name="T338">.</text:span><text:span text:style-name="T339"><text:tab/>Pripažįstu netekusiu galios 26 punktą.<text:s/></text:span></text:p>
      <text:p text:style-name="P340"><text:span text:style-name="T341">3.13</text:span><text:span text:style-name="T342">.</text:span><text:span text:style-name="T343"><text:tab/>Papildau 27</text:span><text:span text:style-name="T344">1</text:span><text:span text:style-name="T345"><text:s/>punktu:</text:span></text:p>
      <text:p text:style-name="P346"><text:span text:style-name="T347">„</text:span><text:span text:style-name="T348">27</text:span><text:span text:style-name="T349">1</text:span><text:span text:style-name="T350">. Migracijos departamento darbuotojas, priimdamas prašymą išduoti leidimą, privalo patikrinti duomenis apie užsienietį:</text:span></text:p>
      <text:p text:style-name="P351"><text:span text:style-name="T352">27</text:span><text:span text:style-name="T353">1</text:span><text:span text:style-name="T354">.1</text:span><text:span text:style-name="T355">. Interpolo generalinio sekretoriato duomenų bazėje – ar nepaskelbta užsieniečio (vyresnio nei 14 metų) tarptautinė paieška ir ar nėra įvesta perspėjimų, kad asmuo vykdė ar gali vykdyti nusikalstamas veikas;</text:span></text:p>
      <text:p text:style-name="P356"><text:span text:style-name="T357">27</text:span><text:span text:style-name="T358">1</text:span><text:span text:style-name="T359">.2</text:span><text:span text:style-name="T360">. Ieškomų asmenų, neatpažintų lavonų ir nežinomų bejėgių asmenų žinybiniame registre – ar nėra paskelbta užsieniečio (vyresnio nei 14 metų) paieška Lietuvos Respublikoje;</text:span></text:p>
      <text:p text:style-name="P361"><text:span text:style-name="T362">27</text:span><text:span text:style-name="T363">1</text:span><text:span text:style-name="T364">.3</text:span><text:span text:style-name="T365">. Užsieniečių registre – ar užsienietis (vyresnis nei 14 metų) nėra (nebuvo) įtrauktas į Užsieniečių, kuriems draudžiama atvykti į Lietuvos Respubliką, nacionalinį sąrašą.“</text:span></text:p>
      <text:p text:style-name="P366"><text:span text:style-name="T367">3.14</text:span><text:span text:style-name="T368">.</text:span><text:span text:style-name="T369"><text:tab/>Pakeičiu 28 punktą ir jį išdėstau taip:</text:span></text:p>
      <text:p text:style-name="P370"><text:span text:style-name="T371">„</text:span><text:span text:style-name="T372">28</text:span><text:span text:style-name="T373">. Prašymas išduoti leidimą laikomas priimtu, kai Migracijos departamento darbuotojas, nustatęs, kad pateikti visi reikiami aprašo 5 ir 7 punktuose nurodyti dokumentai ir duomenys, atlikęs aprašo 27<text:s/></text:span><text:span text:style-name="T374">ir 27</text:span><text:span text:style-name="T375">1</text:span><text:span text:style-name="T376"><text:s/>punktuose</text:span><text:span text:style-name="T377"><text:s/>nustatytus veiksmus, apie prašymo išduoti leidimą priėmimą pažymi MIGRIS.“<text:s/></text:span></text:p>
      <text:p text:style-name="P378"><text:span text:style-name="T379">3.15</text:span><text:span text:style-name="T380">.</text:span><text:span text:style-name="T381"><text:tab/>Pakeičiu 29.4 papunktį ir jį išdėstau taip:</text:span></text:p>
      <text:p text:style-name="P382"><text:span text:style-name="T383">„</text:span><text:span text:style-name="T384">29.4</text:span><text:span text:style-name="T385">. nustatoma, kad užsienietis nėra sumokėjęs valstybės rinkliavos</text:span><text:span text:style-name="T386">, išskyrus atvejus, kai užsienietis yra atleistas nuo pareigos mokėti valstybės rinkliavą,</text:span><text:span text:style-name="T387"><text:s/>ir užsienietis atsisako sumokėti valstybės rinkliavą Migracijos departamente;“.</text:span></text:p>
      <text:p text:style-name="P388"><text:span text:style-name="T389">3.16</text:span><text:span text:style-name="T390">.</text:span><text:span text:style-name="T391"><text:tab/>Papildau 29.6 papunkčiu:</text:span></text:p>
      <text:p text:style-name="P392"><text:span text:style-name="T393">„</text:span><text:span text:style-name="T394">29.6</text:span><text:span text:style-name="T395">. prašyme išduo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span></text:p>
      <text:p text:style-name="P396"><text:span text:style-name="T397">3.17</text:span><text:span text:style-name="T398">.</text:span><text:span text:style-name="T399"><text:tab/>Pakeičiu 33 punktą ir jį išdėstau taip:</text:span></text:p>
      <text:p text:style-name="P400"><text:span text:style-name="T401">„</text:span><text:span text:style-name="T402">33</text:span><text:span text:style-name="T403">. Nustatęs, kad yra vienas iš aprašo 32 punkte nurodytų pagrindų, įgaliotas Migracijos departamento valstybės tarnautojas ne vėliau kaip likus 3 darbo dienoms iki prašymo išduoti leidimą skubos tvarka nagrinėjimo termino pabaigos<text:s/></text:span><text:span text:style-name="T404">per MIGRIS informuoja užsienietį</text:span><text:span text:style-name="T405">, kad jo prašymas bus nagrinėjamas bendra tvarka, nurodydamas tokio sprendimo priežastis ir</text:span><text:span text:style-name="T406"><text:s/>prideda</text:span><text:span text:style-name="T407"><text:s/>pažymą apie nepanaudotos valstybės rinkliavos dalies grąžinimą, pasirašytą elektroniniu parašu.“</text:span></text:p>
      <text:p text:style-name="P408"><text:span text:style-name="T409">3.18</text:span><text:span text:style-name="T410">.</text:span><text:span text:style-name="T411"><text:tab/>Pakeičiu 34 punktą ir jį išdėstau taip:</text:span></text:p>
      <text:p text:style-name="P412"><text:span text:style-name="T413">„</text:span><text:span text:style-name="T414">34</text:span><text:span text:style-name="T415">.<text:s/></text:span><text:span text:style-name="T416">Įgaliotas Migracijos departamento valstybės tarnautojas, nagrinėjantis<text:s/></text:span><text:span text:style-name="T417">užsieniečio,<text:s/></text:span><text:span text:style-name="T418">išskyrus<text:s/></text:span><text:span text:style-name="T419">Jungtinės Didžiosios Britanijos ir Šiaurės Airijos Karalystės piliečio (toliau – JK pilietis)</text:span><text:span text:style-name="T420"><text:s/>ar jo šeimos nario<text:s/></text:span><text:span text:style-name="T421">kaip jis suprantamas pagal<text:s/></text:span><text:span text:style-name="T422">2020 m. sausio 24 d. Briuselyje ir Londone pasirašyto Susitarimo dėl Jungtinės Didžiosios Britanijos ir Šiaurės Airijos Karalystės išstojimo iš Europos Sąjungos ir Europos atominės energijos Bendrijos (toliau – Susitarimas) 9 straipsnį, kuris iki pereinamojo laikotarpio, nustatyto Susitarimo 126 straipsnyje (toliau – pereinamasis laikotarpis), pabaigos yra įgijęs arba įgyja teisę nuolat gyventi Lietuvos Respublikoje kaip Europos Sąjungos valstybės narės pilietis arba jo šeimos narys ir kuris pasibaigus pereinamajam laikotarpiui kreipiasi dėl leidimo nuolat gyventi išdavimo<text:s/></text:span><text:span text:style-name="T423">(toliau – JK pilietis ar jo šeimos narys, kuriam taikomas Susitarimas),<text:s/></text:span><text:span text:style-name="T424">prašymą išduoti leidimą ir kartu pateiktus dokumentus, privalo nustatyti, ar užsienietis atitinka Įstatymo 26 straipsnio 1 dalyje nustatytas leidimo nuolat gyventi išdavimo sąlygas, ar jis atitinka sąlygas, kurios nustatytos leidimui nuolat gyventi gauti konkrečiu Įstatyme nustatytu pagrindu, ir ar nėra Įstatymo 35 straipsnio 1 dalyje nurodytų pagrindų, dėl kurių gali būti atsisakyta išduoti leidimą nuolat gyventi. Jis privalo:</text:span><text:span text:style-name="T425"><text:s/></text:span></text:p>
      <text:p text:style-name="P426"><text:span text:style-name="T427">34.1</text:span><text:span text:style-name="T428">.<text:s/></text:span><text:span text:style-name="T429">sutikrinti, ar prašyme išduoti leidimą nurodyti užsieniečio asmens duomenys sutampa su jo duomenimis, nurodytais pateiktuose dokumentuose, ar prie prašymo išduoti leidimą pateikti visi prašymą išduoti leidimą pagrindžiantys duomenys ir (ar) dokumentai sprendimui dėl leidimo nuolat gyventi išdavimo priimti</text:span><text:span text:style-name="T430">;</text:span></text:p>
      <text:p text:style-name="P431"><text:span text:style-name="T432">34.2</text:span><text:span text:style-name="T433">. patikrinti duomenis apie užsienietį:</text:span></text:p>
      <text:p text:style-name="P434"><text:span text:style-name="T435">34.2.1</text:span><text:span text:style-name="T436">.<text:s/></text:span><text:span text:style-name="T437">Lietuvos nacionalinėje Šengeno<text:s/></text:span><text:span text:style-name="T438">informacinėje sistemoje – ar kita Šengeno valstybė į Šengeno informacinę sistemą nėra įtraukusi įspėjimo dėl užsieniečio neįsileidimo pagal<text:s/></text:span><text:span text:style-name="T439">2006 m. gruodžio 20 d. Europos Parlamento ir Tarybos reglamento (EB) Nr. 1987/2006 dėl antrosios kartos Šengeno informacinės sistemos (SIS II) sukūrimo, veikimo ir naudojimo su visais pakeitimais<text:s/></text:span><text:span text:style-name="T440">nuostatas arba perspėjimo dėl draudimo užsieniečiui atvykti ir apsigyventi pagal<text:s/></text:span><text:span text:style-name="T441">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text:s/></text:span><text:span text:style-name="T442">nuostatas (toliau – perspėjimas dėl draudimo užsieniečiui atvykti ar apsigyventi);</text:span></text:p>
      <text:p text:style-name="P443"><text:span text:style-name="T444">34.2.2</text:span><text:span text:style-name="T445">.<text:s/></text:span><text:span text:style-name="T446">Interpolo generalinio sekretoriato duomenų bazėje – ar nepaskelbta užsieniečio tarptautinė paieška,<text:s/></text:span><text:span text:style-name="T447">ar neįvesta perspėjimų, kad užsienietis (vyresnis nei 14 metų) vykdė ar gali vykdyti nusikalstamas veikas;</text:span><text:span text:style-name="T448"><text:s/></text:span></text:p>
      <text:p text:style-name="P449"><text:span text:style-name="T450">34.2.3</text:span><text:span text:style-name="T451">. Ieškomų asmenų, neatpažintų lavonų ir nežinomų bejėgių asmenų<text:s/></text:span><text:span text:style-name="T452">žinybiniame registre </text:span><text:span text:style-name="T453">– ar nepaskelbta užsieniečio paieška Lietuvos Respublikoje;</text:span></text:p>
      <text:p text:style-name="P454"><text:span text:style-name="T455">34.2.4</text:span><text:span text:style-name="T456">.<text:s/></text:span><text:span text:style-name="T457">Administracinių nusižengimų registre – ar užsienietis<text:s/></text:span><text:span text:style-name="T458">(vyresnis nei 14 metų)<text:s/></text:span><text:span text:style-name="T459">nėra (nebuvo) padaręs administracinių nusižengimų ar administracinių teisės pažeidimų. Jeigu nustatoma, kad užsienietis yra (buvo) padaręs administracinių nusižengimų ar administracinių teisės pažeidimų,<text:s/></text:span><text:span text:style-name="T460">už kuriuos jam Lietuvos Respublikos įstatymų nustatyta tvarka skirta (skirtos) bauda (baudos), kurios (kurių) dydis (suma) didesnis (didesnė) negu 1 bazinės socialinės išmokos dydis, patikrinama, ar bauda (baudos) yra sumokėta (sumokėtos);<text:s/></text:span></text:p>
      <text:p text:style-name="P461"><text:span text:style-name="T462">34.2.5</text:span><text:span text:style-name="T463">.<text:s/></text:span><text:span text:style-name="T464">Įtariamųjų, kaltinamųjų ir nuteistųjų registre<text:s/></text:span><text:span text:style-name="T465">– ar užsienietis<text:s/></text:span><text:span text:style-name="T466">(vyresnis nei 14 metų)<text:s/></text:span><text:span text:style-name="T467">nėra<text:s/></text:span><text:span text:style-name="T468">pripažintas įtariamuoju, kaltinamuoju, ar jis nebuvo teistas.<text:s/></text:span><text:span text:style-name="T469">Jeigu nustatoma, kad užsienietis buvo teistas</text:span><text:span text:style-name="T470"><text:s/>ir jam Lietuvos Respublikos įstatymų nustatyta tvarka buvo skirta (skirtos) bauda (baudos), kurios (kurių) dydis (suma) didesnis (didesnė) negu 1 bazinės socialinės išmokos dydis, patikrinama, ar bauda (baudos) yra sumokėta (sumokėtos), o jeigu užsieniečiui, siekiančiam gauti leidimą nuolat gyventi Įstatymo 53 straipsnio 1 dalies 8 ar 8</text:span><text:span text:style-name="T471">1<text:s/></text:span><text:span text:style-name="T472">punkte nustatytu pagrindu, paskirta laisvės atėmimo bausmė, patikrinamas laisvės atėmimo bausmės atlikimo laikas</text:span><text:span text:style-name="T473">;</text:span><text:span text:style-name="T474"><text:s/></text:span></text:p>
      <text:p text:style-name="P475"><text:span text:style-name="T476">34.2.6</text:span><text:span text:style-name="T477">. Prevencinių poveikio priemonių taikymo registre – ar užsienietis<text:s/></text:span><text:span text:style-name="T478">(vyresnis nei 14 metų)</text:span><text:span text:style-name="T479"><text:s/>nėra<text:s/></text:span><text:span text:style-name="T480">šio registro objektas;</text:span></text:p>
      <text:p text:style-name="P481"><text:span text:style-name="T482">34.2.7</text:span><text:span text:style-name="T483">.<text:s/></text:span><text:span text:style-name="T484">Užsieniečių registre – ar užsienietis<text:s/></text:span><text:span text:style-name="T485">(vyresnis nei 14 metų)<text:s/></text:span><text:span text:style-name="T486">nėra (nebuvo) įtrauktas į Užsieniečių, kuriems draudžiama atvykti į Lietuvos Respubliką, nacionalinį sąrašą, ar nebuvo priimtas sprendimas dėl jo įpareigojimo išvykti ar išsiuntimo iš Lietuvos Respublikos arba grąžinimo į užsienio valstybę;</text:span><text:span text:style-name="T487"><text:s/></text:span></text:p>
      <text:p text:style-name="P488"><text:span text:style-name="T489">34.2.8</text:span><text:span text:style-name="T490">.<text:s/></text:span><text:span text:style-name="T491">Valstybinio socialinio draudimo fondo valdybos informacinėje sistemoje – ar užsienietis (vyresnis nei 14 metų) neturi didesnės negu 1 bazinės socialinės išmokos dydžio mokestinės nepriemokos Valstybinio socialinio draudimo fondui;<text:s/></text:span></text:p>
      <text:p text:style-name="P492"><text:span text:style-name="T493">34.3</text:span><text:span text:style-name="T494">. jeigu užsieniečio prašyme išduoti leidimą nurodyta, kad užsienietis serga liga, kuri gali grėsti gyventojų sveikatai, – patikrinti, ar ši liga yra nurodyta teisės aktuose kaip liga, kelianti grėsmę kitų žmonių sveikatai, prireikus išsiųsti tarnybinės pagalbos prašymą Nacionaliniam visuomenės sveikatos centrui prie Lietuvos Respublikos sveikatos apsaugos ministerijos;</text:span></text:p>
      <text:p text:style-name="P495"><text:span text:style-name="T496">34.4</text:span><text:span text:style-name="T497">. Migracijos departamento direktoriaus nustatyta tvarka įvertinti, ar<text:s/></text:span><text:span text:style-name="T498">yra rimtas pagrindas manyti, kad gali kilti užsieniečio nelegalios migracijos grėsmė.“<text:s/></text:span></text:p>
      <text:p text:style-name="P499"><text:span text:style-name="T500">3.19</text:span><text:span text:style-name="T501">.</text:span><text:span text:style-name="T502"><text:tab/>Pakeičiu 35 punktą ir jį išdėstau taip:</text:span></text:p>
      <text:p text:style-name="P503"><text:span text:style-name="T504">„</text:span><text:span text:style-name="T505">35</text:span><text:span text:style-name="T506">. Įgaliotam Migracijos departamento valstybės tarnautojui nustačius, kad kita Šengeno valstybė yra įved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įvestas šis perspėjimas, patikrinimo. Lietuvos kriminalinės policijos biuro Tarptautinių ryšių valdybos SIRENE nacionalinis skyrius, patikrinęs duomenis apie užsienietį, dėl kurio kita Šengeno valstybė yra įvedusi perspėjimą, nedelsdamas apie tai informuoja Migracijos departamentą.“</text:span></text:p>
      <text:p text:style-name="P507"><text:span text:style-name="T508">3.20</text:span><text:span text:style-name="T509">.</text:span><text:span text:style-name="T510"><text:tab/>Pakeičiu 37 punkto pirmąją pastraipą ir ją išdėstau taip:</text:span></text:p>
      <text:p text:style-name="P511"><text:span text:style-name="T512">„</text:span><text:span text:style-name="T513">37</text:span><text:span text:style-name="T514">.<text:s/></text:span><text:span text:style-name="T515">Migracijos departamentas per 5 darbo dienas nuo prašymo išduoti leidimą priėmimo per MIGRIS išsiunčia paklausimą:“.</text:span></text:p>
      <text:p text:style-name="P516"><text:span text:style-name="T517">3.21</text:span><text:span text:style-name="T518">.</text:span><text:span text:style-name="T519"><text:tab/>Pakeičiu 37.2 papunktį ir jį išdėstau taip:</text:span></text:p>
      <text:p text:style-name="P520"><text:span text:style-name="T521">„</text:span><text:span text:style-name="T522">37.2</text:span><text:span text:style-name="T523">. Policijos departamentui – ar užsieniečio (vyresnio nei 14 metų) gyvenimas Lietuvos Respublikoje nekelia grėsmės viešajai tvarkai ar visuomenei. Jeigu pateikta aprašo 5.6 papunktyje nurodyta teistumo pažyma ir šioje pažymoje yra informacijos apie tai, kad jis buvo teistas, prie paklausimo pridedama teistumo pažymos kopija;“.<text:s/></text:span></text:p>
      <text:p text:style-name="P524"><text:span text:style-name="T525">3.22</text:span><text:span text:style-name="T526">.</text:span><text:span text:style-name="T527"><text:tab/>Pakeičiu 38 punktą ir jį išdėstau taip:</text:span></text:p>
      <text:p text:style-name="P528"><text:span text:style-name="T529">„</text:span><text:span text:style-name="T530">38</text:span><text:span text:style-name="T531">. Valstybės saugumo departamentas išvadą apie tai, ar užsieniečio gyvenimas Lietuvos Respublikoje kelia grėsmę valstybės saugumui, Policijos departamentas išvadą apie tai, ar užsieniečio gyvenimas Lietuvos Respublikoje kelia grėsmę viešajai tvarkai ar visuomenei, ir Valstybės sienos apsaugos tarnyba išvadą apie tai, ar užsieniečio gyvenimas Lietuvos Respublikoje kelia grėsmę viešajai tvarkai ar visuomenei, ar yra rimtas pagrindas manyti, kad gali kilti užsieniečio nelegalios migracijos grėsmė, Migracijos departamentui pateikia raštu arba<text:s/></text:span><text:span text:style-name="T532">per MIGRIS<text:s/></text:span><text:span text:style-name="T533">per Įstatymo 4 straipsnio 4 dalyje nustatytą terminą.“<text:s/></text:span></text:p>
      <text:p text:style-name="P534"><text:span text:style-name="T535">3.23</text:span><text:span text:style-name="T536">.</text:span><text:span text:style-name="T537"><text:tab/>Pripažįstu netekusiu galios 39 punktą.<text:s/></text:span></text:p>
      <text:p text:style-name="P538"><text:span text:style-name="T539">3.24</text:span><text:span text:style-name="T540">.</text:span><text:span text:style-name="T541"><text:tab/>Pakeičiu 43.2 papunktį ir jį išdėstau taip:</text:span></text:p>
      <text:p text:style-name="P542"><text:span text:style-name="T543">„</text:span><text:span text:style-name="T544">43.2</text:span><text:span text:style-name="T545">. užsieniečiui<text:s/></text:span><text:span text:style-name="T546">per MIGRIS</text:span><text:span text:style-name="T547"><text:s/></text:span><text:span text:style-name="T548">pranešimą apie tai, kad nepakanka prašymą išduoti leidimą pagrindžiančių duomenų ir (ar) dokumentų. Šiame pranešime:<text:s/></text:span></text:p>
      <text:p text:style-name="P549"><text:span text:style-name="T550">43.2.1</text:span><text:span text:style-name="T551">.<text:s/></text:span><text:span text:style-name="T552">nustatomas pagrįstas terminas reikiamiems duomenims ir (ar) dokumentams pateikti,<text:s/></text:span><text:span text:style-name="T553">kuris negali būti trumpesnis nei vienas mėnuo</text:span><text:span text:style-name="T554">;<text:s/></text:span></text:p>
      <text:p text:style-name="P555"><text:span text:style-name="T556">43.2.2</text:span><text:span text:style-name="T557">. nurodoma, kad prašymo išduoti leidimą nagrinėjimo terminas sustabdomas nuo šio pranešimo išsiuntimo dienos ir bus atnaujintas nuo sprendimui dėl leidimo nuolat gyventi išdavimo priimti reikiamų duomenų ir (ar) dokumentų gavimo Migracijos departamente dienos;</text:span></text:p>
      <text:p text:style-name="P558"><text:span text:style-name="T559">43.2.3</text:span><text:span text:style-name="T560">.<text:s/></text:span><text:span text:style-name="T561">nurodoma, kad pagal Įstatymo 35 straipsnio 1 dalies 13 punktą išduoti užsieniečiui leidimą nuolat gyventi atsisakoma, jeigu per šiame pranešime nustatytą terminą nebus pateikti prašymą išduoti leidimą pagrindžiantys duomenys ir (ar) dokumentai sprendimui dėl leidimo nuolat gyventi išdavimo priimti.“<text:s/></text:span></text:p>
      <text:p text:style-name="P562"><text:span text:style-name="T563">3.25</text:span><text:span text:style-name="T564">.</text:span><text:span text:style-name="T565"><text:tab/>Pakeičiu 44 punktą ir jį išdėstau taip:</text:span></text:p>
      <text:p text:style-name="P566"><text:span text:style-name="T567">„</text:span><text:span text:style-name="T568">44</text:span><text:span text:style-name="T569">.<text:s/></text:span><text:span text:style-name="T570">Jeigu užsienietis ligos atveju arba dėl kitų svarbių nuo užsieniečio nepriklausančių priežasčių iki aprašo 43.2 papunktyje nurodytame pranešime nustatyto termino reikiamiems duomenims ir (ar) dokumentams pateikti pabaigos negali pateikti reikiamų duomenų ir (ar) dokumentų sprendimui dėl leidimo nuolat gyventi išdavimo priimti, šis užsienietis ar aprašo<text:s/></text:span><text:span text:style-name="T571">10–13 punktuose nurodytas asmuo</text:span><text:span text:style-name="T572"><text:s/>likus ne mažiau kaip 14 kalendorinių dienų iki termino reikiamiems duomenims ir (ar) dokumentams pateikti pabaigos turi<text:s/></text:span><text:span text:style-name="T573">per MIGRIS</text:span><text:span text:style-name="T574"><text:s/>pateikti motyvuotą laisvos formos prašymą Migracijos departamentui pratęsti terminą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išdavimo priimti.</text:span><text:span text:style-name="T575"><text:s/></text:span><text:span text:style-name="T576">Dėl termino pratęsimo (nepratęsimo) reikiamiems duomenims ir (ar) dokumentams pateikti sprendžia Migracijos departamento direktorius ar jo įgaliotas valstybės tarnautojas, priimantis aprašo 62 punkte nurodytą sprendimą, per 14 kalendorinių dienų nuo prašymo pratęsti terminą pateikimo dienos. Jei priimamas sprendimas pratęsti terminą reikiamiems duomenims ir (ar) dokumentams pateikti, nustatomas pagrįstas terminas reikiamiems duomenims ir (ar) dokumentams pateikti, kuris negali būti trumpesnis nei vienas mėnuo. Pranešimas apie termino pratęsimą (nepratęsimą) pateikti reikiamiems duomenims ir (ar) dokumentams pateikti sprendimui dėl leidimo nuolat gyventi išdavimo priimti ne vėliau kaip per 3 darbo dienas nuo sprendimo priėmimo<text:s/></text:span><text:span text:style-name="T577">per MIGRIS išsiunčiamas užsieniečiui</text:span><text:span text:style-name="T578">.“</text:span><text:span text:style-name="T579"><text:s/></text:span></text:p>
      <text:p text:style-name="P580"><text:span text:style-name="T581">3.26</text:span><text:span text:style-name="T582">.</text:span><text:span text:style-name="T583"><text:tab/>Pakeičiu 46 punktą ir jį išdėstau taip:</text:span></text:p>
      <text:p text:style-name="P584"><text:span text:style-name="T585">„</text:span><text:span text:style-name="T586">46</text:span><text:span text:style-name="T587">.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ar 8</text:span><text:span text:style-name="T588">1 </text:span><text:span text:style-name="T589">punkte nustatytu pagrindu – ar užsienietis, atsižvelgus į Įstatymo 53 straipsnio 9, 9</text:span><text:span text:style-name="T590">1</text:span><text:span text:style-name="T591"> ir 11 dalis, teisėtai pragyveno atitinkamai Lietuvos Respublikoje ar kitoje Europos Sąjungos valstybėje narėje Įstatymo 53 straipsnio 1 dalies 8 ar 8</text:span><text:span text:style-name="T592">1 </text:span><text:span text:style-name="T593">punkte nurodytą laikotarpį ir ar per šį laikotarpį nebuvo išvykęs atitinkamai už Lietuvos Respublikos ar kitos Europos Sąjungos valstybės narės teritorijos ribų laikui, ilgesniam, negu nurodyta Įstatymo 53 straipsnio 10 dalyje.“</text:span></text:p>
      <text:p text:style-name="P594"><text:span text:style-name="T595">3.27</text:span><text:span text:style-name="T596">.</text:span><text:span text:style-name="T597"><text:tab/>Pakeičiu 47 punktą ir jį išdėstau taip:</text:span></text:p>
      <text:p text:style-name="P598"><text:span text:style-name="T599">„</text:span><text:span text:style-name="T600">47</text:span><text:span text:style-name="T601">.<text:s/></text:span><text:span text:style-name="T602">Jeigu leidimą nuolat gyventi gauti siekia užsienietis, turintis nacionalinę vizą ar leidimą laikinai gyventi, įgaliotas Migracijos departamento valstybės tarnautojas turi Vizos aprašo ar<text:s/></text:span><text:span text:style-name="T603">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text:s/></text:span><text:span text:style-name="T604">įvertinti, ar nėra nacionalinės vizos ar<text:s/></text:span><text:span text:style-name="T605">leidimo laikinai gyventi panaikinimo pagrindų. Jei toks pagrindas nustatomas, sprendimas dėl nacionalinės vizos ar leidimo laikinai gyventi panaikinimo priimamas kartu su sprendimu neišduoti leidimo nuolat gyventi.“</text:span></text:p>
      <text:p text:style-name="P606"><text:span text:style-name="T607">3.28</text:span><text:span text:style-name="T608">.</text:span><text:span text:style-name="T609"><text:tab/>Pakeičiu 48 punktą ir jį išdėstau taip:</text:span></text:p>
      <text:p text:style-name="P610"><text:span text:style-name="T611">„</text:span><text:span text:style-name="T612">48</text:span><text:span text:style-name="T613">. Apskaičiuojant, atsižvelgus į Įstatymo 53 straipsnio 8</text:span><text:span text:style-name="T614">1</text:span><text:span text:style-name="T615">, 9, 9</text:span><text:span text:style-name="T616">1</text:span><text:span text:style-name="T617"><text:s/>ir 11 dalis, Įstatymo 53 straipsnio 1 dalies 8 ar 8</text:span><text:span text:style-name="T618">1</text:span><text:span text:style-name="T619"><text:s/>punkte nurodytą pragyventą laikotarpį ir nustatant tai, ar užsienietis nebuvo išvykęs atitinkamai už Lietuvos Respublikos ar kitos Europos Sąjungos valstybės narės teritorijos ribų laikui, ilgesniam, negu nurodyta Įstatymo 53 straipsnio 10 dalyje, įvertinami į Įtariamųjų, kaltinamųjų ir nuteistųjų registrą įrašyti duomenys apie tai, ar užsienietis buvo teistas ir laisvės atėmimo bausmės atlikimo laiką, bei aprašo 5.6 papunktyje nurodytoje teistumo pažymoje (jeigu ši pažyma pateikta) nurodyti duomenys apie laisvės atėmimo bausmės atlikimo kitoje Europos Sąjungos valstybėje narėje laiką ir šie duomenys apie užsienietį:</text:span></text:p>
      <text:p text:style-name="P620"><text:span text:style-name="T621">48.1</text:span><text:span text:style-name="T622">. duomenys ir dokumentai, nurodyti Aprašo 21 punkte;</text:span></text:p>
      <text:p text:style-name="P623"><text:span text:style-name="T624">48.2</text:span><text:span text:style-name="T625">. turimi kitų valstybių išduoti leidimai gyventi ir vizos;</text:span></text:p>
      <text:p text:style-name="P626"><text:span text:style-name="T627">48.3</text:span><text:span text:style-name="T628">. kelionės dokumente esančios valstybių sienų kirtimo žymos, įrašai apie gyvenamąją vietą užsienio valstybėje ir kiti įrašai bei žymos;</text:span></text:p>
      <text:p text:style-name="P629"><text:span text:style-name="T630">48.4</text:span><text:span text:style-name="T631">.<text:s/></text:span><text:span text:style-name="T632">vykimo per Lietuvos Respublikos valstybės sieną duomenys, užfiksuoti Valstybės sienos apsaugos tarnybos informacinėje sistemoje;<text:s/></text:span></text:p>
      <text:p text:style-name="P633"><text:span text:style-name="T634">48.5</text:span><text:span text:style-name="T635">.<text:s/></text:span><text:span text:style-name="T636">pateiktų dokumentų duomenys ir kita informacija, Migracijos departamento gauta vykdant savo funkcijas, taip pat atlikus aprašo 47 punkte nurodytą įvertinimą nustatyti duomenys apie laikotarpį (-ius), kai užsienietis neatitiko sąlygų, kurios taikomos nacionalinei vizai ar leidimui laikinai gyventi gauti, ir tai</text:span><text:span text:style-name="T637"><text:s/>buvo pagrindas panaikinti jam nacionalinę vizą ar<text:s/></text:span><text:span text:style-name="T638">leidimą laikinai gyventi.“</text:span></text:p>
      <text:p text:style-name="P639"><text:span text:style-name="T640">3.29</text:span><text:span text:style-name="T641">.</text:span><text:span text:style-name="T642"><text:tab/>Papildau 49</text:span><text:span text:style-name="T643">1</text:span><text:span text:style-name="T644"><text:s/>punktu:</text:span></text:p>
      <text:p text:style-name="P645"><text:span text:style-name="T646">„</text:span><text:span text:style-name="T647">49</text:span><text:span text:style-name="T648">1</text:span><text:span text:style-name="T649">. Jeigu užsienietis kartu su prašymu išduoti leidimą pateikia gyvenamosios vietos deklaravimo duomenis, Migracijos departamento įgaliotas valstybės tarnautojas, nagrinėjantis šio užsieniečio prašymą išduoti leidimą, privalo nustatyti, ar pagal Gyvenamosios vietos deklaravimo taisykles pateikti visi reikiami dokumentai ir (ar) duomenys. Jeigu nustatoma, kad pateikti dokumentai ir (ar) duomenys gyvenamajai vietai deklaruoti neatitinka Gyvenamosios vietos deklaravimo taisyklėse nustatytos gyvenamosios vietos deklaravimo tvarkos, tai užsieniečiui per MIGRIS išsiunčiamas pranešimas apie reikiamus pateikti dokumentus ir (ar) duomenis gyvenamajai vietai deklaruoti nurodant pagrįstą terminą šiems dokumentams ir (ar) duomenims pateikti. Jeigu per šiame pranešime nustatytą terminą užsienietis nepateikia reikiamų dokumentų ir (ar) duomenų gyvenamajai vietai deklaruoti, tai Migracijos departamentui priėmus sprendimą išduoti leidimą nuolat gyventi, Aprašo 64.1.1 papunktyje nurodytame pranešime įrašoma, kad gyvenamosios vietos deklaravimo duomenys nebus įrašyti į Gyventojų registrą (nurodomos priežastys), ir nurodoma, kad užsienietis privalo gyvenamąją vietą deklaruoti Lietuvos Respublikos gyvenamosios vietos deklaravimo įstatymo 10 straipsnio 1 dalies 1 punkte nurodytoje deklaravimo įstaigoje per vieną mėnesį nuo leidimo nuolat gyventi atsiėmimo dienos.</text:span><text:span text:style-name="T650">“</text:span></text:p>
      <text:p text:style-name="P651"><text:span text:style-name="T652">3.30</text:span><text:span text:style-name="T653">.</text:span><text:span text:style-name="T654"><text:tab/>Pakeičiu 50.1 papunktį ir jį išdėstau taip:</text:span></text:p>
      <text:p text:style-name="P655"><text:span text:style-name="T656">„</text:span><text:span text:style-name="T657">50.1</text:span><text:span text:style-name="T658">. užsienietis<text:s/></text:span><text:span text:style-name="T659">per MIGRIS ar raštu</text:span><text:span text:style-name="T660"><text:s/>pateikia prašymą nutraukti prašymo išduoti leidimą nagrinėjimą;“.</text:span></text:p>
      <text:p text:style-name="P661"><text:span text:style-name="T662">3.31</text:span><text:span text:style-name="T663">.</text:span><text:span text:style-name="T664"><text:tab/>Papildau 50.4 papunkčiu:</text:span></text:p>
      <text:p text:style-name="P665"><text:span text:style-name="T666">„</text:span><text:span text:style-name="T667">50.4</text:span><text:span text:style-name="T668">. nustatoma, kad asmuo yra Lietuvos Respublikos pilietis.“</text:span></text:p>
      <text:p text:style-name="P669"><text:span text:style-name="T670">3.32</text:span><text:span text:style-name="T671">.</text:span><text:span text:style-name="T672"><text:tab/>Pakeičiu 51 punktą ir jį išdėstau taip:</text:span></text:p>
      <text:p text:style-name="P673"><text:span text:style-name="T674">„</text:span><text:span text:style-name="T675">51</text:span><text:span text:style-name="T676">. Migracijos departamentas per 5 darbo dienas nuo Aprašo 50 punkte nurodytų aplinkybių paaiškėjimo dienos<text:s/></text:span><text:span text:style-name="T677">priima sprendimą nutraukti prašymo išduoti leidimą nagrinėjimą. Įgaliotas Migracijos departamento valstybės tarnautojas Aprašo 50.1, 50.3 ir 50.4 papunkčiuose nurodytais atvejais ne vėliau kaip per 3 darbo dienas nuo sprendimo nutraukti prašymo išduoti leidimą gyventi nagrinėjimą priėmimo per MIGRIS išsiunčia užsieniečiui pranešimą apie priimtą sprendimą.“</text:span></text:p>
      <text:p text:style-name="P678"><text:span text:style-name="T679">3.33</text:span><text:span text:style-name="T680">.</text:span><text:span text:style-name="T681"><text:tab/>Pakeičiu 62 punktą ir jį išdėstau taip:</text:span></text:p>
      <text:p text:style-name="P682"><text:span text:style-name="T683">„</text:span><text:span text:style-name="T684">62</text:span><text:span text:style-name="T685">.</text:span><text:span text:style-name="T686"><text:s/></text:span><text:span text:style-name="T687">Išnagrinėjęs užsieniečio prašymą išduoti leidimą bei kartu pateiktus dokumentus, įvertinęs aprašo 34.2–34.4 papunkčiuose, 35, 38, 40, 41, 42, 43, 45, 48 ir 49 punktuose nurodytus duomenis, informaciją ir išvadas, aprašo 55.2 papunktyje ir 57 punkto pirmojoje pastraipoje bei 61 punkte nurodytas pažymas, nustatęs, ar užsienietis atitinka kurį nors iš Įstatymo 53 straipsnyje nustatytų leidimo nuolat gyventi išdavimo pagrindų ir ar nėra pagrindų, nustatytų Įstatyme, dėl kurių atsisakoma išduoti leidimą nuolat gyventi užsieniečiui, Migracijos departamentas priima<text:s/></text:span><text:span text:style-name="T688">Aprašo 63 punkte nurodytą sprendimą.“</text:span></text:p>
      <text:p text:style-name="P689"><text:span text:style-name="T690">3.34</text:span><text:span text:style-name="T691">.</text:span><text:span text:style-name="T692"><text:tab/>Pakeičiu 63 punktą ir jį išdėstau taip:</text:span></text:p>
      <text:p text:style-name="P693"><text:span text:style-name="T694">„</text:span><text:span text:style-name="T695">63</text:span><text:span text:style-name="T696">.<text:s/></text:span><text:span text:style-name="T697">Migracijos departamentas, išnagrinėjęs užsieniečio prašymą išduoti leidimą ir nustatęs, kad surinktų dokumentų ir duomenų pakanka sprendimui dėl leidimo nuolat gyventi išdavimo priimti, priima sprendimą išduoti arba atsisakyti išduoti leidimą nuolat gyventi, kuris užregistruojamas MIGRIS.“</text:span></text:p>
      <text:p text:style-name="P698"><text:span text:style-name="T699">3.35</text:span><text:span text:style-name="T700">.</text:span><text:span text:style-name="T701"><text:tab/>Pakeičiu 64 punktą ir jį išdėstau taip:</text:span></text:p>
      <text:p text:style-name="P702"><text:span text:style-name="T703">„</text:span><text:span text:style-name="T704">64</text:span><text:span text:style-name="T705">.<text:s/></text:span><text:span text:style-name="T706">Migracijos departamento įgaliotas valstybės tarnautojas<text:s/></text:span><text:span text:style-name="T707">ne vėliau kaip per 3 darbo dienas nuo Aprašo<text:s/></text:span><text:span text:style-name="T708">63<text:s/></text:span><text:span text:style-name="T709">punkte nurodyto sprendimo priėmimo dienos, privalo:</text:span></text:p>
      <text:p text:style-name="P710"><text:span text:style-name="T711">64.1</text:span><text:span text:style-name="T712">. jeigu Migracijos departamentas priima sprendimą išduoti leidimą nuolat gyventi:</text:span></text:p>
      <text:p text:style-name="P713"><text:span text:style-name="T714">64.1.1</text:span><text:span text:style-name="T715">. per MIGRIS išsiųsti užsieniečiui pranešimą apie priimtą sprendimą išduoti leidimą nuolat gyventi;</text:span></text:p>
      <text:p text:style-name="P716"><text:span text:style-name="T717">64.1.2</text:span><text:span text:style-name="T718">. atlikti Aprašo 66 punkte nurodytus veiksmus;</text:span></text:p>
      <text:p text:style-name="P719"><text:span text:style-name="T720">64.2</text:span><text:span text:style-name="T721">. jeigu Migracijos departamentas priima sprendimą atsisakyti išduoti leidimą nuolat gyventi – per MIGRIS išsiųsti užsieniečiui šį sprendimą.“<text:s/></text:span></text:p>
      <text:p text:style-name="P722"><text:span text:style-name="T723">3.36</text:span><text:span text:style-name="T724">.</text:span><text:span text:style-name="T725"><text:tab/>Papildau 64</text:span><text:span text:style-name="T726">1</text:span><text:span text:style-name="T727"><text:s/>punktu:</text:span></text:p>
      <text:p text:style-name="P728"><text:span text:style-name="T729">„</text:span><text:span text:style-name="T730">64</text:span><text:span text:style-name="T731">1</text:span><text:span text:style-name="T732">. Aprašo 51, 64.1.1 ir 64.2 papunkčiuose nurodytų pranešimų išsiuntimas per MIGRIS laikomas sprendimo įteikimu užsieniečiui.“</text:span></text:p>
      <text:p text:style-name="P733"><text:span text:style-name="T734">3.37</text:span><text:span text:style-name="T735">.</text:span><text:span text:style-name="T736"><text:tab/>Pakeičiu VII skyriaus pavadinimą ir jį išdėstau taip:</text:span></text:p>
      <text:p text:style-name="P737"><text:span text:style-name="T738">„</text:span><text:span text:style-name="T739">VII</text:span><text:span text:style-name="T740"><text:s/>SKYRIUS</text:span></text:p>
      <text:p text:style-name="P741"><text:span text:style-name="T742">UŽSAKYMO DĖL LEIDIMO nuolat GYVENTI IŠRAŠYMO FORMAVIMAS bei IŠRAŠYTŲ LEIDIMŲ nuolat GYVENTI siuntos PATIKRINIMAS</text:span><text:span text:style-name="T743">“.</text:span></text:p>
      <text:p text:style-name="P744"><text:span text:style-name="T745">3.38</text:span><text:span text:style-name="T746">.</text:span><text:span text:style-name="T747"><text:tab/>Pakeičiu 66 punktą ir jį išdėstau taip:</text:span></text:p>
      <text:p text:style-name="P748"><text:span text:style-name="T749">„</text:span><text:span text:style-name="T750">66</text:span><text:span text:style-name="T751">. Įgaliotas Migracijos departamento valstybės tarnautojas ne vėliau kaip per 2 darbo dienas nuo spendimo išduoti leidimą nuolat gyventi priėmimo dienos, privalo:</text:span></text:p>
      <text:p text:style-name="P752"><text:span text:style-name="T753">66.1</text:span><text:span text:style-name="T754">. jeigu užsieniečiui Lietuvos Respublikos gyventojų registro įstatymo nustatyta tvarka asmens kodas Lietuvos Respublikoje nesuteiktas – per MIGRIS ir Metrikacijos ir gyvenamosios vietos deklaravimo informacinės sistemos sąsają kreiptis į Lietuvos Respublikos gyventojų registro tvarkytoją dėl asmens kodo suteikimo, o jeigu nėra techninių galimybių kreiptis per sąsają, pateikti reikiamus dokumentus dėl asmens kodo suteikimo Lietuvos Respublikos gyventojų registro tvarkytojui elektroniniu paštu;</text:span></text:p>
      <text:p text:style-name="P755"><text:span text:style-name="T756">66.2</text:span><text:span text:style-name="T757">. per MIGRIS suformuoti ir Asmens dokumentų išrašymo centrui perduoti užsakymą dėl leidimo nuolat gyventi išrašymo.“</text:span><text:span text:style-name="T758"><text:s/></text:span></text:p>
      <text:p text:style-name="P759"><text:span text:style-name="T760">3.39</text:span><text:span text:style-name="T761">.</text:span><text:span text:style-name="T762"><text:tab/>Pakeičiu 68 punktą ir jį išdėstau taip:</text:span></text:p>
      <text:p text:style-name="P763"><text:span text:style-name="T764">„</text:span><text:span text:style-name="T765">68</text:span><text:span text:style-name="T766">. Asmens dokumentų išrašymo centras išrašytus leidimus nuolat gyventi kartu su lydraščiu siunčia Migracijos departamento skyriui,</text:span><text:span text:style-name="T767"><text:s/>nurodytam užsakyme dėl leidimo išrašymo</text:span><text:span text:style-name="T768">.“</text:span></text:p>
      <text:p text:style-name="P769"><text:span text:style-name="T770">3.40</text:span><text:span text:style-name="T771">.</text:span><text:span text:style-name="T772"><text:tab/>Pakeičiu 70 punktą ir jį išdėstau taip:</text:span></text:p>
      <text:p text:style-name="P773"><text:span text:style-name="T774">„</text:span><text:span text:style-name="T775">70</text:span><text:span text:style-name="T776">. Nustačius, kad pakuotė pažeista ir (ar) trūksta leidimų nuolat gyventi, apie tai nedelsiant informuojami Migracijos departamento direktorius ir Asmens dokumentų išrašymo centras. Migracijos departamento direktoriaus pavedimu per 10 dienų nuo išrašytų leidimų nuolat gyventi pakuotės iš Asmens dokumentų išrašymo centro gavimo Migracijos departamente dienos dėl nurodytų faktų atliekamas tarnybinis patikrinimas, surašoma jo išvada. Išvados kopija pateikiama Migracijos departamento direktoriui ir Asmens dokumentų išrašymo centrui.</text:span></text:p>
      <text:p text:style-name="P777"><text:span text:style-name="T778">Migracijos departamentas dingusius leidimus nuolat gyventi per MIGRIS pažymi kaip negautus.“</text:span></text:p>
      <text:p text:style-name="P779"><text:span text:style-name="T780">3.41</text:span><text:span text:style-name="T781">.</text:span><text:span text:style-name="T782"><text:tab/>Pakeičiu 72 punktą ir jį išdėstau taip:</text:span></text:p>
      <text:p text:style-name="P783"><text:span text:style-name="T784">„</text:span><text:span text:style-name="T785">72</text:span><text:span text:style-name="T786">. Užsienietis ar aprašo<text:s/></text:span><text:span text:style-name="T787">10–13 punktuose<text:s/></text:span><text:span text:style-name="T788">nurodytas asmuo prašymą pakeisti leidimą nuolat gyventi (toliau – prašymas pakeisti leidimą) užpildo per MIGRIS, pateikdamas Aprašo 3 priede nurodytus duomenis.<text:s/></text:span></text:p>
      <text:p text:style-name="P789"><text:span text:style-name="T790">Užsienietis, siekiantis pakeisti leidimą nuolat gyventi, prie prašymo pakeisti leidimą MIGRIS turi pridėti</text:span><text:span text:style-name="T791"><text:s/>šių dokumentų skaitmenines kopijas</text:span><text:span text:style-name="T792">:</text:span></text:p>
      <text:p text:style-name="P793"><text:span text:style-name="T794">72.1</text:span><text:span text:style-name="T795">.<text:s/></text:span><text:span text:style-name="T796">aprašo 5.1 ir 5.7 papunkčiuose nurodytų dokumentų</text:span><text:span text:style-name="T797">. Reikalavimas pateikti galiojantį kelionės dokumentą netaikomas, kai<text:s/></text:span><text:span text:style-name="T798">užsienietis galiojančio kelionės dokumento negali pateikti dėl objektyvių priežasčių</text:span><text:span text:style-name="T799">;<text:s/></text:span></text:p>
      <text:p text:style-name="P800"><text:span text:style-name="T801">72.2</text:span><text:span text:style-name="T802">. jeigu valstybės rinkliavą už leidimo nuolat gyventi pakeitimą u</text:span><text:span text:style-name="T803">ž užsienietį sumokėjo kitas asmuo – mokamojo pavedimo išplėstinę formą, kurioje nurodyta užsieniečio, už kurį atliekamas mokėjimas, vardas, pavardė ir asmens kodas ar gimimo data</text:span><text:span text:style-name="T804">,</text:span><text:span text:style-name="T805"><text:s/>išskyrus atvejus, kai valstybės rinkliava sumokėta naudojantis MIGRIS teikiama apmokėjimo paslauga.</text:span><text:span text:style-name="T806">“</text:span><text:span text:style-name="T807"><text:s/></text:span></text:p>
      <text:p text:style-name="P808"><text:span text:style-name="T809">3.42</text:span><text:span text:style-name="T810">.</text:span><text:span text:style-name="T811"><text:tab/>Pakeičiu 74.3 papunktį ir jį išdėstau taip:</text:span></text:p>
      <text:p text:style-name="P812"><text:span text:style-name="T813">„</text:span><text:span text:style-name="T814">74.3</text:span><text:span text:style-name="T815">. pateikti<text:s/></text:span><text:span text:style-name="T816">dvi tapačias (iš to paties negatyvo) užsieniečio amžių atitinkančias nuotraukas (kitoje pusėje aiškiai užrašoma užsieniečio vardas (-ai) i</text:span><text:span text:style-name="T817">r pavardė (-ės), atitinkančias Nuotraukų asmens dokumentams reikalavimus, jeigu užsienietis iki 6 metų amžiaus nedalyvauja pateikiant prašymą pakeisti leidimą arba jeigu nėra techninės galimybės nuskaityti užsieniečio veido atvaizdą biometrinių duomenų registravimo įranga.<text:s/></text:span><text:span text:style-name="T818">Užsieniečio iki 6 metų amžiaus asmens tapatybę ir tai, jog pateiktos nuotraukos yra šio užsieniečio, patvirtina prašymą pakeisti leidimą<text:s/></text:span><text:span text:style-name="T819">užsieniečiui iki 6 metų<text:s/></text:span><text:span text:style-name="T820">pateikiantis asmuo, jeigu užsienietis iki 6 metų amžiaus nedalyvauja pateikiant prašymą</text:span><text:span text:style-name="T821">;“.</text:span></text:p>
      <text:p text:style-name="P822"><text:span text:style-name="T823">3.43</text:span><text:span text:style-name="T824">.</text:span><text:span text:style-name="T825"><text:tab/>Pakeičiu 77 punktą ir jį išdėstau taip:</text:span></text:p>
      <text:p text:style-name="P826"><text:span text:style-name="T827">„</text:span><text:span text:style-name="T828">77</text:span><text:span text:style-name="T829">. Migracijos departamento darbuotojas prašymą pakeisti leidimą priima Migracijos departamento direktoriaus nustatyta tvarka. Priimdamas prašymą pakeisti leidimą,<text:s/></text:span><text:span text:style-name="T830">Migracijos departamento darbuotojas atlieka aprašo 27 ir 27</text:span><text:span text:style-name="T831">1</text:span><text:span text:style-name="T832"><text:s/>punktuose nurodytus veiksmus.“</text:span></text:p>
      <text:p text:style-name="P833"><text:span text:style-name="T834">3.44</text:span><text:span text:style-name="T835">.</text:span><text:span text:style-name="T836"><text:tab/>Pakeičiu 78 punktą ir jį išdėstau taip:</text:span></text:p>
      <text:p text:style-name="P837"><text:span text:style-name="T838">„</text:span><text:span text:style-name="T839">78</text:span><text:span text:style-name="T840">. Prašymas pakeisti leidimą laikomas priimtu, kai Migracijos departamento darbuotojas nustatęs, kad pateikti visi reikiami aprašo<text:s/></text:span><text:span text:style-name="T841">72 ir<text:s/></text:span><text:span text:style-name="T842">74<text:s/></text:span><text:span text:style-name="T843">punktuose</text:span><text:span text:style-name="T844"><text:s/>nurodyti dokumentai ir duomenys, atlikęs aprašo 77 punkte nustatytus veiksmus, apie prašymo priėmimą pažymi MIGRIS.“</text:span></text:p>
      <text:p text:style-name="P845"><text:span text:style-name="T846">3.45</text:span><text:span text:style-name="T847">.</text:span><text:span text:style-name="T848"><text:tab/>Pakeičiu 79 punktą ir jį išdėstau taip:</text:span></text:p>
      <text:p text:style-name="P849"><text:span text:style-name="T850">„</text:span><text:span text:style-name="T851">79</text:span><text:span text:style-name="T852">. Jeigu kartu su prašymu pakeisti leidimą užsienietis turi pateikti aprašo 5.7 papunktyje nurodytus dokumentus, šie dokumentai turi atitikti aprašo 22, 23 ir 24 punktuose nustatytus reikalavimus.“</text:span></text:p>
      <text:p text:style-name="P853"><text:span text:style-name="T854">3.46</text:span><text:span text:style-name="T855">.</text:span><text:span text:style-name="T856"><text:tab/>Pakeičiu 81.4 papunktį ir jį išdėstau taip:</text:span></text:p>
      <text:p text:style-name="P857"><text:span text:style-name="T858">„</text:span><text:span text:style-name="T859">81.4</text:span><text:span text:style-name="T860">. nustatoma, kad užsienietis nėra sumokėjęs valstybės rinkliavos</text:span><text:span text:style-name="T861">, išskyrus atvejus, kai užsienietis yra atleistas nuo pareigos mokėti valstybės rinkliavą,</text:span><text:span text:style-name="T862"><text:s/>ir užsienietis atsisako sumokėti valstybės rinkliavą Migracijos departamente;“.</text:span></text:p>
      <text:p text:style-name="P863"><text:span text:style-name="T864">3.47</text:span><text:span text:style-name="T865">.</text:span><text:span text:style-name="T866"><text:tab/>Pakeičiu 83 punktą ir jį išdėstau taip:</text:span></text:p>
      <text:p text:style-name="P867"><text:span text:style-name="T868">„</text:span><text:span text:style-name="T869">83</text:span><text:span text:style-name="T870">.<text:s/></text:span><text:span text:style-name="T871">Jeigu atlikus aprašo 80 punkte nurodytą patikrinimą ir patikrinus kartu su prašymu pakeisti leidimą pateiktus dokumentus paaiškėjo bent vienas iš Įstatymo 54 straipsnio 1 dalies 1, 3, 4 ir 5 punktuose ar Įstatymo 54 straipsnio 3 dalyje nustatytų leidimo nuolat gyventi panaikinimo pagrindų, tai įgaliotas Migracijos departamento valstybės tarnautojas atlieka aprašo 104 punkte nurodytus veiksmus, o jeigu paaiškėja bent vienas iš Įstatymo 56 straipsnio 4, 7, 8 ir 9 punktuose ar<text:s/></text:span><text:span text:style-name="T872">Lietuvos Respublikos įstatymo „Dėl užsieniečių teisinės padėties“ įgyvendinimo įstatymo (toliau – Įgyvendinimo įstatymas) 4 straipsnyje<text:s/></text:span><text:span text:style-name="T873">nustatytų leidimo nuolat gyventi negaliojimo pagrindų – aprašo XI skyriuje nurodytus veiksmus.“<text:s/></text:span></text:p>
      <text:p text:style-name="P874"><text:span text:style-name="T875">3.48</text:span><text:span text:style-name="T876">.</text:span><text:span text:style-name="T877"><text:tab/>Pripažįstu netekusiu galios 84 punktą.</text:span></text:p>
      <text:p text:style-name="P878"><text:span text:style-name="T879">3.49</text:span><text:span text:style-name="T880">.</text:span><text:span text:style-name="T881"><text:tab/>Pakeičiu 87 punktą ir jį išdėstau taip:</text:span></text:p>
      <text:p text:style-name="P882"><text:span text:style-name="T883">„</text:span><text:span text:style-name="T884">87</text:span><text:span text:style-name="T885">. Jeigu nepakanka prašymą pakeisti leidimą nuolat gyventi pagrindžiančių duomenų ir (ar) dokumentų, pranešimą apie tai</text:span><text:span text:style-name="T886"><text:s/>Migracijos departamento įgaliotas valstybės tarnautojas per MIGRIS užsieniečiui išsiunčia</text:span><text:span text:style-name="T887"><text:s/>ne vėliau kaip per 8 darbo dienas, o jeigu pateiktas prašymas pakeisti leidimą skubos tvarka – ne vėliau kaip per 4 darbo dienas nuo prašymo pakeisti leidimą pateikimo dienos. Šiame pranešime nustatomas pagrįstas terminas reikiamiems duomenims ir (ar) dokumentams pateikti, kuris negali būti trumpesnis nei vienas mėnuo, ir nurodoma, kad prašymo pakeisti leidimą nagrinėjimo terminas sustabdomas nuo šio pranešimo išsiuntimo dienos ir bus atnaujintas nuo sprendimui dėl leidimo nuolat gyventi pakeitimo priimti reikiamų duomenų ir (ar) dokumentų gavimo Migracijos departamente dienos.“</text:span></text:p>
      <text:p text:style-name="P888"><text:span text:style-name="T889">3.50</text:span><text:span text:style-name="T890">.</text:span><text:span text:style-name="T891"><text:tab/>Pakeičiu 88 punktą ir jį išdėstau taip:</text:span></text:p>
      <text:p text:style-name="P892"><text:span text:style-name="T893">„</text:span><text:span text:style-name="T894">88</text:span><text:span text:style-name="T895">.<text:s/></text:span><text:span text:style-name="T896">Jeigu užsienietis ligos atveju arba dėl kitų svarbių nuo užsieniečio nepriklausančių priežasčių iki aprašo 87 punkte nurodytame pranešime nustatyto termino reikiamiems duomenims ir (ar) dokumentams pateikti pabaigos negali pateikti reikiamų duomenų ir (ar) dokumentų sprendimui dėl leidimo nuolat gyventi pakeitimo priimti, šis užsienietis ar aprašo<text:s/></text:span><text:span text:style-name="T897">10–13 punktuose nurodytas asmuo</text:span><text:span text:style-name="T898"><text:s/>likus ne mažiau kaip 14 kalendorinių dienų iki termino reikiamiems duomenims ir (ar) dokumentams pateikti pabaigos<text:s/></text:span><text:span text:style-name="T899">turi per MIGRIS arba raštu<text:s/></text:span><text:span text:style-name="T900">pateikti motyvuotą laisvos formos prašymą Migracijos departamentui pratęsti terminą reikiamiems duomenims ir (ar) dokumentams sprendimui dėl leidimo nuolat gyventi pakeitimo priimti (prašyme nurodomos aplinkybės, dėl kurių užsienietis negali laiku pateikti reikiamų duomenų ir (ar) dokumentų, ir pateikiami šį prašymą pagrindžiantys dokumentai, jei užsienietis tokius turi). Dėl termino pratęsimo (nepratęsimo) reikiamiems duomenims ir (ar) dokumentams pateikti sprendžia Migracijos departamento direktorius ar jo įgaliotas valstybės tarnautojas, priimantis Aprašo 91 punkte nurodytą sprendimą, per 14 kalendorinių dienų nuo prašymo pratęsti terminą pateikimo dienos. Jeigu priimamas sprendimas pratęsti terminą reikiamiems duomenims ir (ar) dokumentams pateikti, nustatomas pagrįstas terminas reikiamiems duomenims ir (ar) dokumentams pateikti</text:span><text:span text:style-name="T901">,<text:s/></text:span><text:span text:style-name="T902">kuris negali būti trumpesnis nei vienas mėnuo.</text:span><text:span text:style-name="T903"><text:s/></text:span><text:span text:style-name="T904">Pranešimas apie termino pratęsimą (nepratęsimą) pateikti reikiamiems duomenims ir (ar) dokumentams sprendimui dėl leidimo nuolat gyventi pakeitimo priimti ne vėliau kaip per 3 darbo dienas nuo sprendimo priėmimo</text:span><text:span text:style-name="T905"><text:s/>per MIGRIS išsiunčiamas užsieniečiui.“</text:span><text:span text:style-name="T906"><text:s/></text:span></text:p>
      <text:p text:style-name="P907"><text:span text:style-name="T908">3.51</text:span><text:span text:style-name="T909">.</text:span><text:span text:style-name="T910"><text:tab/>Pakeičiu 91 punktą ir jį išdėstau taip:</text:span></text:p>
      <text:p text:style-name="P911"><text:span text:style-name="T912">„</text:span><text:span text:style-name="T913">91</text:span><text:span text:style-name="T914">. Migracijos departamentas, išnagrinėjęs užsieniečio prašymą pakeisti leidimą ir nustatęs, kad surinktų dokumentų ir duomenų pakanka sprendimui dėl leidimo nuolat gyventi pakeitimo priimti, priima sprendimą pakeisti leidimą nuolat gyventi, kuris užregistruojamas MIGRIS.“</text:span></text:p>
      <text:p text:style-name="P915"><text:span text:style-name="T916">3.52</text:span><text:span text:style-name="T917">.</text:span><text:span text:style-name="T918"><text:tab/>Pakeičiu 92 punktą ir jį išdėstau taip:</text:span></text:p>
      <text:p text:style-name="P919"><text:span text:style-name="T920">„</text:span><text:span text:style-name="T921">92</text:span><text:span text:style-name="T922">. Migracijos departamento<text:s/></text:span><text:span text:style-name="T923">įgaliotas valstybės tarnautojas<text:s/></text:span><text:span text:style-name="T924">ne vėliau kaip per 2 darbo dienas nuo aprašo 90 ar 91 punkte nurodyto sprendimo priėmimo dienos privalo<text:s/></text:span><text:span text:style-name="T925">per MIGRIS</text:span><text:span text:style-name="T926"><text:s/>išsiųsti užsieniečiui pranešimą apie priimtą sprendimą pakeisti leidimą nuolat gyventi arba nutraukti prašymo pakeisti leidimą nagrinėjimą.</text:span><text:span text:style-name="T927">“<text:s/></text:span></text:p>
      <text:p text:style-name="P928"><text:span text:style-name="T929">3.53</text:span><text:span text:style-name="T930">.</text:span><text:span text:style-name="T931"><text:tab/>Papildau 92</text:span><text:span text:style-name="T932">1</text:span><text:span text:style-name="T933"><text:s/>punktu:</text:span></text:p>
      <text:p text:style-name="P934"><text:span text:style-name="T935">„</text:span><text:span text:style-name="T936">92</text:span><text:span text:style-name="T937">1</text:span><text:span text:style-name="T938">. Jeigu priimamas sprendimas pakeisti leidimą nuolat gyventi, Migracijos departamento įgaliotas valstybės tarnautojas ne vėliau kaip per dvi darbo dienas nuo sprendimo pakeisti leidimą nuolat gyventi priėmimo per MIGRIS suformuoja ir Asmens dokumentų išrašymo centrui perduoda užsakymą dėl leidimo nuolat gyventi išrašymo.“</text:span></text:p>
      <text:p text:style-name="P939"><text:span text:style-name="T940">3.54</text:span><text:span text:style-name="T941">.</text:span><text:span text:style-name="T942"><text:tab/>Pakeičiu 94 punktą ir jį išdėstau taip:</text:span></text:p>
      <text:p text:style-name="P943"><text:span text:style-name="T944">„</text:span><text:span text:style-name="T945">94</text:span><text:span text:style-name="T946">. Asmens dokumentų išrašymo centras išrašytus leidimus nuolat gyventi kartu su lydraščiu siunčia Migracijos departamento skyriui,<text:s/></text:span><text:span text:style-name="T947">nurodytam užsakyme dėl leidimo išrašymo.“</text:span></text:p>
      <text:p text:style-name="P948"><text:span text:style-name="T949">3.55</text:span><text:span text:style-name="T950">.</text:span><text:span text:style-name="T951"><text:tab/>Pakeičiu 97 punktą ir jį išdėstau taip:</text:span></text:p>
      <text:p text:style-name="P952"><text:span text:style-name="T953">„</text:span><text:span text:style-name="T954">97</text:span><text:span text:style-name="T955">. Jeigu užsienietis yra deklaravęs gyvenamąją vietą Lietuvos Respublikoje ar įtrauktas į gyvenamosios vietos neturinčių asmenų apskaitą ir yra teisėtai Lietuvos Respublikoje, tačiau negali pats atvykti į Migracijos departamentą, tai leidimą nuolat gyventi gali paimti ir užsieniečio įgaliotas asmuo, pateikęs notarine ar jai prilyginta forma patvirtintą įgaliojimą, savo asmens tapatybę patvirtinantį dokumentą ir užsieniečio galiojantį kelionės dokumentą, arba asmuo (vyresnis nei 18 metų), turintis Lietuvos Respublikoje suteiktą asmens kodą, kurį užsienietis, prisijungęs prie savo paskyros MIGRIS įgaliojo atsiimti leidimą nuolat gyventi pateikęs savo asmens tapatybę patvirtinantį dokumentą.“</text:span></text:p>
      <text:p text:style-name="P956"><text:span text:style-name="T957">3.56</text:span><text:span text:style-name="T958">.</text:span><text:span text:style-name="T959"><text:tab/>Pakeičiu 100 punktą ir jį išdėstau taip:</text:span></text:p>
      <text:p text:style-name="P960"><text:span text:style-name="T961">„</text:span><text:span text:style-name="T962">100</text:span><text:span text:style-name="T963">.<text:s/></text:span><text:span text:style-name="T964">Atsiimdamas leidimą nuolat gyventi, užsienietis, o jeigu leidimą nuolat gyventi paima aprašo 97, 98 punktuose ir 99 punkto pirmojoje pastraipoje nurodytas asmuo – šis asmuo turi pateikti</text:span><text:span text:style-name="T965">:</text:span></text:p>
      <text:p text:style-name="P966"><text:span text:style-name="T967">100.1</text:span><text:span text:style-name="T968">.<text:s/></text:span><text:span text:style-name="T969">galiojantį kelionės dokumentą;</text:span></text:p>
      <text:p text:style-name="P970"><text:span text:style-name="T971">100.2</text:span><text:span text:style-name="T972">. dokumentą, suteikiantį teisę būti Lietuvos Respublikoje, jeigu užsieniečiui netaikomas bevizis režimas; arba</text:span></text:p>
      <text:p text:style-name="P973"><text:span text:style-name="T974">100.3</text:span><text:span text:style-name="T975">.</text:span><text:span text:style-name="T976"><text:s/>jeigu leidimas nuolat gyventi išduodamas užsieniečiui, kuris turi galiojantį leidimą laikinai gyventi – turimą leidimą laikinai gyventi;</text:span></text:p>
      <text:p text:style-name="P977"><text:span text:style-name="T978">100.4</text:span><text:span text:style-name="T979">.</text:span><text:span text:style-name="T980"><text:s/>jeigu leidimas nuolat gyventi užsieniečiui išduodamas pagal Įstatymo 53 straipsnio 1 dalies 7 punktą – užsieniečio registracijos pažymėjimą, jeigu jis buvo išduotas.</text:span><text:span text:style-name="T981">“<text:s/></text:span></text:p>
      <text:p text:style-name="P982"><text:span text:style-name="T983">3.57</text:span><text:span text:style-name="T984">.</text:span><text:span text:style-name="T985"><text:tab/>Pakeičiu 101 punktą ir jį išdėstau taip:</text:span></text:p>
      <text:p text:style-name="P986"><text:span text:style-name="T987">„</text:span><text:span text:style-name="T988">101</text:span><text:span text:style-name="T989">. Migracijos departamento darbuotojas, įteikiantis išrašytą leidimą nuolat gyventi:</text:span></text:p>
      <text:p text:style-name="P990"><text:span text:style-name="T991">101.1</text:span><text:span text:style-name="T992">. sutikrina užsieniečio išvaizdą su jo veido atvaizdu leidime nuolat gyventi, jeigu leidimą nuolat gyventi atsiima pats užsienietis;</text:span></text:p>
      <text:p text:style-name="P993"><text:span text:style-name="T994">101.2</text:span><text:span text:style-name="T995">. esant techninėms galimybėms, sutikrina užsieniečio pirštų atspaudus su pirštų atspaudais, fiksuotais leidime gyventi;<text:s/></text:span></text:p>
      <text:p text:style-name="P996"><text:span text:style-name="T997">101.3</text:span><text:span text:style-name="T998">. patikrina, ar MIGRIS arba Užsieniečių registre neįrašyta pastaba, kad leidimo nuolat gyventi įteikimas sustabdomas. Jeigu tokia pastaba yra įrašyta, aprašo 101.4–101.8 papunkčiuose nurodyti veiksmai neatliekami;<text:s/></text:span></text:p>
      <text:p text:style-name="P999"><text:span text:style-name="T1000">101.4</text:span><text:span text:style-name="T1001">. sutikrina užsieniečiui išrašytame leidime nuolat gyventi nurodytus duomenis su jo duomenimis, esančiais Užsieniečių registre ir Gyventojų registre;</text:span></text:p>
      <text:p text:style-name="P1002"><text:span text:style-name="T1003">101.5</text:span><text:span text:style-name="T1004">. aprašo 119 punkte nustatyta tvarka pažymi kaip negaliojantį pateiktą keisti leidimą nuolat gyventi. Jeigu keičiamas leidimas nuolat gyventi nepateikiamas, tai jis<text:s/></text:span><text:span text:style-name="T1005">MIGRIS</text:span><text:span text:style-name="T1006"><text:s/>paskelbiamas negrąžintu;</text:span></text:p>
      <text:p text:style-name="P1007"><text:span text:style-name="T1008">101.6</text:span><text:span text:style-name="T1009">.<text:s/></text:span><text:span text:style-name="T1010">jei leidimą nuolat gyventi atsiimantis užsienietis,</text:span><text:span text:style-name="T1011"><text:s/>išskyrus užsienietį, kuris Lietuvos Respublikos Vyriausybės įgaliotos institucijos nustatyta tvarka gali būti įtrauktas į gyvenamosios vietos neturinčių asmenų apskaitą,<text:s/></text:span><text:span text:style-name="T1012">nėra deklaravęs gyvenamosios vietos Lietuvos Respublikoje ir Aprašo 64</text:span><text:span text:style-name="T1013">1<text:s/></text:span><text:span text:style-name="T1014">papunktyje nustatyta tvarka nepateikė gyvenamosios vietos deklaravimo duomenų –informuoja užsienietį ar Aprašo 97, 98 ar 99 punkte nurodytus asmenis apie pareigą užsieniečiui deklaruoti gyvenamąją vietą. Jeigu užsienietis pageidauja deklaruoti gyvenamąją vietą per Migracijos departamentą, gyvenamosios vietos deklaravimo duomenys, nurodyti gyvenamosios vietos deklaracijos formoje, nustatytoje Gyvenamosios vietos deklaravimo taisyklių 1 priede, per MIGRIS ir Metrikacijos ir gyvenamosios vietos deklaravimo informacinės sistemos (toliau – MGVDIS) sąsają arba per MGVDIS perduodami Gyventojų registrui;</text:span></text:p>
      <text:p text:style-name="P1015"><text:span text:style-name="T1016">101.7</text:span><text:span text:style-name="T1017">.<text:s/></text:span><text:span text:style-name="T1018">jeigu leidimą nuolat gyventi paima aprašo 97, 98 punktuose ir 99 punkto pirmojoje pastraipoje nurodytas asmuo – padaro šio asmens pateiktų dokumentų, nurodytų aprašo 97, 98 punktuose ir 99 punkto pirmojoje pastraipoje, skaitmenines kopijas, o dokumentų originalus grąžina juos pateikusiam asmeniui. Jeigu šie dokumentai buvo pateikti kartu su prašymu išduoti ar pakeisti leidimą, tai šio punkto reikalavimas padaryti dokumentų kopijas nevykdomas;<text:s/></text:span></text:p>
      <text:p text:style-name="P1019"><text:span text:style-name="T1020">101.8</text:span><text:span text:style-name="T1021">. prieš įteikdamas užsieniečiui leidimą nuolat gyventi,<text:s/></text:span><text:span text:style-name="T1022">MIGRIS</text:span><text:span text:style-name="T1023"><text:s/>pažymi, kad leidimas nuolat gyventi atsiimtas. Leidimas nuolat gyventi pradeda galioti nuo tada, kai<text:s/></text:span><text:span text:style-name="T1024">MIGRIS</text:span><text:span text:style-name="T1025"><text:s/>pažymima, kad jis atsiimtas.“</text:span></text:p>
      <text:p text:style-name="P1026"><text:span text:style-name="T1027">3.58</text:span><text:span text:style-name="T1028">.</text:span><text:span text:style-name="T1029"><text:tab/>Pakeičiu 104 punktą ir jį išdėstau taip:</text:span></text:p>
      <text:p text:style-name="P1030"><text:span text:style-name="T1031">„</text:span><text:span text:style-name="T1032">104</text:span><text:span text:style-name="T1033">. Paaiškėjus bent vienam iš Įstatymo 54 straipsnio 1 dalies 1, 3, 4, 5 punkte ar 3 dalyje arba Asmenų perkėlimo įstatymo 6 straipsnio 3 dalyje, arba<text:s/></text:span><text:span text:style-name="T1034">Susitarimo 15 straipsnio 3 dalyje</text:span><text:span text:style-name="T1035"><text:s/>nustatytų leidimo nuolat gyventi panaikinimo pagrindų ir esant tai patvirtinančių duomenų ir (ar) dokumentų, Migracijos departamentas išnagrinėja dokumentus dėl leidimo nuolat gyventi panaikinimo, įvertina nustatytus faktus ir ne vėliau kaip per 14 kalendorinių dienų nuo Įstatymo 54 straipsnio 1 dalies 1, 3, 4, 5 punktuose ar 3 dalyje arba Asmenų perkėlimo įstatymo 6 straipsnio 3 dalyje nurodyto pagrindo paaiškėjimo Migracijos departamente dienos priima nustatytomis faktinėmis aplinkybėmis ir Lietuvos Respublikos teisės aktų normomis pagrįstą sprendimą panaikinti leidimą nuolat gyventi arba sprendimą nepanaikinti leidimo nuolat gyventi.“<text:s/></text:span></text:p>
      <text:p text:style-name="P1036"><text:span text:style-name="T1037">3.59</text:span><text:span text:style-name="T1038">.</text:span><text:span text:style-name="T1039"><text:tab/>Pakeičiu 106 punktą ir jį išdėstau taip:</text:span></text:p>
      <text:p text:style-name="P1040"><text:span text:style-name="T1041">„</text:span><text:span text:style-name="T1042">106</text:span><text:span text:style-name="T1043">.<text:s/></text:span><text:span text:style-name="T1044">Aprašo 104 ar 105 punkte nurodytame sprendime panaikinti leidimą nuolat gyventi nurodoma, kad, jeigu užsienietis nepasinaudos Įstatymo 136 straipsnyje nustatyta sprendimo apskundimo teise, jis turi grąžinti leidimą nuolat gyventi Migracijos departamentui.</text:span></text:p>
      <text:p text:style-name="P1045">Aprašo 104 ir 105 punktuose nurodyti sprendimai užregistruojami MIGRIS.</text:p>
      <text:p text:style-name="P1046"><text:span text:style-name="T1047">Įgaliotas Migracijos departamento valstybės tarnautojas ne vėliau kaip per 3 darbo dienas, o Įstatymo 4 straipsnio 5 ar 6 dalyje nurodytais atvejais – ne vėliau kaip kitą darbo dieną nuo aprašo 104 ar 105 punkte nurodyto sprendimo panaikinti leidimą nuolat gyventi priėmimo dienos</text:span><text:span text:style-name="T1048"><text:s/></text:span><text:span text:style-name="T1049">privalo šį sprendimą per MIGRIS<text:s/></text:span><text:span text:style-name="T1050">išsiųsti užsieniečiui,<text:s/></text:span><text:span text:style-name="T1051">jeigu užsienietis prašymą išduoti ar pakeisti leidimą užpildė per MIGRIS</text:span><text:span text:style-name="T1052">.</text:span><text:span text:style-name="T1053"><text:s/></text:span><text:span text:style-name="T1054">Kai šis<text:s/></text:span><text:span text:style-name="T1055">prašymas užpildytas ne per MIGRIS</text:span><text:span text:style-name="T1056">,<text:s/></text:span><text:span text:style-name="T1057">sprendimas panaikinti leidimą nuolat gyventi<text:s/></text:span><text:span text:style-name="T1058">užsieniečiui išsiunčiamas<text:s/></text:span><text:span text:style-name="T1059">prašyme išduoti ar pakeisti leidimą nurodytu elektroninio pašto adresu, jeigu užsienietis prašyme išduoti ar pakeisti leidimą nurodė, kad pageidauja pranešimą apie priimtą sprendimą ir (ar) sprendimus leidimo nuolat gyventi išdavimo ar pakeitimo (panaikinimo) klausimais gauti elektroniniu paštu, arba<text:s/></text:span><text:span text:style-name="T1060">registruotu paštu<text:s/></text:span><text:span text:style-name="T1061">užsieniečio deklaruotos gyvenamosios vietos adresu, o jeigu gyvenamoji vieta nedeklaruota</text:span><text:span text:style-name="T1062"><text:s/>–<text:s/></text:span><text:span text:style-name="T1063">prašyme išduoti ar pakeisti leidimą<text:s/></text:span><text:span text:style-name="T1064">nurodytu adresu</text:span><text:span text:style-name="T1065">, o jeigu jis nenurodytas – paskutiniu žinomu gyvenamosios vietos adresu.</text:span><text:span text:style-name="T1066"><text:s/></text:span></text:p>
      <text:p text:style-name="P1067"><text:span text:style-name="T1068">Sprendimo išsiuntimas per MIGRIS laikomas sprendimo įteikimu užsieniečiui.“<text:s/></text:span></text:p>
      <text:p text:style-name="P1069"><text:span text:style-name="T1070">3.60</text:span><text:span text:style-name="T1071">.</text:span><text:span text:style-name="T1072"><text:tab/>Pakeičiu 108 punktą ir jį išdėstau taip:</text:span></text:p>
      <text:p text:style-name="P1073"><text:span text:style-name="T1074">„</text:span><text:span text:style-name="T1075">108</text:span><text:span text:style-name="T1076">. Leidimo nuolat gyventi negaliojimo pagrindai nurodyti Įstatymo 56 straipsnyje ir<text:s/></text:span><text:span text:style-name="T1077">Įgyvendinimo įstatymo<text:s/></text:span><text:span text:style-name="T1078">4 straipsnyje.“</text:span></text:p>
      <text:p text:style-name="P1079"><text:span text:style-name="T1080">3.61</text:span><text:span text:style-name="T1081">.</text:span><text:span text:style-name="T1082"><text:tab/>Pakeičiu 109 punktą ir jį išdėstau taip:</text:span></text:p>
      <text:p text:style-name="P1083"><text:span text:style-name="T1084">„</text:span><text:span text:style-name="T1085">109</text:span><text:span text:style-name="T1086">. Įstatymo 56 straipsnio 1 punkte nurodytas leidimas nuolat gyventi negalioja nuo jame įrašytos galiojimo pabaigos datos.</text:span></text:p>
      <text:p text:style-name="P1087"><text:span text:style-name="T1088">Įstatymo 56 straipsnio 2 punkte nurodytas leidimas nuolat gyventi sistemoje automatiškai paskelbiamas negaliojančiu nuo tada, kai<text:s/></text:span><text:span text:style-name="T1089">MIGRIS pažymima apie išrašyto Lietuvos Respublikos pilietybę patvirtinančio dokumento įteikimą.<text:s/></text:span><text:span text:style-name="T1090">Įstatymo 56 straipsnio 3 punkte nurodytu pagrindu leidimas nuolat gyventi sistemoje automatiškai paskelbiamas negaliojančiu ir negrąžintu, kai duomenys apie užsieniečio mirtį įrašomi į Gyventojų registrą. Įstatymo 56 straipsnio 4, 5, 7, 8 ir 9 punktuose ir Įgyvendinimo įstatymo 4 straipsnyje nurodyti leidimai nuolat gyventi negalioja nuo duomenų apie jų negaliojimą įvedimo į<text:s/></text:span><text:span text:style-name="T1091">MIGRIS</text:span><text:span text:style-name="T1092"><text:s/>dienos.“</text:span></text:p>
      <text:p text:style-name="P1093"><text:span text:style-name="T1094">3.62</text:span><text:span text:style-name="T1095">.</text:span><text:span text:style-name="T1096"><text:tab/>Pakeičiu 110 punktą ir jį išdėstau taip:</text:span></text:p>
      <text:p text:style-name="P1097"><text:span text:style-name="T1098">„</text:span><text:span text:style-name="T1099">110</text:span><text:span text:style-name="T1100">. Duomenis apie leidimo nuolat gyventi negaliojimą Įstatymo 56 straipsnio 4, 5, 7, 8 ir 9 punktuose ir Įgyvendinimo įstatymo 4 straipsnyje nurodytais pagrindais Migracijos departamentas įrašo į<text:s/></text:span><text:span text:style-name="T1101">MIGRIS</text:span><text:span text:style-name="T1102"><text:s/>ne vėliau kaip kitą darbo dieną nuo informacijos gavimo. Jeigu leidimas nuolat gyventi išduotas<text:s/></text:span><text:span text:style-name="T1103">JK piliečiui ar jo šeimos nariui, kuriems taikomas Susitarimas, duomenys apie leidimo nuolat gyventi negaliojimą Įstatymo 56 straipsnio 8 ir 9 punktuose nurodytais atvejais į MIGRIS neįrašomi.</text:span></text:p>
      <text:p text:style-name="P1104"><text:span text:style-name="T1105">Migracijos departamento darbuotojas per 3 darbo dienas nuo leidimo nuolat gyventi paskelbimo negaliojančiu Įstatymo 56 straipsnio 9 punkto pagrindu<text:s/></text:span><text:span text:style-name="T1106">per MIGRIS arba jei užsieniečio prašymas išduoti ar pakeisti leidimą nebuvo užpildytas per MIGRIS –</text:span><text:span text:style-name="T1107"><text:s/>elektroniniais ryšiais išsiunčia užsieniečiui pranešimą apie leidimo nuolat gyventi paskelbimą negaliojančiu (jei žinomas užsieniečio elektroninio pašto adresas).“<text:s/></text:span></text:p>
      <text:p text:style-name="P1108"><text:span text:style-name="T1109">3.63</text:span><text:span text:style-name="T1110">.</text:span><text:span text:style-name="T1111"><text:tab/>Pakeičiu 115 punktą ir jį išdėstau taip:</text:span></text:p>
      <text:p text:style-name="P1112"><text:span text:style-name="T1113">„</text:span><text:span text:style-name="T1114">115</text:span><text:span text:style-name="T1115">. Užsienietis, praradęs leidimą nuolat gyventi pranešimą<text:s/></text:span><text:span text:style-name="T1116">per MIGRIS</text:span><text:span text:style-name="T1117"><text:s/>pateikia Migracijos departamentui.“</text:span></text:p>
      <text:p text:style-name="P1118"><text:span text:style-name="T1119">3.64</text:span><text:span text:style-name="T1120">.</text:span><text:span text:style-name="T1121"><text:tab/>Pakeičiu 116 punktą ir jį išdėstau taip:</text:span></text:p>
      <text:p text:style-name="P1122"><text:span text:style-name="T1123">„</text:span><text:span text:style-name="T1124">116</text:span><text:span text:style-name="T1125">. Migracijos departamentas<text:s/></text:span><text:span text:style-name="T1126">per MIGRIS<text:s/></text:span><text:span text:style-name="T1127">gavęs pranešimą apie leidimo nuolat gyventi praradimą, nedelsdamas į<text:s/></text:span><text:span text:style-name="T1128">MIGRIS</text:span><text:span text:style-name="T1129"><text:s/>įveda duomenis apie prarasto leidimo nuolat gyventi negaliojimą ir pažymi, kad prarastas leidimas nuolat gyventi paskelbtas negaliojančiu.“</text:span><text:span text:style-name="T1130"><text:s/></text:span></text:p>
      <text:p text:style-name="P1131"><text:span text:style-name="T1132">3.65</text:span><text:span text:style-name="T1133">.</text:span><text:span text:style-name="T1134"><text:tab/>Pakeičiu 117 punktą ir jį išdėstau taip:</text:span></text:p>
      <text:p text:style-name="P1135"><text:span text:style-name="T1136">„</text:span><text:span text:style-name="T1137">117</text:span><text:span text:style-name="T1138">. Rastas leidimas nuolat gyventi perduodamas Migracijos departamentui.<text:s/></text:span></text:p>
      <text:p text:style-name="P1139"><text:span text:style-name="T1140">Migracijos departamentas, gavęs rastą leidimą nuolat gyventi, ne vėliau kaip kitą darbo dieną nuo jo gavimo dienos patikrina, ar rastas leidimas nuolat gyventi yra galiojantis, ir jeigu nustato, kad jis yra negaliojantis (pasibaigęs jo galiojimo laikas ir pan.), tai<text:s/></text:span><text:span text:style-name="T1141">MIGRIS pažymi</text:span><text:span text:style-name="T1142">, kad šis leidimas nuolat gyventi negalioja kaip prarastas ir kad leidimas nuolat gyventi grąžintas.</text:span></text:p>
      <text:p text:style-name="P1143"><text:span text:style-name="T1144">Jeigu nustatoma, kad rastas leidimas nuolat gyventi yra galiojantis ir gali būti grąžintas užsieniečiui, tai Migracijos departamentas<text:s/></text:span><text:span text:style-name="T1145">per MIGRIS</text:span><text:span text:style-name="T1146"><text:s/></text:span><text:span text:style-name="T1147">informuoja užsienietį, kad rastas jo leidimas nuolat gyventi ir kad galima atvykti pasiimti leidimą nuolat gyventi,</text:span><text:span text:style-name="T1148"><text:s/>jeigu užsienietis prašymą išduoti ar pakeisti leidimą užpildė per MIGRIS</text:span><text:span text:style-name="T1149">.</text:span><text:span text:style-name="T1150"><text:s/></text:span><text:span text:style-name="T1151">Jeigu šis<text:s/></text:span><text:span text:style-name="T1152">prašymas užpildytas ne per MIGRIS, pranešimas išsiunčiamas prašyme išduoti ar pakeisti leidimą nurodytu elektroninio pašto adresu, jeigu užsienietis prašyme išduoti ar pakeisti leidimą nurodė, kad pageidauja pranešimą apie priimtą sprendimą ir (ar) sprendimus leidimo nuolat gyventi išdavimo ar pakeitimo (panaikinimo) klausimais gauti elektroniniu paštu, arba</text:span><text:span text:style-name="T1153"><text:s/>užsieniečio deklaruotos gyvenamosios vietos adresu, o jei gyvenamoji vieta nedeklaruota – prašyme išduoti ar pakeisti leidimą nurodytu adresu.</text:span><text:span text:style-name="T1154"><text:s/></text:span><text:span text:style-name="T1155">Jeigu per 3 mėnesius nuo informacijos elektroniniu paštu ar pranešimo paštu išsiuntimo dienos užsienietis, kurio leidimas nuolat gyventi rastas, dėl šio dokumento atsiėmimo nesikreipia, tai Migracijos departamentas sistemoje paskelbia, kad rastas leidimas nuolat gyventi negalioja kaip prarastas ir kad leidimas nuolat gyventi grąžintas.“</text:span></text:p>
      <text:p text:style-name="P1156"><text:span text:style-name="T1157">3.66</text:span><text:span text:style-name="T1158">.</text:span><text:span text:style-name="T1159"><text:tab/>Pakeičiu 120 punktą ir jį išdėstau taip:</text:span></text:p>
      <text:p text:style-name="P1160"><text:span text:style-name="T1161">„</text:span><text:span text:style-name="T1162">120</text:span><text:span text:style-name="T1163">.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text:s/></text:span><text:span text:style-name="T1164">Migracijos departamentui<text:s/></text:span><text:span text:style-name="T1165">pateikia pranešimą<text:s/></text:span><text:span text:style-name="T1166">per MIGRIS</text:span><text:span text:style-name="T1167">.“</text:span></text:p>
      <text:p text:style-name="P1168"><text:span text:style-name="T1169">3.67</text:span><text:span text:style-name="T1170">.</text:span><text:span text:style-name="T1171"><text:tab/>Pripažįstu netekusiu galios 2 priedą.<text:s/></text:span></text:p>
      <text:p text:style-name="P1172"/>
      <text:p text:style-name="P1173"/>
      <text:p text:style-name="P1174"/>
      <text:p text:style-name="P1175"><text:span text:style-name="T1176">Vidaus reikalų ministrė</text:span><text:span text:style-name="T1177"><text:tab/></text:span><text:span text:style-name="T1178"><text:tab/></text:span><text:span text:style-name="T1179"><text:tab/></text:span><text:span text:style-name="T1180"><text:tab/></text:span><text:span text:style-name="T1181"><text:tab/></text:span><text:span text:style-name="T1182"><text:tab/><text:s text:c="24"/>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2-04-14T21:31:00Z</meta:creation-date>
    <dc:date>2022-04-14T21:31:00Z</dc:date>
    <meta:print-date>2022-03-31T14:26:00Z</meta:print-date>
    <meta:template xlink:href="Normal.dotm" xlink:type="simple"/>
    <meta:editing-cycles>2</meta:editing-cycles>
    <meta:editing-duration>PT0S</meta:editing-duration>
    <meta:document-statistic meta:page-count="12" meta:paragraph-count="406" meta:word-count="8142" meta:character-count="58138" meta:row-count="1575" meta:non-whitespace-character-count="50402"/>
  </office:meta>
</office:document-meta>
</file>