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line-height="150%" fo:text-indent="0.5in"/>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style="italic" style:font-style-asian="italic" style:font-size-complex="12pt"/>
    </style:style>
    <style:style style:name="P335" style:parent-style-name="Normal" style:family="paragraph">
      <style:paragraph-properties fo:line-height="150%"/>
      <style:text-properties fo:font-style="italic" style:font-style-asian="italic" style:font-size-complex="12pt"/>
    </style:style>
    <style:style style:name="P336" style:parent-style-name="Normal" style:family="paragraph">
      <style:paragraph-properties fo:line-height="150%"/>
      <style:text-properties fo:font-style="italic" style:font-style-asian="italic" style:font-size-complex="12pt"/>
    </style:style>
    <style:style style:name="P337" style:parent-style-name="Normal" style:family="paragraph">
      <style:paragraph-properties fo:line-height="150%"/>
    </style:style>
    <style:style style:name="P338" style:parent-style-name="Normal" style:family="paragraph">
      <style:paragraph-properties>
        <style:tab-stops>
          <style:tab-stop style:type="right" style:position="6.4972in"/>
        </style:tab-stops>
      </style:paragraph-properties>
    </style:style>
    <style:style style:name="T3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3, 4, 6, 7, 14, 16, 19, 20, 24, 27, 28, 29, 30 IR 51 STRAIPSNIŲ PAKEITIMO</text:p>
      <text:p text:style-name="P14"><text:span text:style-name="T15">ĮSTATYMAS</text:span></text:p>
      <text:p text:style-name="P16"/>
      <text:p text:style-name="P17">2018 m. gegužės 17 d. Nr. XIII-1163</text:p>
      <text:p text:style-name="P18">Vilnius</text:p>
      <text:p text:style-name="P19"/>
      <text:p text:style-name="P20"/>
      <text:section text:name="Sect1" text:style-name="S1">
        <text:p text:style-name="P21"/>
        <text:p text:style-name="P22"><text:span text:style-name="T23">1</text:span><text:span text:style-name="T24"><text:s/>straipsnis. </text:span><text:span text:style-name="T25">3</text:span><text:span text:style-name="T26"><text:s/>straipsnio pakeitimas</text:span></text:p>
        <text:p text:style-name="P27"><text:span text:style-name="T28">Pakeisti 3 straipsnio 6 dalį ir ją išdėstyti taip:</text:span></text:p>
        <text:p text:style-name="P29"><text:span text:style-name="T30">„</text:span><text:span text:style-name="T31">6</text:span><text:span text:style-name="T32">.<text:s/></text:span><text:span text:style-name="T33">Savivaldybės valdoma</text:span><text:span text:style-name="T34"><text:s/></text:span><text:span text:style-name="T35">įmonė</text:span><text:span text:style-name="T36"><text:s/>– savivaldybės<text:s/></text:span><text:span text:style-name="T37">įmonė</text:span><text:span text:style-name="T38">, veikianti pagal Lietuvos Respublikos<text:s/></text:span><text:span text:style-name="T39">valstybės ir savivaldybės įmonių įstatymą, taip pat akcinė bendrovė</text:span><text:span text:style-name="T40"><text:s/></text:span><text:span text:style-name="T41">ir uždaroji akcinė bendrovė, kurių<text:s/></text:span><text:span text:style-name="T42">vienai ar kelioms savivaldybėms</text:span><text:span text:style-name="T43"><text:s/></text:span><text:span text:style-name="T44">nuosavybės teise priklausančios<text:s/></text:span><text:span text:style-name="T45">akcijos<text:s/></text:span><text:span text:style-name="T46">suteikia</text:span><text:span text:style-name="T47"><text:s/>daugiau kaip 1/2 balsų visuotiniame akcininkų susirinkime.“</text:span></text:p>
        <text:p text:style-name="P48"/>
        <text:p text:style-name="P49"><text:span text:style-name="T50">2</text:span><text:span text:style-name="T51"><text:s/>straipsnis.<text:s/></text:span><text:span text:style-name="T52">4 straipsnio pakeitimas</text:span></text:p>
        <text:p text:style-name="P53"><text:span text:style-name="T54">Pakeisti 4 straipsnio 15 punktą ir jį išdėstyti taip:</text:span></text:p>
        <text:p text:style-name="P55"><text:span text:style-name="T56">„</text:span><text:span text:style-name="T57">15</text:span><text:span text:style-name="T58">) viešumo.<text:s/></text:span><text:span text:style-name="T59">Savivaldybė savo interneto svetainėje teikia ir nuolat atnaujina šio įstatymo numatytą informaciją, taip pat informaciją apie savivaldybės valdomas</text:span><text:span text:style-name="T60"><text:s/>įmones, jų vadovus, valdybų narius, pateikia šių įmonių įstatus, ne mažiau kaip trejų paskutinių finansinių metų</text:span><text:span text:style-name="T61"><text:s/></text:span><text:span text:style-name="T62">veiklos rezultatų ir finansines ataskaitas bei kitą aktualią informaciją, taip pat informaciją apie savivaldybės gaunamą paramą (paramos teikė</text:span><text:span text:style-name="T63">ją (teikėjus), paramos sumas, paramos tikslą, paramos laikotarpį ir pan.), savivaldybės skiriamas pinigines lėšas nevyriausybinių organizacijų ir viešųjų įstaigų projektams finansuoti bei projektų finansavimo ir atrankos kriterijus, kvietimus organizacijom</text:span><text:span text:style-name="T64">s teikti paraiškas paramai gauti ir kitą informaciją, susijusią su savivaldybės veikla.</text:span><text:span text:style-name="T65">“</text:span></text:p>
        <text:p text:style-name="P66"/>
        <text:p text:style-name="P67"><text:span text:style-name="T68">3</text:span><text:span text:style-name="T69"><text:s/>straipsnis.<text:s/></text:span><text:span text:style-name="T70">6 straipsnio pakeitimas<text:s/></text:span></text:p>
        <text:p text:style-name="P71"><text:span text:style-name="T72">Pakeisti 6 straipsnio 37 punktą ir jį išdėstyti taip:</text:span></text:p>
        <text:p text:style-name="P73"><text:span text:style-name="T74">„</text:span><text:span text:style-name="T75">37</text:span><text:span text:style-name="T76">) prekybos ir kitų paslaugų teikimo tvarkos savivaldybių</text:span><text:span text:style-name="T77"><text:s/>ar jų valdomų įmonių administruojamose turgavietėse ir viešose vietose nustatymas;“.</text:span></text:p>
        <text:p text:style-name="P78"/>
        <text:p text:style-name="P79"><text:span text:style-name="T80">4</text:span><text:span text:style-name="T81"><text:s/>straipsnis.<text:s/></text:span><text:span text:style-name="T82">7 straipsnio pakeitimas<text:s/></text:span></text:p>
        <text:p text:style-name="P83"><text:span text:style-name="T84">Pakeisti 7 straipsnio 33 punktą ir jį išdėstyti taip:</text:span></text:p>
        <text:p text:style-name="P85"><text:span text:style-name="T86">„</text:span><text:span text:style-name="T87">33</text:span><text:span text:style-name="T88">) informacijos apie savivaldybės institucijų ir<text:s/></text:span><text:span text:style-name="T89">savivaldybės valdomų įmonių, atitinkančių Vyriausybės nustatytus kriterijus, finansinius santykius ir apie įmones, privalančias tvarkyti atskiras sąskaitas, kaupimas, saugojimas ir teikimas Europos Komisijai Vyriausybės nustatyta tvarka;“.</text:span></text:p>
        <text:p text:style-name="P90"/>
        <text:p text:style-name="P91"><text:span text:style-name="T92">5</text:span><text:span text:style-name="T93"><text:s/>str</text:span><text:span text:style-name="T94">aipsnis.<text:s/></text:span><text:span text:style-name="T95">14 straipsnio pakeitimas</text:span></text:p>
        <text:p text:style-name="P96"><text:span text:style-name="T97">Pakeisti 14 straipsnio 5 dalį ir ją išdėstyti taip:</text:span></text:p>
        <text:p text:style-name="P98"><text:span text:style-name="T99">„</text:span><text:span text:style-name="T100">5</text:span><text:span text:style-name="T101">.<text:s/></text:span><text:span text:style-name="T102">Komitetų posėdžiai yra teisėti, jeigu juose dalyvauja daugiau kaip pusė visų komiteto narių.<text:s/></text:span><text:span text:style-name="T103">Komitetai pagal savo kompetenciją priima rekomendacinius sprendimus.<text:s/></text:span><text:span text:style-name="T104">Savivaldybės administracija, jos padaliniai, biudžetinės ir viešosios įstaigos ir savivaldybės valdomos įmonės su jų veikla susijusius komitetų sprendimus turi apsvarstyti ir apie svarstymo rezultatus pranešti komitetams.“</text:span></text:p>
        <text:p text:style-name="P105"/>
        <text:p text:style-name="P106"><text:span text:style-name="T107">6</text:span><text:span text:style-name="T108"><text:s/>straipsnis.<text:s/></text:span><text:span text:style-name="T109">16 strai</text:span><text:span text:style-name="T110">psnio pakeitimas</text:span></text:p>
        <text:p text:style-name="P111"><text:span text:style-name="T112">1</text:span><text:span text:style-name="T113">. Pakeisti 16 straipsnio 2 dalies 18 punktą ir jį išdėstyti taip:</text:span></text:p>
        <text:p text:style-name="P114"><text:span text:style-name="T115">„</text:span><text:span text:style-name="T116">18</text:span><text:span text:style-name="T117">) sprendimų teikti mokesčių, rinkliavų ir kitas įstatymų nustatytas lengvatas savivaldybės biudžeto sąskaita priėmimas, subsidijų ir kompensacijų skyrimo naujas da</text:span><text:span text:style-name="T118">rbo vietas steigiančioms visų teisinių formų</text:span><text:span text:style-name="T119"><text:s/></text:span><text:span text:style-name="T120">įmonėms tvarkos nustatymas atitinkamai keičiant savivaldybės biudžetą tais atvejais, kai lėšų tam nebuvo numatyta;“.</text:span></text:p>
        <text:p text:style-name="P121"><text:span text:style-name="T122">2</text:span><text:span text:style-name="T123">. Pakeisti 16 straipsnio 2 dalies 19 punktą ir jį išdėstyti taip:</text:span></text:p>
        <text:p text:style-name="P124"><text:span text:style-name="T125">„</text:span><text:span text:style-name="T126">19</text:span><text:span text:style-name="T127">) mero, saviva</text:span><text:span text:style-name="T128">ldybės administracijos direktoriaus, savivaldybės kontrolieriaus, biudžetinių ir viešųjų įstaigų (kurių savininkė yra savivaldybė), savivaldybės valdomų įmonių ir organizacijų vadovų ataskaitų ir atsakymų į savivaldybės tarybos narių paklausimus išklausyma</text:span><text:span text:style-name="T129">s reglamento nustatyta tvarka, sprendimų dėl šių ataskaitų ir atsakymų priėmimas;“.</text:span></text:p>
        <text:p text:style-name="P130"><text:span text:style-name="T131">3</text:span><text:span text:style-name="T132">. Pakeisti 16 straipsnio 2 dalies 24 punktą ir jį išdėstyti taip:</text:span></text:p>
        <text:p text:style-name="P133"><text:span text:style-name="T134">„</text:span><text:span text:style-name="T135">24</text:span><text:span text:style-name="T136">) sprendimų dėl tam tikros veiklos nepriklausomo audito atlikimo savivaldybės įstaigose ar s</text:span><text:span text:style-name="T137">avivaldybės valdomose įmonėse priėmimas;“.</text:span></text:p>
        <text:p text:style-name="P138"><text:span text:style-name="T139">4</text:span><text:span text:style-name="T140">. Pakeisti 16 straipsnio 2 dalies 37 punktą ir jį išdėstyti taip:</text:span></text:p>
        <text:p text:style-name="P141"><text:span text:style-name="T142">„</text:span><text:span text:style-name="T143">37</text:span><text:span text:style-name="T144">)<text:s/></text:span><text:span text:style-name="T145">kainų ir tarifų už savivaldybės valdomų įmonių, biudžetinių ir viešųjų įstaigų (kurių savininkė yra savivaldybė) teikiamas atlygint</text:span><text:span text:style-name="T146">inas paslaugas ir keleivių vežimą vietiniais maršrutais nustatymas, centralizuotai tiekiamos šilumos, šalto ir karšto vandens kainų nustatymas (tvirtinimas) įstatymų nustatyta tvarka, vietinių rinkliavų ir mokesčių tarifų</text:span><text:span text:style-name="T147"><text:s/></text:span><text:span text:style-name="T148">nustatymas įstatymų nustatyta tvar</text:span><text:span text:style-name="T149">ka;“.</text:span><text:span text:style-name="T150"><text:s/></text:span></text:p>
        <text:p text:style-name="P151"/>
        <text:p text:style-name="P152"/>
        <text:p text:style-name="P153"><text:span text:style-name="T154">7</text:span><text:span text:style-name="T155"><text:s/>straipsnis.<text:s/></text:span><text:span text:style-name="T156">19 straipsnio pakeitimas</text:span></text:p>
        <text:p text:style-name="P157"><text:span text:style-name="T158">Pakeisti 19 straipsnio 10 dalį ir ją išdėstyti taip:</text:span></text:p>
        <text:p text:style-name="P159"><text:span text:style-name="T160">„</text:span><text:span text:style-name="T161">10</text:span><text:span text:style-name="T162">. Po savo kadencijos pabaigos meras ir mero pavaduotojas, jeigu neišrenkamas meru ar nepaskiriamas mero pavaduotoju arba prieš terminą<text:s/></text:span><text:span text:style-name="T163">netenka savo įgaliojimų (išskyrus atvejus, kai meras, mero pavaduotojas savo įgaliojimų netenka šio straipsnio 2 dalies 1 ir 3 punktuose nustatyta tvarka arba netenka savivaldybės tarybos nario įgaliojimų savivaldybės tarybos sprendimu pagal šio įstatymo</text:span><text:span text:style-name="T164"><text:s/>25</text:span><text:span text:style-name="T165">1</text:span><text:span text:style-name="T166"><text:s/>straipsnį), turi teisę Vyriausybės nustatyta tvarka grįžti į iki išrinkimo savivaldybės tarybos nariais eitas pareigas, o kai tokios galimybės nėra, – į kitas tos pačios ar žemesnės kategorijos pareigas, jeigu eitos pareigos pagal teisės aktus pris</text:span><text:span text:style-name="T167">kiriamos valstybės tarnautojų (išskyrus politinio (asmeninio) pasitikėjimo valstybės tarnautojo pareigas) pareigoms. Be to, šioje dalyje nustatytu atveju meras ir mero pavaduotojas turi teisę grįžti į iki išrinkimo savivaldybės tarybos nariais eitas par</text:span><text:span text:style-name="T168">eigas, jeigu jie ėjo šias pareigas savivaldybės ar valstybės biudžetinėje ar viešojoje įstaigoje arba savivaldybės valdomoje įmonėje, o kai tokios galimybės nėra, – į kitas pareigas savivaldybės ar valstybės biudžetinėje ar viešojoje įstaigoje arba saviva</text:span><text:span text:style-name="T169">ldybės valdomoje įmonėje. Jeigu šie asmenys iki išrinkimo savivaldybės tarybos nariais tokių pareigų nėjo arba atsisakė pasiūlytų kitų žemesnės kategorijos pareigų, pagal teisės aktus priskiriamų valstybės tarnautojų (išskyrus politinio (asmeninio)<text:s/></text:span><text:span text:style-name="T170">pasitikėjimo valstybės tarnautojo pareigas) pareigoms, arba kitų pareigų savivaldybės ar valstybės biudžetinėje ar viešojoje įstaigoje arba savivaldybės valdomoje įmonėje, jiems išmokama 3 mėnesių jų vidutinio darbo užmokesčio dydžio išmoka. Ji išmokama</text:span><text:span text:style-name="T171"><text:s/>per 3 mėnesius lygiomis dalimis kas mėnesį. Jeigu asmuo pradeda eiti pareigas valstybės tarnyboje anksčiau negu po 3 mėnesių, likusi neišmokėta išmokos dalis nemokama. Jeigu šie asmenys mero ir mero pavaduotojo pareigas ėjo mažiau kaip vienus metus iki<text:s/></text:span><text:span text:style-name="T172">kadencijos pabaigos, jiems išmokama vieno mėnesio jų vidutinio darbo užmokesčio dydžio išmoka. Nutrūkus mero, mero pavaduotojo įgaliojimams prieš terminą šio straipsnio 3 dalyje nustatyta tvarka, jiems išmokama 2 mėnesių jų vidutinio darbo užmokesčio dy</text:span><text:span text:style-name="T173">džio išmoka.“</text:span></text:p>
        <text:p text:style-name="P174"/>
        <text:p text:style-name="P175"><text:span text:style-name="T176">8</text:span><text:span text:style-name="T177"><text:s/>straipsnis.<text:s/></text:span><text:span text:style-name="T178">20 straipsnio pakeitimas</text:span></text:p>
        <text:p text:style-name="P179"><text:span text:style-name="T180">Pakeisti 20 straipsnio 2 dalies 10 punktą ir jį išdėstyti taip:</text:span></text:p>
        <text:p text:style-name="P181"><text:span text:style-name="T182">„</text:span><text:span text:style-name="T183">10</text:span><text:span text:style-name="T184">)</text:span><text:span text:style-name="T185"><text:s/></text:span><text:span text:style-name="T186">reglamente nustatyta tvarka gali siūlyti savivaldybės tarybai pavesti savivaldybės kontrolieriui (savivaldybės kontrolė</text:span><text:span text:style-name="T187">s ir audito</text:span><text:span text:style-name="T188"><text:s/></text:span><text:span text:style-name="T189">tarnybai) atlikti veiklos plane nenumatytą savivaldybės administracijos, savivaldybės administravimo subjektų ar savivaldybės valdomų įmonių finansinį ir veiklos auditą, priima savivaldybės kontrolieriaus (savivaldybės kontrolės ir audito</text:span><text:span text:style-name="T190"><text:s/></text:span><text:span text:style-name="T191">tarny</text:span><text:span text:style-name="T192">bos) pateiktas audito ataskaitas ir išvadas dėl atlikto finansinio ir veiklos audito<text:s/></text:span><text:soft-page-break/><text:span text:style-name="T193">rezultatų, prireikus organizuoja šių ataskaitų ir išvadų svarstymą savivaldybės tarybos komitetų ir savivaldybės tarybos posėdžiuose;“.</text:span></text:p>
        <text:p text:style-name="P194"/>
        <text:p text:style-name="P195"><text:span text:style-name="T196">9</text:span><text:span text:style-name="T197"><text:s/>straipsnis.<text:s/></text:span><text:span text:style-name="T198">24 straips</text:span><text:span text:style-name="T199">nio pakeitimas</text:span></text:p>
        <text:p text:style-name="P200"><text:span text:style-name="T201">Pakeisti 24 straipsnio 2 punktą ir jį išdėstyti taip:</text:span></text:p>
        <text:p text:style-name="P202"><text:span text:style-name="T203">„</text:span><text:span text:style-name="T204">2</text:span><text:span text:style-name="T205">) reglamento nustatyta tvarka siūlyti savivaldybės tarybai svarstyti klausimus, rengti savivaldybės tarybos sprendimų projektus, iš savivaldybės administracijos ar kitų savivaldybės</text:span><text:span text:style-name="T206"><text:s/>įstaigų, savivaldybės valdomų įmonių gauti visą tarybos nario veiklai reikalingą</text:span><text:span text:style-name="T207"><text:s/></text:span><text:span text:style-name="T208">su savivaldybės taryboje nagrinėjamais ar rengiamais nagrinėti</text:span><text:span text:style-name="T209"><text:s/></text:span><text:span text:style-name="T210">klausimais susijusią informaciją, dalyvauti diskusijose svarstomais klausimais, raštu ir žodžiu pateikti pastab</text:span><text:span text:style-name="T211">as dėl savivaldybės tarybos sprendimų projektų, dėl savivaldybės tarybos darbo tvarkos ir kt., savivaldybės tarybos posėdžio metu klausti pranešėjus, kalbėti dėl vedimo tvarkos, kreiptis su paklausimais į savivaldybės institucijų, savivaldybės administraci</text:span><text:span text:style-name="T212">jos, kitų savivaldybės įstaigų, įmonių ir organizacijų, taip pat valstybės institucijų, kurios veikia savivaldybės teritorijoje, vadovus ir valstybės tarnautojus;“.</text:span></text:p>
        <text:p text:style-name="P213"/>
        <text:p text:style-name="P214"><text:span text:style-name="T215">10</text:span><text:span text:style-name="T216"><text:s/>straipsnis.<text:s/></text:span><text:span text:style-name="T217">27 straipsnio pakeitimas</text:span></text:p>
        <text:p text:style-name="P218"><text:span text:style-name="T219">1</text:span><text:span text:style-name="T220">. Pakeisti 27 straipsnio 1 dalies 1</text:span><text:span text:style-name="T221"><text:s/>punktą ir jį išdėstyti taip:</text:span></text:p>
        <text:p text:style-name="P222"><text:span text:style-name="T223">„</text:span><text:span text:style-name="T224">1</text:span><text:span text:style-name="T225">) atlieka išorės finansinį ir veiklos auditą savivaldybės administracijoje, savivaldybės administravimo subjektuose ir savivaldybės valdomose įmonėse;“.</text:span></text:p>
        <text:p text:style-name="P226"><text:span text:style-name="T227">2</text:span><text:span text:style-name="T228">. Pakeisti 27 straipsnio 1 dalies 3 punktą ir jį išdėstyti t</text:span><text:span text:style-name="T229">aip:</text:span></text:p>
        <text:p text:style-name="P230"><text:span text:style-name="T231">„</text:span><text:span text:style-name="T232">3</text:span><text:span text:style-name="T233">) rengia ir savivaldybės tarybai teikia sprendimus priimti reikalingas išvadas dėl savivaldybės naudojimosi bankų kreditais, paskolų ėmimo ir teikimo, garantijų suteikimo ir laidavimo kreditoriams už savivaldybės<text:s/></text:span><text:span text:style-name="T234">valdomų<text:s/></text:span><text:span text:style-name="T235">įmonių imamas paskolas;“.</text:span></text:p>
        <text:p text:style-name="P236"/>
        <text:p text:style-name="P237"><text:span text:style-name="T238">11</text:span><text:span text:style-name="T239"><text:s/>straipsnis.<text:s/></text:span><text:span text:style-name="T240">28 straipsnio pakeitimas</text:span></text:p>
        <text:p text:style-name="P241"><text:span text:style-name="T242">Pakeisti 28 straipsnio 7 dalį ir ją išdėstyti taip:</text:span></text:p>
        <text:p text:style-name="P243"><text:span text:style-name="T244">„</text:span><text:span text:style-name="T245">7</text:span><text:span text:style-name="T246">. Kad būtų išsaugotas objektyvumas</text:span><text:span text:style-name="T247"><text:s/>ir nepriklausomumas, vidaus audito tarnybos</text:span><text:span text:style-name="T248"><text:s/>vadovas ir vidaus auditoriai</text:span><text:span text:style-name="T249"><text:s/></text:span><text:span text:style-name="T250">negali dalyvauti<text:s/></text:span><text:span text:style-name="T251">savivaldybės administravimo subjektų, savivaldybės<text:s/></text:span><text:span text:style-name="T252">valdomų<text:s/></text:span><text:span text:style-name="T253">įmonių ir savivaldybės viešųjų juridinių asmenų valdymo organuose,<text:s/></text:span><text:span text:style-name="T254">negali dalyvauti rengiant vidaus kontrolės sistemos tobulinimo dokumentų projektus ar kuriant, nustatant ir įgyvendinant savivaldy</text:span><text:span text:style-name="T255">bės administracijos ir jos padalinių,<text:s/></text:span><text:span text:style-name="T256">savivaldybės<text:s/></text:span><text:span text:style-name="T257">valdomų</text:span><text:span text:style-name="T258"><text:s/>įmonių</text:span><text:span text:style-name="T259"><text:s/>ir viešųjų juridinių asmenų vidaus kontrolę, įskaitant finansų kontrolę, jos procedūras.“</text:span></text:p>
        <text:p text:style-name="P260"/>
        <text:p text:style-name="P261"/>
        <text:p text:style-name="P262"><text:span text:style-name="T263">12</text:span><text:span text:style-name="T264"><text:s/>straipsnis.<text:s/></text:span><text:span text:style-name="T265">29 straipsnio pakeitimas</text:span></text:p>
        <text:p text:style-name="P266"><text:span text:style-name="T267">Pakeisti 29 straipsnio 6 dalį ir ją išdėstyti<text:s/></text:span><text:span text:style-name="T268">taip:</text:span></text:p>
        <text:p text:style-name="P269"><text:span text:style-name="T270">„</text:span><text:span text:style-name="T271">6</text:span><text:span text:style-name="T272">.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273">į šias pareigas nepaskiriami naujai kadencijai<text:s/></text:span><text:span text:style-name="T274">arba jeigu savivaldybės administracijos direktorius, administracijos direktoriaus pavaduotojas atsistatydina ar atleidžiamas iš šių pareigų, išskyrus atleidimą už tarnybinius nusižengimus,<text:s/></text:span><text:span text:style-name="T275">turi teisę Vyriausyb</text:span><text:span text:style-name="T276">ės nustatyta tvarka grįžti į iki paskyrimo savivaldybės administracijos direktoriumi, direktoriaus pavaduotoju eitas pareigas, o kai tokios galimybės nėra, – į kitas tos pačios ar žemesnės kategorijos pareigas, jeigu eitos pareigos pagal teisės aktus prisk</text:span><text:span text:style-name="T277">iriamos valstybės tarnautojų (išskyrus politinio (asmeninio) pasitikėjimo valstybės tarnautojo pareigas) pareigoms. Be to, šioje dalyje nustatytu atveju savivaldybės administracijos direktorius, administracijos direktoriaus pavaduotojas turi teisę grįžti į</text:span><text:span text:style-name="T278"><text:s/>iki išrinkimo savivaldybės tarybos nariais eitas pareigas, jeigu jie ėjo šias pareigas savivaldybės ar valstybės biudžetinėje ar viešojoje įstaigoje arba savivaldybės<text:s/></text:span><text:span text:style-name="T279">valdomoje<text:s/></text:span><text:span text:style-name="T280">įmonėje, o kai tokios galimybės nėra, – į kitas pareigas savivaldybės ar valst</text:span><text:span text:style-name="T281">ybės biudžetinėje ar viešojoje įstaigoje arba savivaldybės<text:s/></text:span><text:span text:style-name="T282">valdomoje</text:span><text:span text:style-name="T283"><text:s/>įmonėje. Jeigu šie asmenys iki paskyrimo savivaldybės administracijos direktoriumi, direktoriaus pavaduotoju tokių pareigų nėjo arba atsisakė pasiūlytų kitų žemesnės kategorijos pareigų,<text:s/></text:span><text:span text:style-name="T284">pagal teisės aktus priskiriamų valstybės tarnautojų (išskyrus politinio (asmeninio) pasitikėjimo valstybės tarnautojo pareigas) pareigoms, arba kitų pareigų savivaldybės ar valstybės biudžetinėje ar viešojoje įstaigoje arba savivaldybės<text:s/></text:span><text:span text:style-name="T285">valdomoje<text:s/></text:span><text:span text:style-name="T286">įmonėje,<text:s/></text:span><text:span text:style-name="T287">išmokos jiems mokamos Lietuvos Respublikos valstybės tarnybos įstatymo nustatyta tvarka</text:span><text:span text:style-name="T288">.“</text:span></text:p>
        <text:p text:style-name="P289"/>
        <text:p text:style-name="P290"><text:span text:style-name="T291">13</text:span><text:span text:style-name="T292"><text:s/>straipsnis.<text:s/></text:span><text:span text:style-name="T293">30 straipsnio pakeitimas</text:span></text:p>
        <text:p text:style-name="P294"><text:span text:style-name="T295">Pripažinti netekusiu galios 30 straipsnio 2 dalies 5 punktą.</text:span></text:p>
        <text:p text:style-name="P296"/>
        <text:p text:style-name="P297"><text:span text:style-name="T298">14</text:span><text:span text:style-name="T299"><text:s/>straipsnis.<text:s/></text:span><text:span text:style-name="T300">51<text:s/></text:span><text:span text:style-name="T301">straipsnio pakeitimas</text:span></text:p>
        <text:p text:style-name="P302"><text:span text:style-name="T303">Pak</text:span><text:span text:style-name="T304">eisti 51 straipsnio 6 dalį ir ją išdėstyti taip:</text:span></text:p>
        <text:p text:style-name="P305"><text:span text:style-name="T306">„</text:span><text:span text:style-name="T307">6</text:span><text:span text:style-name="T308">. Prireikus valstybės kontrolieriaus sprendimu Valstybės kontrolė gali atlikti savivaldybių, taip pat savivaldybių įstaigų ir savivaldybių<text:s/></text:span><text:span text:style-name="T309">valdomų</text:span><text:span text:style-name="T310"><text:s/>įmonių finansinį (teisėtumo) ir veiklos auditą.“</text:span></text:p>
        <text:p text:style-name="P311"/>
        <text:p text:style-name="P312"><text:span text:style-name="T313">15</text:span><text:span text:style-name="T314"><text:s/>straipsnis.<text:s/></text:span><text:span text:style-name="T315">Įstatymo įsigaliojimas, taikymas ir įgyvendinimas</text:span><text:span text:style-name="T316"><text:s/></text:span></text:p>
        <text:p text:style-name="P317"><text:span text:style-name="T318">1</text:span><text:span text:style-name="T319">. Šis įstatymas, išskyrus šio straipsnio 2 dalį, įsigalioja<text:s/></text:span><text:span text:style-name="T320">2019 m. sausio<text:s/></text:span><text:span text:style-name="T321">1 d.<text:s/></text:span></text:p>
        <text:p text:style-name="P322"><text:span text:style-name="T323">2</text:span><text:span text:style-name="T324">. Lietuvos Respublikos Vyriausybė, taip pat kompetentingos savivaldybių institucijos iki 2018<text:s/></text:span><text:span text:style-name="T325">m. lapkričio 1 d. priima šio įstatymo įgyvendinamuosius teisės aktus.</text:span></text:p>
        <text:p text:style-name="P326"><text:span text:style-name="T327">3</text:span><text:span text:style-name="T328">. Pasiūlyti savivaldybėms apsvarstyti galimybes savivaldybės įmones, veikiančias pagal Lietuvos Respublikos valstybės ir savivaldybės įmonių įstatymą, pertvarkyti į kitų teisinių fo</text:span><text:span text:style-name="T329">rmų juridinius asmenis, prioritetą teikiant pertvarkymui į įmones, veikiančias pagal</text:span><text:span text:style-name="T330"><text:s/></text:span><text:span text:style-name="T331">Lietuvos Respublikos akcinių bendrovių įstatymą.<text:s/></text:span></text:p>
        <text:p text:style-name="P332"/>
        <text:p text:style-name="P333"><text:span text:style-name="T334">Skelbiu šį Lietuvos Respublikos Seimo priimtą įstatymą.</text:span></text:p>
        <text:p text:style-name="P335"/>
        <text:p text:style-name="P336"/>
        <text:p text:style-name="P337"/>
        <text:p text:style-name="P338">Respublikos Prezidentė<text:span text:style-name="T33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25:00Z</meta:creation-date>
    <dc:date>2018-12-31T23:25:00Z</dc:date>
    <meta:print-date>2004-12-10T05:45:00Z</meta:print-date>
    <meta:template xlink:href="Normal.dotm" xlink:type="simple"/>
    <meta:editing-cycles>2</meta:editing-cycles>
    <meta:editing-duration>PT0S</meta:editing-duration>
    <meta:document-statistic meta:page-count="6" meta:paragraph-count="175" meta:word-count="1959" meta:character-count="12445" meta:row-count="561" meta:non-whitespace-character-count="10661"/>
  </office:meta>
</office:document-meta>
</file>