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indent="0.0416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40%"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4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4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4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4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4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text:span text:style-name="T9">DĖL LIETUVOS RESPUBLIKOS KULTŪROS MINISTRO 2007 M. LIEPOS 26 D. ĮSAKYMO NR. ĮV-513 „DĖL JAUNOJO MENININKO PREMIJŲ SKYRIMO NUOSTATŲ PATVIRTINIMO“ PAKEITIMO</text:span></text:p>
      <text:p text:style-name="P10"/>
      <text:p text:style-name="P11">2014 m. lapkričio 7 d. Nr. ĮV-790<text:s/></text:p>
      <text:p text:style-name="P12">Vilnius</text:p>
      <text:p text:style-name="P13"/>
      <text:p text:style-name="P14"><text:span text:style-name="T15">P a k e i č i u Lietuvos Respublikos kultūros ministro 2007 m. liepos 26 d. įsakymą Nr. ĮV-513 „Dėl Jaunojo menininko premijų skyrimo nuostatų patvirtinimo“:  </text:span></text:p>
      <text:p text:style-name="P16"><text:span text:style-name="T17">1</text:span><text:span text:style-name="T18">. Pakeičiu Jaunojo menininko premijų skyrimo nuostatų, patvirtintų  Lietuvos Respublikos kultūros ministro 2007 m. liepos 26 d. įsakymu Nr. ĮV-513<text:s/></text:span><text:span text:style-name="T19">„</text:span><text:span text:style-name="T20">Dėl Jaunojo menininko premijų skyrimo nuostatų patvirtinimo</text:span><text:span text:style-name="T21">“, 4<text:s/></text:span><text:span text:style-name="T22">punktą ir jį išdėstau taip:<text:s/></text:span></text:p>
      <text:p text:style-name="P23"><text:span text:style-name="T24">“</text:span><text:span text:style-name="T25">4</text:span><text:span text:style-name="T26">. Kasmet skiriamos šių rūšių premijos:<text:s/></text:span></text:p>
      <text:p text:style-name="P27"><text:span text:style-name="T28">4.1</text:span><text:span text:style-name="T29">. Metų debiuto premija, kurios dydis yra 700 EUR. Ši premija skiriama už geriausią jaunojo menininko arba jaunųjų menininkų kolektyvo debiutą profesionaliojo meno srityje einamaisiais kalendoriniais metais, išsiskyrusį kūrybiniu novatoriškumu ir gerai įvertintą profesionalių meno vertintojų;</text:span></text:p>
      <text:p text:style-name="P30"><text:span text:style-name="T31">4.2</text:span><text:span text:style-name="T32">. penkios Jaunojo kūrėjo premijos, kurių kiekvienos dydis yra 900 EUR. Šios premijos skiriamos jauniesiems menininkams arba jaunųjų menininkų kolektyvams už pastarųjų trejų metų kūrybą, gerai įvertintą profesionalių meno vertintojų ir sulaukusią visuomenės pripažinimo;<text:s/></text:span></text:p>
      <text:p text:style-name="P33"><text:span text:style-name="T34">4.3</text:span><text:span text:style-name="T35">. Jaunojo muzikos atlikėjo premija, kurios dydis 750 EUR. Premija gali būti skiriama laimėjusiam Lietuvos ir tarptautinius muzikos atlikėjų konkursus (toliau – konkursus) muzikos atlikėjui arba paskirstoma po lygiai keletui konkursus laimėjusių muzikos atlikėjų ar jų kolektyvui. Premija taip pat gali būti skiriama konkursą laimėjusio muzikos atlikėjo pedagogui (pedagogams), padalinant premiją po lygiai konkursą laimėjusiam muzikos atlikėjui (atlikėjams) ir atlikėją konkursui paruošusiam pedagogui (pedagogams).”</text:span></text:p>
      <text:p text:style-name="P36"><text:span text:style-name="T37">2</text:span><text:span text:style-name="T38">. Šis įsakymas įsigalioja nuo 2015 m. sausio 1 d. <text:s/></text:span></text:p>
      <text:p text:style-name="P39"/>
      <text:p text:style-name="P40"/>
      <text:p text:style-name="P41"/>
      <text:p text:style-name="P42"><text:span text:style-name="T43">Kultūros ministras</text:span><text:span text:style-name="T44"><text:tab/><text:s/></text:span><text:span text:style-name="T4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eda</meta:initial-creator>
    <dc:creator>CLUSadmin</dc:creator>
    <meta:creation-date>2015-04-22T08:17:00Z</meta:creation-date>
    <dc:date>2015-04-22T08:17:00Z</dc:date>
    <meta:print-date>2014-11-04T07:56:00Z</meta:print-date>
    <meta:template xlink:href="Normal" xlink:type="simple"/>
    <meta:editing-cycles>2</meta:editing-cycles>
    <meta:editing-duration>PT0S</meta:editing-duration>
    <meta:document-statistic meta:page-count="1" meta:paragraph-count="15" meta:word-count="257" meta:character-count="1925" meta:row-count="60" meta:non-whitespace-character-count="1683"/>
  </office:meta>
</office:document-meta>
</file>