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9986in" text:min-label-width="0.2916in"/>
      </text:list-level-style-number>
      <text:list-level-style-number text:level="3" style:num-suffix="." style:num-format="1" text:display-levels="3">
        <style:list-level-properties text:space-before="1.9972in" text:min-label-width="0.5in"/>
      </text:list-level-style-number>
      <text:list-level-style-number text:level="4" style:num-suffix="." style:num-format="1" text:display-levels="4">
        <style:list-level-properties text:space-before="2.9958in" text:min-label-width="0.5in"/>
      </text:list-level-style-number>
      <text:list-level-style-number text:level="5" style:num-suffix="." style:num-format="1" text:display-levels="5">
        <style:list-level-properties text:space-before="3.9944in" text:min-label-width="0.75in"/>
      </text:list-level-style-number>
      <text:list-level-style-number text:level="6" style:num-suffix="." style:num-format="1" text:display-levels="6">
        <style:list-level-properties text:space-before="4.993in" text:min-label-width="0.75in"/>
      </text:list-level-style-number>
      <text:list-level-style-number text:level="7" style:num-suffix="." style:num-format="1" text:display-levels="7">
        <style:list-level-properties text:space-before="5.9916in" text:min-label-width="1in"/>
      </text:list-level-style-number>
      <text:list-level-style-number text:level="8" style:num-suffix="." style:num-format="1" text:display-levels="8">
        <style:list-level-properties text:space-before="6.9902in" text:min-label-width="1in"/>
      </text:list-level-style-number>
      <text:list-level-style-number text:level="9" style:num-suffix="." style:num-format="1" text:display-levels="9">
        <style:list-level-properties text:space-before="7.988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etter-spacing="0.0416in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etter-spacing="-0.0013in" fo:language="lt" fo:country="LT"/>
    </style:style>
    <style:style style:name="T27" style:parent-style-name="DefaultParagraphFont" style:family="text">
      <style:text-properties fo:letter-spacing="0.0416in" fo:language="lt" fo:country="LT"/>
    </style:style>
    <style:style style:name="T28" style:parent-style-name="DefaultParagraphFont" style:family="text">
      <style:text-properties fo:letter-spacing="-0.0013in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etter-spacing="0.0416in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etter-spacing="0.0416in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>
        <style:tab-stops>
          <style:tab-stop style:type="left" style:position="4.6875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p text:style-name="P4">DIREKTORIUS</text:p>
      <text:p text:style-name="P5"/>
      <text:p text:style-name="P6"/>
      <text:p text:style-name="P7">ĮSAKYMAS</text:p>
      <text:p text:style-name="P8">DĖL KELMĖS RAJONO SAVIVALDYBĖS<text:s/>ADMINISTRACIJOS<text:s/>PAVYZDINĖS<text:s/>LĖŠŲ NAUDOJIMO<text:s/>SUTARTIES FORMOS IR PRIEDŲ<text:s/>PRIE JOS<text:s/>PATVIRTINIMO</text:p>
      <text:p text:style-name="P9"/>
      <text:p text:style-name="P10">2019 m. sausio<text:s text:c="7"/>d. Nr.<text:s/>A-<text:s/></text:p>
      <text:p text:style-name="P11">Kelmė</text:p>
      <text:p text:style-name="P12"/>
      <text:p text:style-name="P13"/>
      <text:p text:style-name="P14">Vadovaudamasi Lietuvos Respublikos vietos savivaldos įstatymo<text:s/>29 straipsnio 8 dalies 2 punktu,</text:p>
      <text:p text:style-name="P15"><text:span text:style-name="T16">1.<text:s/></text:span><text:span text:style-name="T17">Tvirtinu</text:span><text:span text:style-name="T18"><text:s/>pridedam</text:span><text:span text:style-name="T19">a</text:span><text:span text:style-name="T20">s:</text:span></text:p>
      <text:p text:style-name="P21">1.1. Pavyzdinę lėšų naudojimo sutarties formą;</text:p>
      <text:p text:style-name="P22">1.2. Pavyzdinę lėšų naudojimo sąmatą;</text:p>
      <text:p text:style-name="P23">1.3. Pavyzdinę paraiškos gauti lėšų formą;</text:p>
      <text:p text:style-name="P24">1.4. Pavyzdinę lėšų panaudojimo ataskaitą.</text:p>
      <text:p text:style-name="P25"><text:span text:style-name="T26">2.<text:s/></text:span><text:span text:style-name="T27">Nustata</text:span><text:span text:style-name="T28">u, kad už programų priemonių įgyvendinimą atsakingi vykdytojai<text:s/></text:span><text:span text:style-name="T29">parengia priemonėms finansuoti būtinus dokumentus (įsakymus, potvarkius, sutartis, sąmatas, priėmimo ir perdavimo aktus ir k</text:span><text:span text:style-name="T30">t.</text:span><text:span text:style-name="T31">).</text:span></text:p>
      <text:p text:style-name="P32"><text:span text:style-name="T33">3.<text:s/></text:span><text:span text:style-name="T34">Pavedu</text:span><text:span text:style-name="T35"><text:s/></text:span><text:span text:style-name="T36">Savivaldybės administracijos padalinių vadovams,<text:s/></text:span><text:span text:style-name="T37">skyriams nepriklau</text:span><text:span text:style-name="T38">-</text:span><text:span text:style-name="T39">santiems<text:s/></text:span><text:span text:style-name="T40">specialistams šio įsakymo įgyvendinimo kontrolę.</text:span></text:p>
      <text:p text:style-name="P41"><text:span text:style-name="T42">4</text:span><text:span text:style-name="T43">.<text:s/></text:span><text:span text:style-name="T44">Laikau</text:span><text:span text:style-name="T45"><text:s/>netekusiu galios Kelmės rajono savivaldybės administracijos</text:span><text:span text:style-name="T46"><text:s/>direktoriaus 2018</text:span><text:span text:style-name="T47"> </text:span><text:span text:style-name="T48">m. vasario <text:s/>6 d. įsakymą Nr. A-111</text:span><text:span text:style-name="T49"><text:s/>„Dėl<text:s/></text:span><text:span text:style-name="T50">Kelmės rajono savivaldybės administrac</text:span><text:span text:style-name="T51">ijos pavyzdinės sutarties formos ir priedų prie jos</text:span><text:span text:style-name="T52"><text:s/>patvirtinimo“.</text:span></text:p>
      <text:p text:style-name="P53"><text:s text:c="14"/><text:span text:style-name="T54"><text:s text:c="2"/></text:span><text:span text:style-name="T55">Šis įsakymas<text:s/></text:span><text:span text:style-name="T56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7"/>
      <text:p text:style-name="P58"/>
      <text:p text:style-name="P59">Administracijos direktoriaus pavaduotoja,<text:tab/><text:s text:c="8"/>Danutė Laivienė</text:p>
      <text:p text:style-name="P60"><text:span text:style-name="T61">einanti Administracijos direktoriaus pareigas</text:span><text:span text:style-name="T6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1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9986in" text:min-label-width="0.2916in"/>
      </text:list-level-style-number>
      <text:list-level-style-number text:level="3" style:num-suffix="." style:num-format="1" text:display-levels="3">
        <style:list-level-properties text:space-before="1.9972in" text:min-label-width="0.5in"/>
      </text:list-level-style-number>
      <text:list-level-style-number text:level="4" style:num-suffix="." style:num-format="1" text:display-levels="4">
        <style:list-level-properties text:space-before="2.9958in" text:min-label-width="0.5in"/>
      </text:list-level-style-number>
      <text:list-level-style-number text:level="5" style:num-suffix="." style:num-format="1" text:display-levels="5">
        <style:list-level-properties text:space-before="3.9944in" text:min-label-width="0.75in"/>
      </text:list-level-style-number>
      <text:list-level-style-number text:level="6" style:num-suffix="." style:num-format="1" text:display-levels="6">
        <style:list-level-properties text:space-before="4.993in" text:min-label-width="0.75in"/>
      </text:list-level-style-number>
      <text:list-level-style-number text:level="7" style:num-suffix="." style:num-format="1" text:display-levels="7">
        <style:list-level-properties text:space-before="5.9916in" text:min-label-width="1in"/>
      </text:list-level-style-number>
      <text:list-level-style-number text:level="8" style:num-suffix="." style:num-format="1" text:display-levels="8">
        <style:list-level-properties text:space-before="6.9902in" text:min-label-width="1in"/>
      </text:list-level-style-number>
      <text:list-level-style-number text:level="9" style:num-suffix="." style:num-format="1" text:display-levels="9">
        <style:list-level-properties text:space-before="7.988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Petras B.</meta:initial-creator>
    <dc:creator>adlibuser</dc:creator>
    <meta:creation-date>2019-05-03T08:15:00Z</meta:creation-date>
    <dc:date>2019-05-03T08:15:00Z</dc:date>
    <meta:print-date>2019-01-21T14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508" meta:row-count="39" meta:non-whitespace-character-count="1326"/>
  </office:meta>
</office:document-meta>
</file>