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text-indent="0.043in"/>
    </style:style>
    <style:style style:name="T8" style:parent-style-name="DefaultParagraphFont" style:family="text">
      <style:text-properties fo:language="en" fo:country="US"/>
    </style:style>
    <style:style style:name="P9" style:parent-style-name="Normal" style:family="paragraph">
      <style:paragraph-properties fo:text-align="justify" style:vertical-align="baseline" fo:text-indent="0.043in"/>
      <style:text-properties style:font-size-complex="12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2" style:parent-style-name="DefaultParagraphFont" style:family="text">
      <style:text-properties fo:font-size="14pt" style:font-size-asian="14pt" style:font-size-complex="14pt" style:language-asian="lt" style:country-asian="LT"/>
    </style:style>
    <style:style style:name="P13" style:parent-style-name="Normal" style:family="paragraph">
      <style:paragraph-properties fo:text-align="center" style:vertical-align="baseline" fo:text-indent="0.043in"/>
      <style:text-properties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ext-properties style:font-size-complex="12pt" style:language-asian="lt" style:country-asian="LT"/>
    </style:style>
    <style:style style:name="P21" style:parent-style-name="Normal" style:family="paragraph">
      <style:paragraph-properties fo:text-align="center" style:vertical-align="baseline" fo:text-indent="0.043in"/>
      <style:text-properties style:font-size-complex="12pt" style:language-asian="lt" style:country-asian="LT"/>
    </style:style>
    <style:style style:name="P22" style:parent-style-name="Normal" style:family="paragraph">
      <style:paragraph-properties fo:text-align="center" style:vertical-align="baseline"/>
      <style:text-properties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style:style>
    <style:style style:name="P24" style:parent-style-name="Normal" style:family="paragraph">
      <style:paragraph-properties fo:text-align="center" style:vertical-align="baseline" fo:text-indent="0.043in"/>
      <style:text-properties style:font-size-complex="12pt" style:language-asian="lt" style:country-asian="LT"/>
    </style:style>
    <style:style style:name="P25" style:parent-style-name="Normal" style:family="paragraph">
      <style:paragraph-properties fo:text-align="justify" fo:text-indent="0.4923in" fo:background-color="#FFFFFF">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master-page-name="MPF1" style:family="paragraph">
      <style:paragraph-properties fo:break-before="page" fo:margin-left="2.9534in" fo:text-indent="0.6888in" style:page-number="1">
        <style:tab-stops/>
      </style:paragraph-properties>
      <style:text-properties style:font-size-complex="12pt"/>
    </style:style>
    <style:style style:name="P63" style:parent-style-name="Normal" style:family="paragraph">
      <style:paragraph-properties fo:margin-left="2.9534in" fo:text-indent="0.6458in">
        <style:tab-stops/>
      </style:paragraph-properties>
      <style:text-properties style:font-size-complex="12pt"/>
    </style:style>
    <style:style style:name="P64" style:parent-style-name="Normal" style:family="paragraph">
      <style:paragraph-properties fo:margin-left="2.9534in" fo:text-indent="0.6458in">
        <style:tab-stops/>
      </style:paragraph-properties>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fo:text-indent="0.5in"/>
      <style:text-properties fo:font-weight="bold" style:font-weight-asian="bold" style:font-size-complex="12pt"/>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keep-together="always" fo:text-align="center" fo:text-indent="0.043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fo:background-color="#FFFFFF">
        <style:tab-stops>
          <style:tab-stop style:type="left" style:position="0.275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fo:background-color="#FFFFFF">
        <style:tab-stops>
          <style:tab-stop style:type="left" style:position="0.275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fo:background-color="#FFFFFF">
        <style:tab-stops>
          <style:tab-stop style:type="left" style:position="0.275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fo:background-color="#FFFFFF">
        <style:tab-stops>
          <style:tab-stop style:type="left" style:position="0.275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2756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2756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2756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275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275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275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text-indent="0.5in">
        <style:tab-stops>
          <style:tab-stop style:type="left" style:position="0.275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in">
        <style:tab-stops>
          <style:tab-stop style:type="left" style:position="0.275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tab-stops>
          <style:tab-stop style:type="left" style:position="0.275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5in">
        <style:tab-stops>
          <style:tab-stop style:type="left" style:position="0.275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tab-stops>
          <style:tab-stop style:type="left" style:position="0.275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275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in">
        <style:tab-stops>
          <style:tab-stop style:type="left" style:position="0.275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5in">
        <style:tab-stops>
          <style:tab-stop style:type="left" style:position="0.275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in">
        <style:tab-stops>
          <style:tab-stop style:type="left" style:position="0.2756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5in">
        <style:tab-stops>
          <style:tab-stop style:type="left" style:position="0.275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2756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275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tab-stops>
          <style:tab-stop style:type="left" style:position="0.275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style>
    <style:style style:name="T303" style:parent-style-name="DefaultParagraphFont" style:family="text">
      <style:text-properties fo:background-color="#FFFFFF"/>
    </style:style>
    <style:style style:name="T304" style:parent-style-name="DefaultParagraphFont" style:family="text">
      <style:text-properties style:font-name="Open Sans" style:font-name-complex="Open Sans" fo:font-size="10.5pt" style:font-size-asian="10.5pt" style:font-size-complex="10.5pt" fo:background-color="#FFFFFF"/>
    </style:style>
    <style:style style:name="P305" style:parent-style-name="Normal" style:family="paragraph">
      <style:paragraph-properties fo:text-align="justify" fo:text-indent="0.5in">
        <style:tab-stops>
          <style:tab-stop style:type="left" style:position="0.275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in">
        <style:tab-stops>
          <style:tab-stop style:type="left" style:position="0.275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275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style:tab-stops>
          <style:tab-stop style:type="left" style:position="0.2756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in">
        <style:tab-stops>
          <style:tab-stop style:type="left" style:position="0.275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5in">
        <style:tab-stops>
          <style:tab-stop style:type="left" style:position="0.275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in">
        <style:tab-stops>
          <style:tab-stop style:type="left" style:position="0.275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in">
        <style:tab-stops>
          <style:tab-stop style:type="left" style:position="0.2756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5in">
        <style:tab-stops>
          <style:tab-stop style:type="left" style:position="0.2756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fo:color="#333333"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P363" style:parent-style-name="Normal" style:family="paragraph">
      <style:paragraph-properties fo:text-align="justify" fo:text-indent="0.5in">
        <style:tab-stops>
          <style:tab-stop style:type="left" style:position="0.275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ab-stops>
          <style:tab-stop style:type="left" style:position="0.2756in"/>
        </style:tab-stops>
      </style:paragraph-properties>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style:font-style-complex="italic"/>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P380" style:parent-style-name="Normal" style:family="paragraph">
      <style:text-properties fo:font-size="2pt" style:font-size-asian="2pt" style:font-size-complex="2pt"/>
    </style:style>
    <style:style style:name="P381" style:parent-style-name="Normal" style:family="paragraph">
      <style:paragraph-properties fo:text-align="justify" fo:text-indent="0.5in">
        <style:tab-stops>
          <style:tab-stop style:type="left" style:position="0.275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275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275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275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275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275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275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2756in"/>
        </style:tab-stops>
      </style:paragraph-properties>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275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275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00"/>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275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275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275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275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2756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2756in"/>
        </style:tab-stops>
      </style:paragraph-properties>
    </style:style>
    <style:style style:name="P447" style:parent-style-name="Normal" style:family="paragraph">
      <style:paragraph-properties fo:text-align="justify" fo:text-indent="0.5in">
        <style:tab-stops>
          <style:tab-stop style:type="left" style:position="0.275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275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275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2756in"/>
        </style:tab-stops>
      </style:paragraph-properties>
    </style:style>
    <style:style style:name="P461" style:parent-style-name="Normal" style:family="paragraph">
      <style:paragraph-properties fo:text-align="justify" fo:margin-left="0.5in">
        <style:tab-stops/>
      </style:paragraph-properties>
    </style:style>
    <style:style style:name="P462" style:parent-style-name="Normal" style:family="paragraph">
      <style:paragraph-properties fo:keep-with-next="always" fo:keep-together="alway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keep-with-next="always" fo:keep-together="alway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text-properties fo:font-size="2pt" style:font-size-asian="2pt" style:font-size-complex="2pt"/>
    </style:style>
    <style:style style:name="P468" style:parent-style-name="Normal" style:family="paragraph">
      <style:paragraph-properties fo:keep-with-next="always" fo:keep-together="always" fo:text-align="center"/>
      <style:text-properties fo:font-weight="bold" style:font-weight-asian="bold" style:font-size-complex="12pt"/>
    </style:style>
    <style:style style:name="P469"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480" style:parent-style-name="Normal" style:family="paragraph">
      <style:paragraph-properties fo:keep-with-next="always" fo:keep-together="alway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keep-with-next="always" fo:keep-together="alway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5in"/>
      <style:text-properties fo:font-weight="bold" style:font-weight-asian="bold" style:font-size-complex="12pt"/>
    </style:style>
    <style:style style:name="P486" style:parent-style-name="Normal" style:family="paragraph">
      <style:paragraph-properties fo:keep-with-next="always" fo:keep-together="always" fo:text-align="center"/>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justify" fo:text-indent="0.5in">
        <style:tab-stops>
          <style:tab-stop style:type="left" style:position="0.2756in"/>
        </style:tab-stops>
      </style:paragraph-properties>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275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275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2756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275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275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275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275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275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275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275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275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275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275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275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275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275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275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2756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275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275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tab-stops>
          <style:tab-stop style:type="left" style:position="0.2756in"/>
        </style:tab-stops>
      </style:paragraph-properties>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222222" fo:letter-spacing="0.0027in"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222222" fo:letter-spacing="0.0027in"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style:font-size-complex="12pt"/>
    </style:style>
    <style:style style:name="P599" style:parent-style-name="Normal" style:family="paragraph">
      <style:text-properties style:font-size-complex="12pt"/>
    </style:style>
    <style:style style:name="P600" style:parent-style-name="Normal" style:family="paragraph">
      <style:paragraph-properties fo:keep-with-next="always" fo:keep-together="always" fo:text-align="center"/>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indent="0.4923in"/>
      <style:text-properties style:font-size-complex="12pt"/>
    </style:style>
    <style:style style:name="P603" style:parent-style-name="Normal" style:family="paragraph">
      <style:paragraph-properties fo:text-align="justify" fo:text-indent="0.5in">
        <style:tab-stops>
          <style:tab-stop style:type="left" style:position="0.2756in"/>
        </style:tab-stops>
      </style:paragraph-properties>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275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fo:background-color="#FFFFFF"/>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275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5in">
        <style:tab-stops/>
      </style:paragraph-properties>
      <style:text-properties style:font-size-complex="12pt"/>
    </style:style>
    <style:style style:name="P619" style:parent-style-name="Normal" style:family="paragraph">
      <style:paragraph-properties fo:keep-with-next="always" fo:keep-together="always" fo:text-align="center"/>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justify" fo:text-indent="0.5in"/>
      <style:text-properties style:font-size-complex="12pt"/>
    </style:style>
    <style:style style:name="P622" style:parent-style-name="Normal" style:family="paragraph">
      <style:paragraph-properties fo:text-align="justify" fo:text-indent="0.5in">
        <style:tab-stops>
          <style:tab-stop style:type="left" style:position="0.2756in"/>
        </style:tab-stops>
      </style:paragraph-properties>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2756in"/>
        </style:tab-stops>
      </style:paragraph-properties>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fo:background-color="#FFFFFF"/>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fo:background-color="#FFFFFF"/>
    </style:style>
    <style:style style:name="T659" style:parent-style-name="DefaultParagraphFont" style:family="text">
      <style:text-properties fo:font-weight="bold" style:font-weight-asian="bold" style:font-weight-complex="bold" fo:color="#FF0000" fo:background-color="#FFFFFF"/>
    </style:style>
    <style:style style:name="T660" style:parent-style-name="DefaultParagraphFont" style:family="text">
      <style:text-properties fo:background-color="#FFFFFF"/>
    </style:style>
    <style:style style:name="T661" style:parent-style-name="DefaultParagraphFont" style:family="text">
      <style:text-properties fo:color="#000000" fo:background-color="#FFFFFF"/>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fo:background-color="#FFFFFF"/>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275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222222" fo:letter-spacing="0.0027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333333" style:font-size-complex="12pt" fo:background-color="#FFFFFF"/>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275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275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tab-stops>
          <style:tab-stop style:type="left" style:position="0.5in"/>
        </style:tab-stops>
      </style:paragraph-properties>
      <style:text-properties style:font-size-complex="12pt"/>
    </style:style>
    <style:style style:name="P780" style:parent-style-name="Normal" style:family="paragraph">
      <style:paragraph-properties fo:keep-with-next="always" fo:keep-together="always" fo:text-align="center"/>
    </style:style>
    <style:style style:name="T781" style:parent-style-name="DefaultParagraphFont" style:family="text">
      <style:text-properties fo:font-weight="bold" style:font-weight-asian="bold" fo:color="#000000" style:font-size-complex="12pt"/>
    </style:style>
    <style:style style:name="P782" style:parent-style-name="Normal" style:family="paragraph">
      <style:paragraph-properties fo:text-align="center" fo:text-indent="0.5in"/>
      <style:text-properties fo:font-weight="bold" style:font-weight-asian="bold" style:font-size-complex="12pt"/>
    </style:style>
    <style:style style:name="P78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2756in"/>
        </style:tab-stops>
      </style:paragraph-properties>
    </style:style>
    <style:style style:name="T797" style:parent-style-name="DefaultParagraphFont" style:family="text">
      <style:text-properties style:font-style-complex="italic" fo:color="#000000" style:font-size-complex="12pt"/>
    </style:style>
    <style:style style:name="T798" style:parent-style-name="DefaultParagraphFont" style:family="text">
      <style:text-properties style:font-style-complex="italic" fo:color="#000000" style:font-size-complex="12pt"/>
    </style:style>
    <style:style style:name="T799" style:parent-style-name="DefaultParagraphFont" style:family="text">
      <style:text-properties style:font-style-complex="italic"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fo:font-size="2pt" style:font-size-asian="2pt" style:font-size-complex="2pt"/>
    </style:style>
    <style:style style:name="P803" style:parent-style-name="Normal" style:family="paragraph">
      <style:paragraph-properties fo:keep-with-next="always" fo:keep-together="always" fo:text-align="center"/>
      <style:text-properties fo:font-weight="bold" style:font-weight-asian="bold" fo:color="#000000" style:font-size-complex="12pt"/>
    </style:style>
    <style:style style:name="P804" style:parent-style-name="Normal" style:family="paragraph">
      <style:paragraph-properties fo:keep-with-next="always" fo:keep-together="always" fo:text-align="center"/>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center" fo:text-indent="0.5in"/>
      <style:text-properties fo:font-weight="bold" style:font-weight-asian="bold" style:font-weight-complex="bold" fo:color="#000000" style:font-size-complex="12pt"/>
    </style:style>
    <style:style style:name="P807" style:parent-style-name="Normal" style:family="paragraph">
      <style:paragraph-properties fo:text-align="justify" fo:text-indent="0.5in">
        <style:tab-stops>
          <style:tab-stop style:type="left" style:position="0.2756in"/>
        </style:tab-stops>
      </style:paragraph-properties>
    </style:style>
    <style:style style:name="T808" style:parent-style-name="DefaultParagraphFont" style:family="text">
      <style:text-properties style:font-style-complex="italic" fo:color="#000000" style:font-size-complex="12pt"/>
    </style:style>
    <style:style style:name="T809" style:parent-style-name="DefaultParagraphFont" style:family="text">
      <style:text-properties style:font-style-complex="italic" fo:color="#000000" style:font-size-complex="12pt"/>
    </style:style>
    <style:style style:name="T810" style:parent-style-name="DefaultParagraphFont" style:family="text">
      <style:text-properties style:font-style-complex="italic"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tab-stops>
          <style:tab-stop style:type="left" style:position="0.275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275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275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275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2756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left="0.5in">
        <style:tab-stops/>
      </style:paragraph-properties>
      <style:text-properties style:font-size-complex="12pt"/>
    </style:style>
    <style:style style:name="P833" style:parent-style-name="Normal" style:family="paragraph">
      <style:paragraph-properties fo:keep-with-next="always" fo:keep-together="alway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text-properties fo:font-size="2pt" style:font-size-asian="2pt" style:font-size-complex="2pt"/>
    </style:style>
    <style:style style:name="P837" style:parent-style-name="Normal" style:family="paragraph">
      <style:paragraph-properties fo:keep-with-next="always" fo:keep-together="alway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style:tab-stops>
          <style:tab-stop style:type="left" style:position="0.4333in"/>
        </style:tab-stops>
      </style:paragraph-properties>
      <style:text-properties style:font-size-complex="12pt"/>
    </style:style>
    <style:style style:name="P84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5in">
        <style:tab-stops>
          <style:tab-stop style:type="left" style:position="0.5909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15%" fo:text-indent="0.5in">
        <style:tab-stops>
          <style:tab-stop style:type="left" style:position="0.5909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5in">
        <style:tab-stops>
          <style:tab-stop style:type="left" style:position="0.5909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5in">
        <style:tab-stops>
          <style:tab-stop style:type="left" style:position="0.5909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15%" fo:text-indent="0.5in">
        <style:tab-stops>
          <style:tab-stop style:type="left" style:position="0.5909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15%" fo:text-indent="0.5in">
        <style:tab-stops>
          <style:tab-stop style:type="left" style:position="0.5909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P943" style:parent-style-name="Normal" style:family="paragraph">
      <style:paragraph-properties fo:keep-with-next="always" fo:keep-together="alway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text-properties fo:font-size="2pt" style:font-size-asian="2pt" style:font-size-complex="2pt"/>
    </style:style>
    <style:style style:name="P947" style:parent-style-name="Normal" style:family="paragraph">
      <style:paragraph-properties fo:keep-with-next="always" fo:keep-together="always" fo:text-align="center"/>
    </style:style>
    <style:style style:name="T948" style:parent-style-name="DefaultParagraphFont" style:family="text">
      <style:text-properties fo:font-weight="bold" style:font-weight-asian="bold" style:font-size-complex="12pt"/>
    </style:style>
    <style:style style:name="P949" style:parent-style-name="Normal" style:family="paragraph">
      <style:text-properties fo:font-size="10pt" style:font-size-asian="10pt"/>
    </style:style>
    <style:style style:name="P950" style:parent-style-name="Normal" style:family="paragraph">
      <style:paragraph-properties fo:keep-with-next="always" fo:keep-together="always" fo:text-align="center" fo:line-height="107%"/>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text-properties style:language-asian="lt" style:country-asian="LT"/>
    </style:style>
    <style:style style:name="P95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keep-with-next="always" fo:keep-together="always" fo:text-align="center" fo:line-height="107%"/>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text-properties style:language-asian="lt" style:country-asian="LT"/>
    </style:style>
    <style:style style:name="P976"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fo:color="#333333" style:font-size-complex="12pt"/>
    </style:style>
    <style:style style:name="T994" style:parent-style-name="DefaultParagraphFont" style:family="text">
      <style:text-properties fo:color="#333333"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333333" style:font-size-complex="12pt"/>
    </style:style>
    <style:style style:name="P99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keep-with-next="always" fo:keep-together="always" fo:text-align="center" fo:line-height="107%"/>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text-properties style:language-asian="lt" style:country-asian="LT"/>
    </style:style>
    <style:style style:name="P1033" style:parent-style-name="Normal" style:family="paragraph">
      <style:paragraph-properties fo:text-align="justify" fo:text-indent="0.5in">
        <style:tab-stops>
          <style:tab-stop style:type="left" style:position="0.2756in"/>
        </style:tab-stops>
      </style:paragraph-properties>
    </style:style>
    <style:style style:name="T1034" style:parent-style-name="DefaultParagraphFont" style:family="text">
      <style:text-properties style:font-style-complex="italic" fo:color="#000000" style:font-size-complex="12pt" style:language-asian="lt" style:country-asian="LT"/>
    </style:style>
    <style:style style:name="T1035" style:parent-style-name="DefaultParagraphFont" style:family="text">
      <style:text-properties style:font-style-complex="italic" fo:color="#000000" style:font-size-complex="12pt" style:language-asian="lt" style:country-asian="LT"/>
    </style:style>
    <style:style style:name="T1036" style:parent-style-name="DefaultParagraphFont" style:family="text">
      <style:text-properties style:font-style-complex="italic"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ize-complex="12pt"/>
    </style:style>
    <style:style style:name="P1087" style:parent-style-name="Normal" style:family="paragraph">
      <style:paragraph-properties fo:keep-with-next="always" fo:keep-together="always" fo:text-align="center" fo:line-height="107%"/>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text-properties style:language-asian="lt" style:country-asian="LT"/>
    </style:style>
    <style:style style:name="P109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91" style:parent-style-name="DefaultParagraphFont" style:family="text">
      <style:text-properties style:font-style-complex="italic" style:font-size-complex="12pt"/>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136" style:parent-style-name="Normal" style:family="paragraph">
      <style:paragraph-properties fo:keep-with-next="always" fo:keep-together="always" fo:text-align="center" fo:text-indent="0.043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text-properties fo:font-size="2pt" style:font-size-asian="2pt" style:font-size-complex="2pt"/>
    </style:style>
    <style:style style:name="P1140" style:parent-style-name="Normal" style:family="paragraph">
      <style:paragraph-properties fo:keep-with-next="always" fo:keep-together="always" fo:text-align="center"/>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text-indent="0.5in"/>
      <style:text-properties style:font-size-complex="12pt"/>
    </style:style>
    <style:style style:name="P1143" style:parent-style-name="Normal" style:family="paragraph">
      <style:paragraph-properties fo:text-align="justify" fo:text-indent="0.5in">
        <style:tab-stops>
          <style:tab-stop style:type="left" style:position="0.2756in"/>
        </style:tab-stops>
      </style:paragraph-properties>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style-complex="italic"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2756in"/>
        </style:tab-stops>
      </style:paragraph-properties>
    </style:style>
    <style:style style:name="T1152" style:parent-style-name="DefaultParagraphFont" style:family="text">
      <style:text-properties style:font-style-complex="italic" fo:color="#000000" style:font-size-complex="12pt" style:language-asian="lt" style:country-asian="LT"/>
    </style:style>
    <style:style style:name="T1153" style:parent-style-name="DefaultParagraphFont" style:family="text">
      <style:text-properties style:font-style-complex="italic" fo:color="#000000" style:font-size-complex="12pt" style:language-asian="lt" style:country-asian="LT"/>
    </style:style>
    <style:style style:name="T1154" style:parent-style-name="DefaultParagraphFont" style:family="text">
      <style:text-properties style:font-style-complex="italic"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tab-stops>
          <style:tab-stop style:type="left" style:position="0.2756in"/>
        </style:tab-stops>
      </style:paragraph-properties>
    </style:style>
    <style:style style:name="T1157" style:parent-style-name="DefaultParagraphFont" style:family="text">
      <style:text-properties style:font-style-complex="italic" fo:color="#000000" style:font-size-complex="12pt" style:language-asian="lt" style:country-asian="LT"/>
    </style:style>
    <style:style style:name="T1158" style:parent-style-name="DefaultParagraphFont" style:family="text">
      <style:text-properties style:font-style-complex="italic" fo:color="#000000" style:font-size-complex="12pt" style:language-asian="lt" style:country-asian="LT"/>
    </style:style>
    <style:style style:name="T1159" style:parent-style-name="DefaultParagraphFont" style:family="text">
      <style:text-properties style:font-style-complex="italic"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tab-stops>
          <style:tab-stop style:type="left" style:position="0.2756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2756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2756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name-asian="Segoe UI" fo:color="#333333"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style:style>
    <style:style style:name="P1225" style:parent-style-name="Normal" style:family="paragraph">
      <style:paragraph-properties fo:keep-with-next="always" fo:keep-together="always" fo:text-align="center" fo:line-height="107%"/>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keep-with-next="always" fo:keep-together="always" fo:text-align="center" fo:line-height="107%"/>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text-indent="0.5in"/>
      <style:text-properties style:font-size-complex="12pt"/>
    </style:style>
    <style:style style:name="P123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47" style:parent-style-name="DefaultParagraphFont" style:family="text">
      <style:text-properties style:font-style-complex="italic"/>
    </style:style>
    <style:style style:name="T1248" style:parent-style-name="DefaultParagraphFont" style:family="text">
      <style:text-properties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style:font-name-asian="Calibri"/>
    </style:style>
    <style:style style:name="P125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52" style:parent-style-name="DefaultParagraphFont" style:family="text">
      <style:text-properties style:font-style-complex="italic"/>
    </style:style>
    <style:style style:name="T1253" style:parent-style-name="DefaultParagraphFont" style:family="text">
      <style:text-properties style:font-style-complex="italic"/>
    </style:style>
    <style:style style:name="T1254" style:parent-style-name="DefaultParagraphFont" style:family="text">
      <style:text-properties style:font-style-complex="italic"/>
    </style:style>
    <style:style style:name="P125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name-asian="Arial"/>
    </style:style>
    <style:style style:name="T1265" style:parent-style-name="DefaultParagraphFont" style:family="text">
      <style:text-properties style:font-name-asian="Arial" fo:color="#000000"/>
    </style:style>
    <style:style style:name="T1266" style:parent-style-name="DefaultParagraphFont" style:family="text">
      <style:text-properties style:font-name-asian="Arial"/>
    </style:style>
    <style:style style:name="T1267" style:parent-style-name="DefaultParagraphFont" style:family="text">
      <style:text-properties style:font-name-asian="Arial" fo:color="#000000"/>
    </style:style>
    <style:style style:name="T1268" style:parent-style-name="DefaultParagraphFont" style:family="text">
      <style:text-properties style:font-name-asian="Arial"/>
    </style:style>
    <style:style style:name="P126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fo:font-style="italic" style:font-style-asian="italic"/>
    </style:style>
    <style:style style:name="P127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style:font-size-complex="12pt"/>
    </style:style>
    <style:style style:name="P127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style:font-size-complex="12pt"/>
    </style:style>
    <style:style style:name="P128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2756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307" style:parent-style-name="DefaultParagraphFont" style:family="text">
      <style:text-properties style:font-style-complex="italic" style:font-size-complex="12pt" style:language-asian="lt" style:country-asian="LT"/>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style-complex="italic" style:font-size-complex="12pt" style:language-asian="lt" style:country-asian="LT"/>
    </style:style>
    <style:style style:name="P1310"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311" style:parent-style-name="Normal" style:family="paragraph">
      <style:paragraph-properties fo:keep-with-next="always" fo:keep-together="always" fo:text-align="center"/>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text-properties fo:font-size="2pt" style:font-size-asian="2pt" style:font-size-complex="2pt"/>
    </style:style>
    <style:style style:name="P1315" style:parent-style-name="Normal" style:family="paragraph">
      <style:paragraph-properties fo:keep-with-next="always" fo:keep-together="always" fo:text-align="center"/>
    </style:style>
    <style:style style:name="T1316" style:parent-style-name="DefaultParagraphFont" style:family="text">
      <style:text-properties fo:font-weight="bold" style:font-weight-asian="bold" style:font-size-complex="12pt"/>
    </style:style>
    <style:style style:name="P1317" style:parent-style-name="Normal" style:family="paragraph">
      <style:text-properties fo:font-size="2pt" style:font-size-asian="2pt" style:font-size-complex="2pt"/>
    </style:style>
    <style:style style:name="P1318"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319" style:parent-style-name="Normal" style:family="paragraph">
      <style:paragraph-properties fo:text-align="justify" fo:text-indent="0.5in">
        <style:tab-stops>
          <style:tab-stop style:type="left" style:position="0.2756in"/>
        </style:tab-stops>
      </style:paragraph-properties>
    </style:style>
    <style:style style:name="T1320" style:parent-style-name="DefaultParagraphFont" style:family="text">
      <style:text-properties style:font-style-complex="italic" style:font-size-complex="12pt" style:language-asian="lt" style:country-asian="LT"/>
    </style:style>
    <style:style style:name="T1321" style:parent-style-name="DefaultParagraphFont" style:family="text">
      <style:text-properties style:font-style-complex="italic" style:font-size-complex="12pt" style:language-asian="lt" style:country-asian="LT"/>
    </style:style>
    <style:style style:name="T1322" style:parent-style-name="DefaultParagraphFont" style:family="text">
      <style:text-properties style:font-style-complex="italic" style:font-size-complex="12pt"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style:font-name-asian="Calibri"/>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327" style:parent-style-name="DefaultParagraphFont" style:family="text">
      <style:text-properties style:font-style-complex="italic" style:font-size-complex="12pt" style:language-asian="lt" style:country-asian="LT"/>
    </style:style>
    <style:style style:name="T1328" style:parent-style-name="DefaultParagraphFont" style:family="text">
      <style:text-properties style:font-style-complex="italic" style:font-size-complex="12pt" style:language-asian="lt" style:country-asian="LT"/>
    </style:style>
    <style:style style:name="T1329" style:parent-style-name="DefaultParagraphFont" style:family="text">
      <style:text-properties style:font-style-complex="italic" style:font-size-complex="12pt"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tyle-complex="italic" style:font-size-complex="12pt"/>
    </style:style>
    <style:style style:name="P1335"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336" style:parent-style-name="Normal" style:family="paragraph">
      <style:paragraph-properties fo:keep-with-next="always" fo:keep-together="always" fo:text-align="center"/>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center"/>
      <style:text-properties style:font-size-complex="12pt"/>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indent="0.5in"/>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style:font-style-complex="italic" style:font-size-complex="12pt" style:language-asian="lt" style:country-asian="LT"/>
    </style:style>
    <style:style style:name="T1346" style:parent-style-name="DefaultParagraphFont" style:family="text">
      <style:text-properties style:font-style-complex="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tyle-complex="italic" style:font-size-complex="12pt"/>
    </style:style>
    <style:style style:name="P1374" style:parent-style-name="Normal" style:family="paragraph">
      <style:paragraph-properties fo:text-align="justify" style:vertical-align="baseline" fo:text-indent="0.5in">
        <style:tab-stops>
          <style:tab-stop style:type="left" style:position="0.2756in"/>
          <style:tab-stop style:type="left" style:position="0.3534in"/>
          <style:tab-stop style:type="left" style:position="0.8861in"/>
        </style:tab-stops>
      </style:paragraph-properties>
      <style:text-properties fo:hyphenate="false"/>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P1381" style:parent-style-name="Normal" style:family="paragraph">
      <style:text-properties fo:font-weight="bold" style:font-weight-asian="bold" style:font-size-complex="12pt"/>
    </style:style>
    <style:style style:name="P1382" style:parent-style-name="Normal" style:family="paragraph">
      <style:paragraph-properties fo:keep-with-next="always" fo:keep-together="always" fo:text-align="center"/>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text-properties fo:font-size="2pt" style:font-size-asian="2pt" style:font-size-complex="2pt"/>
    </style:style>
    <style:style style:name="P1386" style:parent-style-name="Normal" style:family="paragraph">
      <style:paragraph-properties fo:keep-with-next="always" fo:keep-together="always" fo:text-align="center"/>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text-indent="0.5in"/>
      <style:text-properties style:font-size-complex="12pt"/>
    </style:style>
    <style:style style:name="P1389"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tyle-complex="italic" style:font-size-complex="12pt"/>
    </style:style>
    <style:style style:name="P139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43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43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P144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fo:color="#000000"/>
    </style:style>
    <style:style style:name="P145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tyle-complex="italic" style:font-size-complex="12pt"/>
    </style:style>
    <style:style style:name="P145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tyle-complex="italic" style:font-size-complex="12pt"/>
    </style:style>
    <style:style style:name="P145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tyle-complex="italic" style:font-size-complex="12pt"/>
    </style:style>
    <style:style style:name="P146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63" style:parent-style-name="DefaultParagraphFont" style:family="text">
      <style:text-properties style:font-style-complex="italic"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P146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style:font-style-complex="italic" style:font-size-complex="12pt"/>
    </style:style>
    <style:style style:name="P147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tyle-complex="italic" style:font-size-complex="12pt"/>
    </style:style>
    <style:style style:name="P147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475" style:parent-style-name="Normal" style:family="paragraph">
      <style:paragraph-properties fo:keep-with-next="always" fo:keep-together="always" fo:text-align="center"/>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text-properties fo:font-size="2pt" style:font-size-asian="2pt" style:font-size-complex="2pt"/>
    </style:style>
    <style:style style:name="P1479" style:parent-style-name="Normal" style:family="paragraph">
      <style:paragraph-properties fo:keep-with-next="always" fo:keep-together="always" fo:text-align="center" fo:text-indent="0.043in"/>
    </style:style>
    <style:style style:name="T1480" style:parent-style-name="DefaultParagraphFont" style:family="text">
      <style:text-properties fo:font-weight="bold" style:font-weight-asian="bold" style:font-size-complex="12pt"/>
    </style:style>
    <style:style style:name="P1481" style:parent-style-name="Normal" style:family="paragraph">
      <style:text-properties style:font-size-complex="12pt"/>
    </style:style>
    <style:style style:name="P1482" style:parent-style-name="Normal" style:family="paragraph">
      <style:text-properties fo:font-size="2pt" style:font-size-asian="2pt" style:font-size-complex="2pt"/>
    </style:style>
    <style:style style:name="P1483" style:parent-style-name="Normal" style:family="paragraph">
      <style:paragraph-properties fo:keep-with-next="always" fo:keep-together="always" fo:text-align="center"/>
    </style:style>
    <style:style style:name="T1484" style:parent-style-name="DefaultParagraphFont" style:family="text">
      <style:text-properties fo:font-weight="bold" style:font-weight-asian="bold" fo:color="#000000" style:font-size-complex="12pt"/>
    </style:style>
    <style:style style:name="P1485" style:parent-style-name="Normal" style:family="paragraph">
      <style:paragraph-properties fo:text-align="justify" fo:text-indent="0.5in"/>
      <style:text-properties style:font-size-complex="12pt"/>
    </style:style>
    <style:style style:name="P148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P149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tyle-complex="italic" style:font-size-complex="12pt"/>
    </style:style>
    <style:style style:name="P149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name-asian="Calibri"/>
    </style:style>
    <style:style style:name="P149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fo:color="#000000" fo:background-color="#FFFFFF"/>
    </style:style>
    <style:style style:name="T1504" style:parent-style-name="DefaultParagraphFont" style:family="text">
      <style:text-properties fo:background-color="#FFFFFF"/>
    </style:style>
    <style:style style:name="T1505" style:parent-style-name="DefaultParagraphFont" style:family="text">
      <style:text-properties fo:background-color="#FFFFFF"/>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2756in"/>
        </style:tab-stops>
      </style:paragraph-properties>
    </style:style>
    <style:style style:name="T1508" style:parent-style-name="DefaultParagraphFont" style:family="text">
      <style:text-properties style:font-style-complex="italic" fo:color="#000000" style:font-size-complex="12pt" style:language-asian="lt" style:country-asian="LT"/>
    </style:style>
    <style:style style:name="T1509" style:parent-style-name="DefaultParagraphFont" style:family="text">
      <style:text-properties style:font-style-complex="italic" fo:color="#000000" style:font-size-complex="12pt" style:language-asian="lt" style:country-asian="LT"/>
    </style:style>
    <style:style style:name="T1510" style:parent-style-name="DefaultParagraphFont" style:family="text">
      <style:text-properties style:font-style-complex="italic" fo:color="#000000" style:font-size-complex="12pt"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tyle-complex="italic" style:font-size-complex="12pt"/>
    </style:style>
    <style:style style:name="P1544" style:parent-style-name="Normal" style:family="paragraph">
      <style:paragraph-properties fo:text-align="justify" fo:text-indent="0.5in">
        <style:tab-stops>
          <style:tab-stop style:type="left" style:position="0.1333in"/>
        </style:tab-stops>
      </style:paragraph-properties>
      <style:text-properties style:font-size-complex="12pt"/>
    </style:style>
    <style:style style:name="P1545" style:parent-style-name="Normal" style:family="paragraph">
      <style:paragraph-properties fo:keep-with-next="always" fo:keep-together="always" fo:text-align="center"/>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paragraph-properties fo:text-align="justify" fo:text-indent="0.5in"/>
      <style:text-properties style:font-size-complex="12pt"/>
    </style:style>
    <style:style style:name="P154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tyle-complex="italic" style:font-size-complex="12pt"/>
    </style:style>
    <style:style style:name="P155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style>
    <style:style style:name="P155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564" style:parent-style-name="DefaultParagraphFont" style:family="text">
      <style:text-properties style:font-style-complex="italic" fo:color="#000000" style:font-size-complex="12pt"/>
    </style:style>
    <style:style style:name="T1565" style:parent-style-name="DefaultParagraphFont" style:family="text">
      <style:text-properties style:font-style-complex="italic" fo:color="#000000" style:font-size-complex="12pt"/>
    </style:style>
    <style:style style:name="T1566" style:parent-style-name="DefaultParagraphFont" style:family="text">
      <style:text-properties style:font-style-complex="italic" fo:color="#000000" style:font-size-complex="12pt"/>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style:text-underline-type="single" style:text-underline-style="solid" style:text-underline-width="auto" style:text-underline-mode="continuou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tyle-complex="italic" style:font-size-complex="12pt"/>
    </style:style>
    <style:style style:name="P1576"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tyle-complex="italic" style:font-size-complex="12pt"/>
    </style:style>
    <style:style style:name="P158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tyle-complex="italic" style:font-size-complex="12pt"/>
    </style:style>
    <style:style style:name="P158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tyle-complex="italic" style:font-size-complex="12pt"/>
    </style:style>
    <style:style style:name="P158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ext-properties style:font-size-complex="12pt"/>
    </style:style>
    <style:style style:name="P1599" style:parent-style-name="Normal" style:family="paragraph">
      <style:paragraph-properties fo:keep-with-next="always" fo:keep-together="always" fo:text-align="center"/>
    </style:style>
    <style:style style:name="T1600" style:parent-style-name="DefaultParagraphFont" style:family="text">
      <style:text-properties fo:font-weight="bold" style:font-weight-asian="bold" fo:color="#000000" style:font-size-complex="12pt"/>
    </style:style>
    <style:style style:name="P1601" style:parent-style-name="Normal" style:family="paragraph">
      <style:paragraph-properties fo:text-align="center" fo:text-indent="0.5in"/>
      <style:text-properties fo:font-weight="bold" style:font-weight-asian="bold" style:font-size-complex="12pt"/>
    </style:style>
    <style:style style:name="P160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03" style:parent-style-name="DefaultParagraphFont" style:family="text">
      <style:text-properties style:font-style-complex="italic" fo:color="#000000" style:font-size-complex="12pt"/>
    </style:style>
    <style:style style:name="T1604" style:parent-style-name="DefaultParagraphFont" style:family="text">
      <style:text-properties style:font-style-complex="italic" fo:color="#000000" style:font-size-complex="12pt"/>
    </style:style>
    <style:style style:name="T1605" style:parent-style-name="DefaultParagraphFont" style:family="text">
      <style:text-properties style:font-style-complex="italic" fo:color="#000000" style:font-size-complex="12pt"/>
    </style:style>
    <style:style style:name="T1606" style:parent-style-name="DefaultParagraphFont" style:family="text">
      <style:text-properties fo:color="#000000"/>
    </style:style>
    <style:style style:name="T1607" style:parent-style-name="DefaultParagraphFont" style:family="text">
      <style:text-properties style:font-name-asian="Calibri"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5in">
        <style:tab-stops>
          <style:tab-stop style:type="left" style:position="0.2756in"/>
        </style:tab-stops>
      </style:paragraph-properties>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tyle-complex="italic" style:font-size-complex="12pt"/>
    </style:style>
    <style:style style:name="P161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tyle-complex="italic" style:font-size-complex="12pt"/>
    </style:style>
    <style:style style:name="P1625"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style-complex="italic" style:font-size-complex="12pt"/>
    </style:style>
    <style:style style:name="P162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fo:color="#000000"/>
    </style:style>
    <style:style style:name="P16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name-asian="Calibri"/>
    </style:style>
    <style:style style:name="P163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style>
    <style:style style:name="P164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style>
    <style:style style:name="P164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style>
    <style:style style:name="P1654" style:parent-style-name="Normal" style:family="paragraph">
      <style:paragraph-properties fo:text-align="justify" fo:text-indent="0.5in">
        <style:tab-stops>
          <style:tab-stop style:type="left" style:position="0.2756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style>
    <style:style style:name="P16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style>
    <style:style style:name="P16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65" style:parent-style-name="DefaultParagraphFont" style:family="text">
      <style:text-properties style:font-name-asian="Batang" style:font-style-complex="italic" style:font-size-complex="12pt"/>
    </style:style>
    <style:style style:name="T1666" style:parent-style-name="DefaultParagraphFont" style:family="text">
      <style:text-properties style:font-name-asian="Batang" style:font-style-complex="italic" style:font-size-complex="12pt"/>
    </style:style>
    <style:style style:name="T1667" style:parent-style-name="DefaultParagraphFont" style:family="text">
      <style:text-properties style:font-name-asian="Batang" style:font-style-complex="italic" style:font-size-complex="12pt"/>
    </style:style>
    <style:style style:name="P166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tyle-complex="italic" style:font-size-complex="12pt"/>
    </style:style>
    <style:style style:name="P167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tyle-complex="italic" style:font-size-complex="12pt"/>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fo:color="#000000"/>
    </style:style>
    <style:style style:name="P1677"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678" style:parent-style-name="Normal" style:family="paragraph">
      <style:paragraph-properties fo:keep-with-next="always" fo:keep-together="always" fo:text-align="center"/>
    </style:style>
    <style:style style:name="T1679" style:parent-style-name="DefaultParagraphFont" style:family="text">
      <style:text-properties fo:font-weight="bold" style:font-weight-asian="bold" fo:color="#000000" style:font-size-complex="12pt"/>
    </style:style>
    <style:style style:name="P1680" style:parent-style-name="Normal" style:family="paragraph">
      <style:paragraph-properties fo:text-align="justify" fo:text-indent="0.5in"/>
      <style:text-properties style:font-size-complex="12pt"/>
    </style:style>
    <style:style style:name="P168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tyle-complex="italic" style:font-size-complex="12pt"/>
    </style:style>
    <style:style style:name="P168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name-asian="Calibri"/>
    </style:style>
    <style:style style:name="P169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tyle-complex="italic" style:font-size-complex="12pt"/>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name-asian="Calibri"/>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698" style:parent-style-name="DefaultParagraphFont" style:family="text">
      <style:text-properties style:font-style-complex="italic"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name-asian="Calibri"/>
    </style:style>
    <style:style style:name="T1702" style:parent-style-name="DefaultParagraphFont" style:family="text">
      <style:text-properties style:font-name-asian="Calibri"/>
    </style:style>
    <style:style style:name="T1703" style:parent-style-name="DefaultParagraphFont" style:family="text">
      <style:text-properties style:font-name-asian="Calibri"/>
    </style:style>
    <style:style style:name="T1704" style:parent-style-name="DefaultParagraphFont" style:family="text">
      <style:text-properties style:font-name-asian="Calibri"/>
    </style:style>
    <style:style style:name="T1705" style:parent-style-name="DefaultParagraphFont" style:family="text">
      <style:text-properties style:font-name-asian="Calibri"/>
    </style:style>
    <style:style style:name="P170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name-asian="Calibri"/>
    </style:style>
    <style:style style:name="T1711" style:parent-style-name="DefaultParagraphFont" style:family="text">
      <style:text-properties style:font-name-asian="Calibri"/>
    </style:style>
    <style:style style:name="T1712" style:parent-style-name="DefaultParagraphFont" style:family="text">
      <style:text-properties style:font-name-asian="Calibri"/>
    </style:style>
    <style:style style:name="T1713" style:parent-style-name="DefaultParagraphFont" style:family="text">
      <style:text-properties style:font-name-asian="Calibri"/>
    </style:style>
    <style:style style:name="P1714"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715" style:parent-style-name="DefaultParagraphFont" style:family="text">
      <style:text-properties style:font-name-asian="Calibri" style:font-style-complex="italic" style:font-size-complex="12pt"/>
    </style:style>
    <style:style style:name="T1716" style:parent-style-name="DefaultParagraphFont" style:family="text">
      <style:text-properties style:font-name-asian="Calibri" style:font-style-complex="italic" style:font-size-complex="12pt"/>
    </style:style>
    <style:style style:name="T1717" style:parent-style-name="DefaultParagraphFont" style:family="text">
      <style:text-properties style:font-name-asian="Calibri" style:font-style-complex="italic" style:font-size-complex="12pt"/>
    </style:style>
    <style:style style:name="T1718" style:parent-style-name="DefaultParagraphFont" style:family="text">
      <style:text-properties style:font-name-asian="Calibri"/>
    </style:style>
    <style:style style:name="T1719" style:parent-style-name="DefaultParagraphFont" style:family="text">
      <style:text-properties style:font-name-asian="Calibri"/>
    </style:style>
    <style:style style:name="P172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style>
    <style:style style:name="T1725" style:parent-style-name="DefaultParagraphFont" style:family="text">
      <style:text-properties style:font-name-asian="Calibri"/>
    </style:style>
    <style:style style:name="T1726" style:parent-style-name="DefaultParagraphFont" style:family="text">
      <style:text-properties style:font-name-asian="Calibri"/>
    </style:style>
    <style:style style:name="P1727"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style>
    <style:style style:name="T1732" style:parent-style-name="DefaultParagraphFont" style:family="text">
      <style:text-properties style:font-name-asian="Calibri"/>
    </style:style>
    <style:style style:name="P173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style>
    <style:style style:name="P1738"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style>
    <style:style style:name="T1743" style:parent-style-name="DefaultParagraphFont" style:family="text">
      <style:text-properties style:font-name-asian="Calibri"/>
    </style:style>
    <style:style style:name="P174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745" style:parent-style-name="DefaultParagraphFont" style:family="text">
      <style:text-properties style:font-name-asian="Batang" style:font-style-complex="italic" style:font-size-complex="12pt"/>
    </style:style>
    <style:style style:name="T1746" style:parent-style-name="DefaultParagraphFont" style:family="text">
      <style:text-properties style:font-name-asian="Batang" style:font-style-complex="italic" style:font-size-complex="12pt"/>
    </style:style>
    <style:style style:name="T1747" style:parent-style-name="DefaultParagraphFont" style:family="text">
      <style:text-properties style:font-name-asian="Batang" style:font-style-complex="italic" style:font-size-complex="12pt"/>
    </style:style>
    <style:style style:name="T1748" style:parent-style-name="DefaultParagraphFont" style:family="text">
      <style:text-properties style:font-name-asian="Calibri"/>
    </style:style>
    <style:style style:name="T1749" style:parent-style-name="DefaultParagraphFont" style:family="text">
      <style:text-properties style:font-name-asian="Calibri"/>
    </style:style>
    <style:style style:name="P175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751" style:parent-style-name="DefaultParagraphFont" style:family="text">
      <style:text-properties style:font-style-complex="italic" style:font-size-complex="12pt"/>
    </style:style>
    <style:style style:name="T1752" style:parent-style-name="DefaultParagraphFont" style:family="text">
      <style:text-properties style:font-style-complex="italic" style:font-size-complex="12p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fo:letter-spacing="-0.0027in"/>
    </style:style>
    <style:style style:name="T1756" style:parent-style-name="DefaultParagraphFont" style:family="text">
      <style:text-properties style:font-name-asian="Calibri" fo:font-weight="bold" style:font-weight-asian="bold"/>
    </style:style>
    <style:style style:name="T1757" style:parent-style-name="DefaultParagraphFont" style:family="text">
      <style:text-properties style:font-name-asian="Calibri"/>
    </style:style>
    <style:style style:name="T1758" style:parent-style-name="DefaultParagraphFont" style:family="text">
      <style:text-properties style:font-name-asian="Calibri" fo:font-weight="bold" style:font-weight-asian="bold"/>
    </style:style>
    <style:style style:name="T1759" style:parent-style-name="DefaultParagraphFont" style:family="text">
      <style:text-properties style:font-name-asian="Calibri"/>
    </style:style>
    <style:style style:name="P176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761" style:parent-style-name="DefaultParagraphFont" style:family="text">
      <style:text-properties style:font-name-asian="Calibri" style:font-style-complex="italic" style:font-size-complex="12pt"/>
    </style:style>
    <style:style style:name="T1762" style:parent-style-name="DefaultParagraphFont" style:family="text">
      <style:text-properties style:font-name-asian="Calibri" style:font-style-complex="italic" style:font-size-complex="12pt"/>
    </style:style>
    <style:style style:name="T1763" style:parent-style-name="DefaultParagraphFont" style:family="text">
      <style:text-properties style:font-name-asian="Calibri" style:font-style-complex="italic" style:font-size-complex="12pt"/>
    </style:style>
    <style:style style:name="T1764" style:parent-style-name="DefaultParagraphFont" style:family="text">
      <style:text-properties style:font-name-asian="Calibri"/>
    </style:style>
    <style:style style:name="P1765"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1766" style:parent-style-name="DefaultParagraphFont" style:family="text">
      <style:text-properties style:font-name-asian="Batang" style:font-style-complex="italic" style:font-size-complex="12pt"/>
    </style:style>
    <style:style style:name="T1767" style:parent-style-name="DefaultParagraphFont" style:family="text">
      <style:text-properties style:font-name-asian="Batang" style:font-style-complex="italic" style:font-size-complex="12pt"/>
    </style:style>
    <style:style style:name="T1768" style:parent-style-name="DefaultParagraphFont" style:family="text">
      <style:text-properties style:font-name-asian="Batang" style:font-style-complex="italic" style:font-size-complex="12pt"/>
    </style:style>
    <style:style style:name="T1769" style:parent-style-name="DefaultParagraphFont" style:family="text">
      <style:text-properties style:font-name-asian="Calibri"/>
    </style:style>
    <style:style style:name="P177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771" style:parent-style-name="DefaultParagraphFont" style:family="text">
      <style:text-properties style:font-name-asian="Batang" style:font-style-complex="italic" style:font-size-complex="12pt"/>
    </style:style>
    <style:style style:name="T1772" style:parent-style-name="DefaultParagraphFont" style:family="text">
      <style:text-properties style:font-name-asian="Batang" style:font-style-complex="italic" style:font-size-complex="12pt"/>
    </style:style>
    <style:style style:name="T1773" style:parent-style-name="DefaultParagraphFont" style:family="text">
      <style:text-properties style:font-name-asian="Batang" style:font-style-complex="italic" style:font-size-complex="12pt"/>
    </style:style>
    <style:style style:name="T1774" style:parent-style-name="DefaultParagraphFont" style:family="text">
      <style:text-properties style:font-name-asian="Calibri"/>
    </style:style>
    <style:style style:name="P1775" style:parent-style-name="Normal" style:family="paragraph">
      <style:text-properties style:font-size-complex="12pt"/>
    </style:style>
    <style:style style:name="P1776" style:parent-style-name="Normal" style:family="paragraph">
      <style:paragraph-properties fo:keep-with-next="always" fo:keep-together="always" fo:text-align="center"/>
    </style:style>
    <style:style style:name="T1777" style:parent-style-name="DefaultParagraphFont" style:family="text">
      <style:text-properties fo:font-weight="bold" style:font-weight-asian="bold" fo:color="#000000" style:font-size-complex="12pt"/>
    </style:style>
    <style:style style:name="P1778"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77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80" style:parent-style-name="DefaultParagraphFont" style:family="text">
      <style:text-properties style:font-style-complex="italic" style:font-size-complex="12pt"/>
    </style:style>
    <style:style style:name="T1781" style:parent-style-name="DefaultParagraphFont" style:family="text">
      <style:text-properties style:font-style-complex="italic" style:font-size-complex="12pt"/>
    </style:style>
    <style:style style:name="T1782" style:parent-style-name="DefaultParagraphFont" style:family="text">
      <style:text-properties style:font-style-complex="italic" style:font-size-complex="12pt"/>
    </style:style>
    <style:style style:name="P178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tyle-complex="italic" style:font-size-complex="12pt"/>
    </style:style>
    <style:style style:name="T1787" style:parent-style-name="DefaultParagraphFont" style:family="text">
      <style:text-properties fo:color="#000000"/>
    </style:style>
    <style:style style:name="P178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89" style:parent-style-name="DefaultParagraphFont" style:family="text">
      <style:text-properties style:font-style-complex="italic" style:font-size-complex="12pt"/>
    </style:style>
    <style:style style:name="T1790" style:parent-style-name="DefaultParagraphFont" style:family="text">
      <style:text-properties style:font-style-complex="italic" style:font-size-complex="12pt"/>
    </style:style>
    <style:style style:name="T1791" style:parent-style-name="DefaultParagraphFont" style:family="text">
      <style:text-properties style:font-style-complex="italic" style:font-size-complex="12pt"/>
    </style:style>
    <style:style style:name="P1792" style:parent-style-name="Normal" style:family="paragraph">
      <style:paragraph-properties fo:text-align="justify" fo:text-indent="0.5in">
        <style:tab-stops>
          <style:tab-stop style:type="left" style:position="0.2756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2756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2756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2756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09" style:parent-style-name="DefaultParagraphFont" style:family="text">
      <style:text-properties style:font-style-complex="italic" style:font-size-complex="12pt"/>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style:font-style-complex="italic" style:font-size-complex="12pt"/>
    </style:style>
    <style:style style:name="P181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tyle-complex="italic" style:font-size-complex="12pt"/>
    </style:style>
    <style:style style:name="T1815" style:parent-style-name="DefaultParagraphFont" style:family="text">
      <style:text-properties style:font-style-complex="italic" style:font-size-complex="12pt"/>
    </style:style>
    <style:style style:name="P181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style:font-style-complex="italic" style:font-size-complex="12pt"/>
    </style:style>
    <style:style style:name="P182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21" style:parent-style-name="DefaultParagraphFont" style:family="text">
      <style:text-properties style:font-style-complex="italic"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tyle-complex="italic" style:font-size-complex="12pt"/>
    </style:style>
    <style:style style:name="T1824" style:parent-style-name="DefaultParagraphFont" style:family="text">
      <style:text-properties fo:font-style="italic" style:font-style-asian="italic"/>
    </style:style>
    <style:style style:name="T1825" style:parent-style-name="DefaultParagraphFont" style:family="text">
      <style:text-properties fo:font-style="italic" style:font-style-asian="italic"/>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tyle="italic" style:font-style-asian="italic"/>
    </style:style>
    <style:style style:name="P183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1834" style:parent-style-name="DefaultParagraphFont" style:family="text">
      <style:text-properties style:font-style-complex="italic" style:font-size-complex="12pt"/>
    </style:style>
    <style:style style:name="T1835" style:parent-style-name="DefaultParagraphFont" style:family="text">
      <style:text-properties style:font-style-complex="italic" style:font-size-complex="12pt"/>
    </style:style>
    <style:style style:name="T1836" style:parent-style-name="DefaultParagraphFont" style:family="text">
      <style:text-properties style:font-style-complex="italic" style:font-size-complex="12pt"/>
    </style:style>
    <style:style style:name="T1837" style:parent-style-name="DefaultParagraphFont" style:family="text">
      <style:text-properties fo:color="#000000" fo:background-color="#FFFFFF"/>
    </style:style>
    <style:style style:name="T1838" style:parent-style-name="DefaultParagraphFont" style:family="text">
      <style:text-properties fo:color="#000000" fo:background-color="#FFFFFF"/>
    </style:style>
    <style:style style:name="T1839" style:parent-style-name="DefaultParagraphFont" style:family="text">
      <style:text-properties fo:background-color="#FFFFFF"/>
    </style:style>
    <style:style style:name="P184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1841" style:parent-style-name="DefaultParagraphFont" style:family="text">
      <style:text-properties style:font-style-complex="italic" style:font-size-complex="12pt"/>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tyle-complex="italic" style:font-size-complex="12pt"/>
    </style:style>
    <style:style style:name="P184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Calibri"/>
    </style:style>
    <style:style style:name="P185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1858" style:parent-style-name="DefaultParagraphFont" style:family="text">
      <style:text-properties style:font-style-complex="italic" style:font-size-complex="12pt"/>
    </style:style>
    <style:style style:name="T1859" style:parent-style-name="DefaultParagraphFont" style:family="text">
      <style:text-properties style:font-style-complex="italic"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name-asian="Calibri"/>
    </style:style>
    <style:style style:name="P186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tyle-complex="italic" style:font-size-complex="12pt"/>
    </style:style>
    <style:style style:name="P1866" style:parent-style-name="Normal" style:family="paragraph">
      <style:paragraph-properties fo:text-align="justify" fo:text-indent="0.5in">
        <style:tab-stops>
          <style:tab-stop style:type="left" style:position="0.2756in"/>
        </style:tab-stops>
      </style:paragraph-properties>
    </style:style>
    <style:style style:name="T1867" style:parent-style-name="DefaultParagraphFont" style:family="text">
      <style:text-properties style:font-style-complex="italic" style:font-size-complex="12pt"/>
    </style:style>
    <style:style style:name="T1868" style:parent-style-name="DefaultParagraphFont" style:family="text">
      <style:text-properties style:font-style-complex="italic" style:font-size-complex="12pt"/>
    </style:style>
    <style:style style:name="T1869" style:parent-style-name="DefaultParagraphFont" style:family="text">
      <style:text-properties style:font-style-complex="italic" style:font-size-complex="12pt"/>
    </style:style>
    <style:style style:name="P18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77" style:parent-style-name="DefaultParagraphFont" style:family="text">
      <style:text-properties style:font-style-complex="italic"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style:font-style-complex="italic" style:font-size-complex="12pt"/>
    </style:style>
    <style:style style:name="T1880" style:parent-style-name="DefaultParagraphFont" style:family="text">
      <style:text-properties fo:color="#000000"/>
    </style:style>
    <style:style style:name="P188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82" style:parent-style-name="DefaultParagraphFont" style:family="text">
      <style:text-properties style:font-style-complex="italic"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fo:font-style="italic" style:font-style-asian="italic"/>
    </style:style>
    <style:style style:name="T1886" style:parent-style-name="DefaultParagraphFont" style:family="text">
      <style:text-properties fo:font-style="italic" style:font-style-asian="italic"/>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style:style>
    <style:style style:name="T1889" style:parent-style-name="DefaultParagraphFont" style:family="text">
      <style:text-properties fo:font-style="italic" style:font-style-asian="italic"/>
    </style:style>
    <style:style style:name="T1890" style:parent-style-name="DefaultParagraphFont" style:family="text">
      <style:text-properties fo:font-style="italic" style:font-style-asian="italic"/>
    </style:style>
    <style:style style:name="P189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style:font-style-complex="italic"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P1901" style:parent-style-name="Normal" style:family="paragraph">
      <style:text-properties style:font-size-complex="12pt"/>
    </style:style>
    <style:style style:name="P1902" style:parent-style-name="Normal" style:family="paragraph">
      <style:paragraph-properties fo:keep-with-next="always" fo:keep-together="always" fo:text-align="center"/>
    </style:style>
    <style:style style:name="T1903" style:parent-style-name="DefaultParagraphFont" style:family="text">
      <style:text-properties fo:font-weight="bold" style:font-weight-asian="bold" fo:color="#000000" style:font-size-complex="12pt"/>
    </style:style>
    <style:style style:name="P1904" style:parent-style-name="Normal" style:family="paragraph">
      <style:paragraph-properties fo:text-align="center" fo:text-indent="0.5in"/>
      <style:text-properties style:font-size-complex="12pt"/>
    </style:style>
    <style:style style:name="P1905"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tyle-complex="italic" style:font-size-complex="12pt"/>
    </style:style>
    <style:style style:name="P190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tyle-complex="italic" style:font-size-complex="12pt"/>
    </style:style>
    <style:style style:name="P1913" style:parent-style-name="Normal" style:family="paragraph">
      <style:paragraph-properties fo:text-align="justify" fo:text-indent="0.5in">
        <style:tab-stops>
          <style:tab-stop style:type="left" style:position="0.2756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tab-stops>
          <style:tab-stop style:type="left" style:position="0.2756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left" style:position="0.2756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tab-stops>
          <style:tab-stop style:type="left" style:position="0.2756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2756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2756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Calibri"/>
    </style:style>
    <style:style style:name="P1942" style:parent-style-name="Normal" style:family="paragraph">
      <style:paragraph-properties style:punctuation-wrap="simple" fo:text-align="justify" style:vertical-align="baseline"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P194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2756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2756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02" style:parent-style-name="DefaultParagraphFont" style:family="text">
      <style:text-properties style:font-style-complex="italic" style:font-size-complex="12pt"/>
    </style:style>
    <style:style style:name="T2003" style:parent-style-name="DefaultParagraphFont" style:family="text">
      <style:text-properties style:font-style-complex="italic" style:font-size-complex="12pt"/>
    </style:style>
    <style:style style:name="T2004" style:parent-style-name="DefaultParagraphFont" style:family="text">
      <style:text-properties style:font-style-complex="italic" style:font-size-complex="12pt"/>
    </style:style>
    <style:style style:name="P200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background-color="#FFFFFF"/>
    </style:style>
    <style:style style:name="T2022" style:parent-style-name="DefaultParagraphFont" style:family="text">
      <style:text-properties fo:background-color="#FFFFFF"/>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tyle-complex="italic" style:font-size-complex="12pt"/>
    </style:style>
    <style:style style:name="P202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tyle-complex="italic" style:font-size-complex="12pt"/>
    </style:style>
    <style:style style:name="T2031" style:parent-style-name="DefaultParagraphFont" style:family="text">
      <style:text-properties style:font-style-complex="italic" style:font-size-complex="12pt"/>
    </style:style>
    <style:style style:name="P203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33" style:parent-style-name="DefaultParagraphFont" style:family="text">
      <style:text-properties style:font-style-complex="italic" style:font-size-complex="12pt"/>
    </style:style>
    <style:style style:name="T2034" style:parent-style-name="DefaultParagraphFont" style:family="text">
      <style:text-properties style:font-style-complex="italic" style:font-size-complex="12pt"/>
    </style:style>
    <style:style style:name="T2035" style:parent-style-name="DefaultParagraphFont" style:family="text">
      <style:text-properties style:font-style-complex="italic" style:font-size-complex="12pt"/>
    </style:style>
    <style:style style:name="P203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37" style:parent-style-name="DefaultParagraphFont" style:family="text">
      <style:text-properties style:font-style-complex="italic" style:font-size-complex="12pt"/>
    </style:style>
    <style:style style:name="T2038" style:parent-style-name="DefaultParagraphFont" style:family="text">
      <style:text-properties style:font-style-complex="italic" style:font-size-complex="12pt"/>
    </style:style>
    <style:style style:name="T2039" style:parent-style-name="DefaultParagraphFont" style:family="text">
      <style:text-properties style:font-style-complex="italic" style:font-size-complex="12pt"/>
    </style:style>
    <style:style style:name="P204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41" style:parent-style-name="DefaultParagraphFont" style:family="text">
      <style:text-properties style:font-style-complex="italic" style:font-size-complex="12pt"/>
    </style:style>
    <style:style style:name="T2042" style:parent-style-name="DefaultParagraphFont" style:family="text">
      <style:text-properties style:font-style-complex="italic" style:font-size-complex="12pt"/>
    </style:style>
    <style:style style:name="T2043" style:parent-style-name="DefaultParagraphFont" style:family="text">
      <style:text-properties style:font-style-complex="italic" style:font-size-complex="12pt"/>
    </style:style>
    <style:style style:name="P2044" style:parent-style-name="Normal" style:family="paragraph">
      <style:paragraph-properties fo:text-align="justify" fo:text-indent="0.5in">
        <style:tab-stops>
          <style:tab-stop style:type="left" style:position="0.2756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ab-stops>
          <style:tab-stop style:type="left" style:position="0.2756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2756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2756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2756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2756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0.2756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tab-stops>
          <style:tab-stop style:type="left" style:position="0.2756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2756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ab-stops>
          <style:tab-stop style:type="left" style:position="0.2756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2756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0.2756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2756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2756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style>
    <style:style style:name="T2101" style:parent-style-name="DefaultParagraphFont" style:family="text">
      <style:text-properties fo:color="#000000" fo:letter-spacing="-0.0027in"/>
    </style:style>
    <style:style style:name="P2102" style:parent-style-name="Normal" style:family="paragraph">
      <style:paragraph-properties fo:text-align="justify" fo:text-indent="0.5in">
        <style:tab-stops>
          <style:tab-stop style:type="left" style:position="0.2756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2361in">
        <style:tab-stops>
          <style:tab-stop style:type="left" style:position="0.1263in"/>
        </style:tab-stops>
      </style:paragraph-properties>
      <style:text-properties style:font-size-complex="12pt"/>
    </style:style>
    <style:style style:name="P2107" style:parent-style-name="Normal" style:family="paragraph">
      <style:paragraph-properties fo:keep-with-next="always" fo:keep-together="always" fo:text-align="center"/>
    </style:style>
    <style:style style:name="T2108" style:parent-style-name="DefaultParagraphFont" style:family="text">
      <style:text-properties fo:font-weight="bold" style:font-weight-asian="bold" fo:color="#000000" style:font-size-complex="12pt"/>
    </style:style>
    <style:style style:name="P2109" style:parent-style-name="Normal" style:family="paragraph">
      <style:text-properties fo:font-weight="bold" style:font-weight-asian="bold" style:font-size-complex="12pt"/>
    </style:style>
    <style:style style:name="P211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P211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5" style:parent-style-name="DefaultParagraphFont" style:family="text">
      <style:text-properties style:font-style-complex="italic" style:font-size-complex="12pt" style:language-asian="lt" style:country-asian="LT"/>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style:font-style-complex="italic" style:font-size-complex="12pt" style:language-asian="lt" style:country-asian="LT"/>
    </style:style>
    <style:style style:name="P2118"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tab-stops>
          <style:tab-stop style:type="left" style:position="0.4965in"/>
        </style:tab-stops>
      </style:paragraph-properties>
      <style:text-properties style:font-size-complex="12pt"/>
    </style:style>
    <style:style style:name="P2127" style:parent-style-name="Normal" style:family="paragraph">
      <style:paragraph-properties fo:keep-with-next="always" fo:keep-together="always" fo:text-align="center"/>
    </style:style>
    <style:style style:name="T2128" style:parent-style-name="DefaultParagraphFont" style:family="text">
      <style:text-properties fo:font-weight="bold" style:font-weight-asian="bold" fo:color="#000000" style:font-size-complex="12pt"/>
    </style:style>
    <style:style style:name="P2129" style:parent-style-name="Normal" style:family="paragraph">
      <style:paragraph-properties fo:text-align="justify" fo:text-indent="0.5in"/>
      <style:text-properties style:font-size-complex="12pt"/>
    </style:style>
    <style:style style:name="P213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tyle-complex="italic" style:font-size-complex="12pt"/>
    </style:style>
    <style:style style:name="P213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tyle-complex="italic" style:font-size-complex="12pt"/>
    </style:style>
    <style:style style:name="P214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tyle-complex="italic" style:font-size-complex="12pt"/>
    </style:style>
    <style:style style:name="P215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tyle-complex="italic" style:font-size-complex="12pt"/>
    </style:style>
    <style:style style:name="P215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style-complex="italic" style:font-size-complex="12pt"/>
    </style:style>
    <style:style style:name="P215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tyle-complex="italic" style:font-size-complex="12pt"/>
    </style:style>
    <style:style style:name="P216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font-size-complex="12pt"/>
    </style:style>
    <style:style style:name="P216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tyle-complex="italic" style:font-size-complex="12pt"/>
    </style:style>
    <style:style style:name="P219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fo:color="#000000"/>
    </style:style>
    <style:style style:name="P2195"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tyle-complex="italic" style:font-size-complex="12pt"/>
    </style:style>
    <style:style style:name="P2199" style:parent-style-name="Normal" style:family="paragraph">
      <style:text-properties fo:font-size="2pt" style:font-size-asian="2pt" style:font-size-complex="2pt"/>
    </style:style>
    <style:style style:name="P2200" style:parent-style-name="Normal" style:family="paragraph">
      <style:paragraph-properties fo:keep-with-next="always" fo:keep-together="always" fo:text-align="center"/>
      <style:text-properties fo:font-weight="bold" style:font-weight-asian="bold" fo:color="#000000" style:font-size-complex="12pt"/>
    </style:style>
    <style:style style:name="P2201" style:parent-style-name="Normal" style:family="paragraph">
      <style:paragraph-properties fo:keep-with-next="always" fo:keep-together="always" fo:text-align="center"/>
    </style:style>
    <style:style style:name="T2202" style:parent-style-name="DefaultParagraphFont" style:family="text">
      <style:text-properties fo:font-weight="bold" style:font-weight-asian="bold" fo:color="#000000" style:font-size-complex="12pt"/>
    </style:style>
    <style:style style:name="P2203" style:parent-style-name="Normal" style:family="paragraph">
      <style:paragraph-properties fo:text-align="justify" fo:text-indent="0.5in"/>
      <style:text-properties style:font-size-complex="12pt"/>
    </style:style>
    <style:style style:name="P220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style-complex="italic" style:font-size-complex="12pt"/>
    </style:style>
    <style:style style:name="P220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style-complex="italic" style:font-size-complex="12pt"/>
    </style:style>
    <style:style style:name="P2212"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tyle-complex="italic" style:font-size-complex="12pt"/>
    </style:style>
    <style:style style:name="P2224"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tyle-complex="italic" style:font-size-complex="12pt"/>
    </style:style>
    <style:style style:name="P222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tyle-complex="italic" style:font-size-complex="12pt"/>
    </style:style>
    <style:style style:name="P223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237" style:parent-style-name="DefaultParagraphFont" style:family="text">
      <style:text-properties style:font-size-complex="12pt" fo:language="ga" fo:country="IE"/>
    </style:style>
    <style:style style:name="T2238" style:parent-style-name="DefaultParagraphFont" style:family="text">
      <style:text-properties style:font-size-complex="12pt" fo:language="ga" fo:country="IE"/>
    </style:style>
    <style:style style:name="T2239" style:parent-style-name="DefaultParagraphFont" style:family="text">
      <style:text-properties style:font-size-complex="12pt" fo:language="ga" fo:country="IE"/>
    </style:style>
    <style:style style:name="T2240" style:parent-style-name="DefaultParagraphFont" style:family="text">
      <style:text-properties style:font-name-asian="Calibri"/>
    </style:style>
    <style:style style:name="T2241" style:parent-style-name="DefaultParagraphFont" style:family="text">
      <style:text-properties fo:background-color="#FFFFFF"/>
    </style:style>
    <style:style style:name="P224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style:style>
    <style:style style:name="T2247" style:parent-style-name="DefaultParagraphFont" style:family="text">
      <style:text-properties style:font-name-asian="Calibri"/>
    </style:style>
    <style:style style:name="P224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style>
    <style:style style:name="T2253" style:parent-style-name="DefaultParagraphFont" style:family="text">
      <style:text-properties fo:background-color="#FFFFFF"/>
    </style:style>
    <style:style style:name="T2254" style:parent-style-name="DefaultParagraphFont" style:family="text">
      <style:text-properties style:font-size-complex="12pt"/>
    </style:style>
    <style:style style:name="P2255" style:parent-style-name="Normal" style:family="paragraph">
      <style:text-properties fo:font-size="2pt" style:font-size-asian="2pt" style:font-size-complex="2pt"/>
    </style:style>
    <style:style style:name="P2256" style:parent-style-name="Normal" style:family="paragraph">
      <style:paragraph-properties fo:keep-with-next="always" fo:keep-together="always" fo:text-align="center"/>
      <style:text-properties style:font-name-asian="MS Mincho" fo:font-style="italic" style:font-style-asian="italic" style:font-style-complex="italic" style:font-size-complex="12pt"/>
    </style:style>
    <style:style style:name="P2257" style:parent-style-name="Normal" style:family="paragraph">
      <style:paragraph-properties fo:keep-with-next="always" fo:keep-together="always" fo:text-align="center"/>
    </style:style>
    <style:style style:name="T2258" style:parent-style-name="DefaultParagraphFont" style:family="text">
      <style:text-properties fo:font-weight="bold" style:font-weight-asian="bold" fo:color="#000000" style:font-size-complex="12pt"/>
    </style:style>
    <style:style style:name="P2259" style:parent-style-name="Normal" style:family="paragraph">
      <style:paragraph-properties fo:text-indent="0.5in"/>
      <style:text-properties style:font-size-complex="12pt"/>
    </style:style>
    <style:style style:name="P226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tyle-complex="italic" style:font-size-complex="12pt"/>
    </style:style>
    <style:style style:name="P2264"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style-complex="italic" style:font-size-complex="12pt"/>
    </style:style>
    <style:style style:name="P226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269" style:parent-style-name="DefaultParagraphFont" style:family="text">
      <style:text-properties style:font-style-complex="italic" style:font-size-complex="12pt"/>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style-complex="italic" style:font-size-complex="12pt"/>
    </style:style>
    <style:style style:name="P227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style:font-style-complex="italic" style:font-size-complex="12pt"/>
    </style:style>
    <style:style style:name="T2275" style:parent-style-name="DefaultParagraphFont" style:family="text">
      <style:text-properties style:font-style-complex="italic" style:font-size-complex="12pt"/>
    </style:style>
    <style:style style:name="P2276"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tyle-complex="italic" style:font-size-complex="12pt"/>
    </style:style>
    <style:style style:name="P228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tyle-complex="italic" style:font-size-complex="12pt"/>
    </style:style>
    <style:style style:name="P228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tyle-complex="italic" style:font-size-complex="12pt"/>
    </style:style>
    <style:style style:name="P2288"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style-complex="italic" style:font-size-complex="12pt"/>
    </style:style>
    <style:style style:name="P2292" style:parent-style-name="Normal" style:family="paragraph">
      <style:text-properties fo:font-weight="bold" style:font-weight-asian="bold" style:font-size-complex="12pt"/>
    </style:style>
    <style:style style:name="P2293" style:parent-style-name="Normal" style:family="paragraph">
      <style:paragraph-properties fo:keep-with-next="always" fo:keep-together="always" fo:text-align="center"/>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text-indent="0.5in"/>
      <style:text-properties style:font-size-complex="12pt"/>
    </style:style>
    <style:style style:name="P2296"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tyle-complex="italic" style:font-size-complex="12pt"/>
    </style:style>
    <style:style style:name="P2300" style:parent-style-name="Normal" style:family="paragraph">
      <style:paragraph-properties fo:text-align="justify" fo:text-indent="0.5in">
        <style:tab-stops>
          <style:tab-stop style:type="left" style:position="0.2756in"/>
        </style:tab-stops>
      </style:paragraph-properties>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tyle-complex="italic" style:font-size-complex="12pt"/>
    </style:style>
    <style:style style:name="P230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style>
    <style:style style:name="P2309"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314" style:parent-style-name="DefaultParagraphFont" style:family="text">
      <style:text-properties style:font-style-complex="italic" style:font-size-complex="12pt" style:language-asian="lt" style:country-asian="LT"/>
    </style:style>
    <style:style style:name="T2315" style:parent-style-name="DefaultParagraphFont" style:family="text">
      <style:text-properties style:font-style-complex="italic" style:font-size-complex="12pt" style:language-asian="lt" style:country-asian="LT"/>
    </style:style>
    <style:style style:name="T2316" style:parent-style-name="DefaultParagraphFont" style:family="text">
      <style:text-properties style:font-style-complex="italic" style:font-size-complex="12pt" style:language-asian="lt" style:country-asian="LT"/>
    </style:style>
    <style:style style:name="P2317"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fo:background-color="#FFFFFF"/>
    </style:style>
    <style:style style:name="T2331" style:parent-style-name="DefaultParagraphFont" style:family="text">
      <style:text-properties fo:color="#000000" style:font-size-complex="12pt" fo:background-color="#FFFFFF"/>
    </style:style>
    <style:style style:name="T2332" style:parent-style-name="DefaultParagraphFont" style:family="text">
      <style:text-properties style:font-name-asian="Calibri" style:font-size-complex="12pt" fo:background-color="#FFFFFF"/>
    </style:style>
    <style:style style:name="T2333" style:parent-style-name="DefaultParagraphFont" style:family="text">
      <style:text-properties fo:color="#000000" style:font-size-complex="12pt" fo:background-color="#FFFFFF"/>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2756in"/>
        </style:tab-stops>
      </style:paragraph-properties>
    </style:style>
    <style:style style:name="T2336" style:parent-style-name="DefaultParagraphFont" style:family="text">
      <style:text-properties style:font-style-complex="italic" fo:color="#000000" style:font-size-complex="12pt"/>
    </style:style>
    <style:style style:name="T2337" style:parent-style-name="DefaultParagraphFont" style:family="text">
      <style:text-properties style:font-style-complex="italic" fo:color="#000000" style:font-size-complex="12pt"/>
    </style:style>
    <style:style style:name="T2338" style:parent-style-name="DefaultParagraphFont" style:family="text">
      <style:text-properties style:font-style-complex="italic" fo:color="#000000" style:font-size-complex="12pt"/>
    </style:style>
    <style:style style:name="T2339" style:parent-style-name="DefaultParagraphFont" style:family="text">
      <style:text-properties fo:color="#000000"/>
    </style:style>
    <style:style style:name="P2340" style:parent-style-name="Normal" style:family="paragraph">
      <style:paragraph-properties fo:keep-with-next="always" fo:keep-together="always" fo:text-align="center" fo:line-height="107%"/>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text-align="justify" fo:text-indent="0.5in"/>
      <style:text-properties style:font-size-complex="12pt"/>
    </style:style>
    <style:style style:name="P23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tyle-complex="italic" style:font-size-complex="12pt"/>
    </style:style>
    <style:style style:name="P23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weight-complex="bold"/>
    </style:style>
    <style:style style:name="P2352"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tyle-complex="italic" style:font-size-complex="12pt"/>
    </style:style>
    <style:style style:name="T2356" style:parent-style-name="DefaultParagraphFont" style:family="text">
      <style:text-properties style:font-weight-complex="bold"/>
    </style:style>
    <style:style style:name="P2357"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style-complex="italic" style:font-size-complex="12pt"/>
    </style:style>
    <style:style style:name="T2360" style:parent-style-name="DefaultParagraphFont" style:family="text">
      <style:text-properties style:font-style-complex="italic" style:font-size-complex="12pt"/>
    </style:style>
    <style:style style:name="P236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362" style:parent-style-name="DefaultParagraphFont" style:family="text">
      <style:text-properties style:font-style-complex="italic" style:font-size-complex="12pt"/>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style-complex="italic" style:font-size-complex="12pt"/>
    </style:style>
    <style:style style:name="P236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tyle-complex="italic" style:font-size-complex="12pt"/>
    </style:style>
    <style:style style:name="P2381"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style>
    <style:style style:name="P239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tyle-complex="italic" style:font-size-complex="12pt"/>
    </style:style>
    <style:style style:name="P239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tyle-complex="italic" style:font-size-complex="12pt"/>
    </style:style>
    <style:style style:name="P24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fo:color="#000000" fo:background-color="#FFFFFF"/>
    </style:style>
    <style:style style:name="T2407" style:parent-style-name="DefaultParagraphFont" style:family="text">
      <style:text-properties fo:background-color="#FFFFFF"/>
    </style:style>
    <style:style style:name="T2408" style:parent-style-name="DefaultParagraphFont" style:family="text">
      <style:text-properties style:font-size-complex="12pt"/>
    </style:style>
    <style:style style:name="P240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414" style:parent-style-name="DefaultParagraphFont" style:family="text">
      <style:text-properties fo:color="#000000" fo:letter-spacing="-0.0013in" style:font-size-complex="12pt"/>
    </style:style>
    <style:style style:name="T2415" style:parent-style-name="DefaultParagraphFont" style:family="text">
      <style:text-properties fo:color="#000000" fo:letter-spacing="-0.0013in" style:font-size-complex="12pt"/>
    </style:style>
    <style:style style:name="T2416" style:parent-style-name="DefaultParagraphFont" style:family="text">
      <style:text-properties fo:color="#000000" fo:letter-spacing="-0.0013in" style:font-size-complex="12pt"/>
    </style:style>
    <style:style style:name="T2417" style:parent-style-name="DefaultParagraphFont" style:family="text">
      <style:text-properties fo:color="#000000" fo:letter-spacing="-0.0013in"/>
    </style:style>
    <style:style style:name="T2418" style:parent-style-name="DefaultParagraphFont" style:family="text">
      <style:text-properties fo:color="#000000"/>
    </style:style>
    <style:style style:name="T2419" style:parent-style-name="DefaultParagraphFont" style:family="text">
      <style:text-properties fo:color="#000000" fo:letter-spacing="-0.0013in"/>
    </style:style>
    <style:style style:name="P2420" style:parent-style-name="Normal" style:family="paragraph">
      <style:paragraph-properties fo:text-align="justify" style:vertical-align="baseline" fo:text-indent="0.5in">
        <style:tab-stops>
          <style:tab-stop style:type="left" style:position="0.2756in"/>
        </style:tab-stops>
      </style:paragraph-properties>
    </style:style>
    <style:style style:name="T2421" style:parent-style-name="DefaultParagraphFont" style:family="text">
      <style:text-properties style:font-size-complex="12pt" fo:language="ga" fo:country="IE" style:language-asian="lt" style:country-asian="LT"/>
    </style:style>
    <style:style style:name="T2422" style:parent-style-name="DefaultParagraphFont" style:family="text">
      <style:text-properties style:font-size-complex="12pt" fo:language="ga" fo:country="IE" style:language-asian="lt" style:country-asian="LT"/>
    </style:style>
    <style:style style:name="T2423" style:parent-style-name="DefaultParagraphFont" style:family="text">
      <style:text-properties style:font-size-complex="12pt" fo:language="ga" fo:country="IE"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style:vertical-align="baseline" fo:text-indent="0.5in">
        <style:tab-stops>
          <style:tab-stop style:type="left" style:position="0.2756in"/>
        </style:tab-stops>
      </style:paragraph-properties>
    </style:style>
    <style:style style:name="T2426" style:parent-style-name="DefaultParagraphFont" style:family="text">
      <style:text-properties style:font-size-complex="12pt" fo:language="ga" fo:country="IE" style:language-asian="lt" style:country-asian="LT"/>
    </style:style>
    <style:style style:name="T2427" style:parent-style-name="DefaultParagraphFont" style:family="text">
      <style:text-properties style:font-size-complex="12pt" fo:language="ga" fo:country="IE" style:language-asian="lt" style:country-asian="LT"/>
    </style:style>
    <style:style style:name="T2428" style:parent-style-name="DefaultParagraphFont" style:family="text">
      <style:text-properties style:font-size-complex="12pt" fo:language="ga" fo:country="IE"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style:vertical-align="baseline" fo:text-indent="0.5in">
        <style:tab-stops>
          <style:tab-stop style:type="left" style:position="0.2756in"/>
        </style:tab-stops>
      </style:paragraph-properties>
    </style:style>
    <style:style style:name="T2431" style:parent-style-name="DefaultParagraphFont" style:family="text">
      <style:text-properties style:font-size-complex="12pt" fo:language="ga" fo:country="IE" style:language-asian="lt" style:country-asian="LT"/>
    </style:style>
    <style:style style:name="T2432" style:parent-style-name="DefaultParagraphFont" style:family="text">
      <style:text-properties style:font-size-complex="12pt" fo:language="ga" fo:country="IE" style:language-asian="lt" style:country-asian="LT"/>
    </style:style>
    <style:style style:name="T2433" style:parent-style-name="DefaultParagraphFont" style:family="text">
      <style:text-properties style:font-size-complex="12pt" fo:language="ga" fo:country="IE"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6" style:parent-style-name="DefaultParagraphFont" style:family="text">
      <style:text-properties style:font-name-asian="Calibri" fo:letter-spacing="-0.0013in" style:font-size-complex="12pt"/>
    </style:style>
    <style:style style:name="T2437" style:parent-style-name="DefaultParagraphFont" style:family="text">
      <style:text-properties style:font-name-asian="Calibri" fo:letter-spacing="-0.0013in" style:font-size-complex="12pt"/>
    </style:style>
    <style:style style:name="T2438" style:parent-style-name="DefaultParagraphFont" style:family="text">
      <style:text-properties style:font-name-asian="Calibri" fo:letter-spacing="-0.0013in" style:font-size-complex="12pt"/>
    </style:style>
    <style:style style:name="T2439" style:parent-style-name="DefaultParagraphFont" style:family="text">
      <style:text-properties style:language-asian="lt" style:country-asian="LT"/>
    </style:style>
    <style:style style:name="P24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41" style:parent-style-name="DefaultParagraphFont" style:family="text">
      <style:text-properties style:font-name-asian="Calibri" fo:letter-spacing="-0.0013in" style:font-size-complex="12pt"/>
    </style:style>
    <style:style style:name="T2442" style:parent-style-name="DefaultParagraphFont" style:family="text">
      <style:text-properties style:font-name-asian="Calibri" fo:letter-spacing="-0.0013in" style:font-size-complex="12pt"/>
    </style:style>
    <style:style style:name="T2443" style:parent-style-name="DefaultParagraphFont" style:family="text">
      <style:text-properties style:font-name-asian="Calibri" fo:letter-spacing="-0.0013in" style:font-size-complex="12pt"/>
    </style:style>
    <style:style style:name="T2444" style:parent-style-name="DefaultParagraphFont" style:family="text">
      <style:text-properties style:language-asian="lt" style:country-asian="LT"/>
    </style:style>
    <style:style style:name="P244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46" style:parent-style-name="DefaultParagraphFont" style:family="text">
      <style:text-properties style:font-name-asian="Batang" style:font-size-complex="12pt"/>
    </style:style>
    <style:style style:name="T2447" style:parent-style-name="DefaultParagraphFont" style:family="text">
      <style:text-properties style:font-name-asian="Batang" style:font-size-complex="12pt"/>
    </style:style>
    <style:style style:name="T2448" style:parent-style-name="DefaultParagraphFont" style:family="text">
      <style:text-properties style:font-name-asian="Batang" style:font-size-complex="12pt"/>
    </style:style>
    <style:style style:name="P244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454" style:parent-style-name="DefaultParagraphFont" style:family="text">
      <style:text-properties style:font-name-asian="MS Mincho" style:font-size-complex="12pt"/>
    </style:style>
    <style:style style:name="T2455" style:parent-style-name="DefaultParagraphFont" style:family="text">
      <style:text-properties style:font-name-asian="MS Mincho" style:font-size-complex="12pt"/>
    </style:style>
    <style:style style:name="T2456" style:parent-style-name="DefaultParagraphFont" style:family="text">
      <style:text-properties style:font-name-asian="MS Mincho" style:font-size-complex="12pt"/>
    </style:style>
    <style:style style:name="P245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style="italic" style:font-style-asian="italic"/>
    </style:style>
    <style:style style:name="P246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style:vertical-align="baseline" fo:text-indent="0.5in">
        <style:tab-stops>
          <style:tab-stop style:type="left" style:position="0.2756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language-asian="lt" style:country-asian="LT"/>
    </style:style>
    <style:style style:name="P2475" style:parent-style-name="Normal" style:family="paragraph">
      <style:paragraph-properties fo:text-align="justify" style:vertical-align="baseline" fo:text-indent="0.5in">
        <style:tab-stops>
          <style:tab-stop style:type="left" style:position="0.2756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vertical-align="baseline" fo:text-indent="0.5in">
        <style:tab-stops>
          <style:tab-stop style:type="left" style:position="0.2756in"/>
        </style:tab-stops>
      </style:paragraph-properties>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text-indent="0.5in">
        <style:tab-stops>
          <style:tab-stop style:type="left" style:position="0.2756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text-indent="0.5in">
        <style:tab-stops>
          <style:tab-stop style:type="left" style:position="0.2756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text-indent="0.5in">
        <style:tab-stops>
          <style:tab-stop style:type="left" style:position="0.2756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baseline" fo:text-indent="0.5in">
        <style:tab-stops>
          <style:tab-stop style:type="left" style:position="0.2756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fo:color="#000000" fo:background-color="#FFFFFF"/>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style:vertical-align="baseline" fo:text-indent="0.5in">
        <style:tab-stops>
          <style:tab-stop style:type="left" style:position="0.2756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text-indent="0.5in">
        <style:tab-stops>
          <style:tab-stop style:type="left" style:position="0.2756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text-properties style:font-size-complex="12pt"/>
    </style:style>
    <style:style style:name="P2513" style:parent-style-name="Normal" style:family="paragraph">
      <style:paragraph-properties fo:keep-with-next="always" fo:keep-together="always" fo:text-align="center"/>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center" fo:text-indent="0.5in"/>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paragraph-properties fo:text-align="center" fo:text-indent="0.5in"/>
      <style:text-properties fo:font-weight="bold" style:font-weight-asian="bold" style:font-weight-complex="bold" style:font-size-complex="12pt"/>
    </style:style>
    <style:style style:name="P2519" style:parent-style-name="Normal" style:family="paragraph">
      <style:paragraph-properties fo:text-align="justify" fo:text-indent="0.5in">
        <style:tab-stops>
          <style:tab-stop style:type="left" style:position="0.2756in"/>
        </style:tab-stops>
      </style:paragraph-properties>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tyle-complex="italic" style:font-size-complex="12pt"/>
    </style:style>
    <style:style style:name="P2523" style:parent-style-name="Normal" style:family="paragraph">
      <style:paragraph-properties fo:text-align="justify" fo:text-indent="0.5in">
        <style:tab-stops>
          <style:tab-stop style:type="left" style:position="0.2756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tab-stops>
          <style:tab-stop style:type="left" style:position="0.2756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tab-stops>
          <style:tab-stop style:type="left" style:position="0.2756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tab-stops>
          <style:tab-stop style:type="left" style:position="0.2756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tab-stops>
          <style:tab-stop style:type="left" style:position="0.2756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tab-stops>
          <style:tab-stop style:type="left" style:position="0.2756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tab-stops>
          <style:tab-stop style:type="left" style:position="0.2756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2756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tab-stops>
          <style:tab-stop style:type="left" style:position="0.2756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left" style:position="0.2756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2756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tab-stops>
          <style:tab-stop style:type="left" style:position="0.2756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2756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2756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tab-stops>
          <style:tab-stop style:type="left" style:position="0.2756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tab-stops>
          <style:tab-stop style:type="left" style:position="0.2756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2756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2756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2756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2602" style:parent-style-name="Normal" style:family="paragraph">
      <style:paragraph-properties fo:keep-with-next="always" fo:keep-together="always" fo:text-align="center"/>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text-properties fo:font-size="2pt" style:font-size-asian="2pt" style:font-size-complex="2pt"/>
    </style:style>
    <style:style style:name="P2606" style:parent-style-name="Normal" style:family="paragraph">
      <style:paragraph-properties fo:keep-with-next="always" fo:keep-together="always" fo:text-align="center" fo:text-indent="0.043in"/>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fo:text-indent="0.5in"/>
      <style:text-properties fo:font-weight="bold" style:font-weight-asian="bold" style:font-size-complex="12pt"/>
    </style:style>
    <style:style style:name="P2609" style:parent-style-name="Normal" style:family="paragraph">
      <style:paragraph-properties fo:text-align="justify" fo:text-indent="0.5in">
        <style:tab-stops>
          <style:tab-stop style:type="left" style:position="0.2756in"/>
        </style:tab-stops>
      </style:paragraph-properties>
    </style:style>
    <style:style style:name="T2610" style:parent-style-name="DefaultParagraphFont" style:family="text">
      <style:text-properties style:font-style-complex="italic"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name="Segoe UI" style:font-name-complex="Segoe UI" fo:font-size="9pt" style:font-size-asian="9pt" style:font-size-complex="9pt"/>
    </style:style>
    <style:style style:name="P2615" style:parent-style-name="Normal" style:family="paragraph">
      <style:text-properties fo:font-weight="bold" style:font-weight-asian="bold" style:font-size-complex="12pt"/>
    </style:style>
    <style:style style:name="P2616" style:parent-style-name="Normal" style:family="paragraph">
      <style:paragraph-properties fo:keep-with-next="always" fo:keep-together="always" fo:text-align="center"/>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text-properties fo:font-size="2pt" style:font-size-asian="2pt" style:font-size-complex="2pt"/>
    </style:style>
    <style:style style:name="P2620" style:parent-style-name="Normal" style:family="paragraph">
      <style:paragraph-properties fo:keep-with-next="always" fo:keep-together="always" fo:text-align="center"/>
    </style:style>
    <style:style style:name="T2621" style:parent-style-name="DefaultParagraphFont" style:family="text">
      <style:text-properties fo:font-weight="bold" style:font-weight-asian="bold" fo:font-size="13pt" style:font-size-asian="13pt" style:font-size-complex="13pt"/>
    </style:style>
    <style:style style:name="P2622" style:parent-style-name="Normal" style:family="paragraph">
      <style:paragraph-properties fo:text-align="justify" fo:text-indent="0.5in"/>
      <style:text-properties style:font-size-complex="12pt"/>
    </style:style>
    <style:style style:name="P2623" style:parent-style-name="Normal" style:family="paragraph">
      <style:text-properties fo:font-size="2pt" style:font-size-asian="2pt" style:font-size-complex="2pt"/>
    </style:style>
    <style:style style:name="P2624" style:parent-style-name="Normal" style:family="paragraph">
      <style:paragraph-properties fo:keep-with-next="always" fo:keep-together="always" fo:text-align="center"/>
    </style:style>
    <style:style style:name="T2625" style:parent-style-name="DefaultParagraphFont" style:family="text">
      <style:text-properties fo:font-weight="bold" style:font-weight-asian="bold" fo:color="#000000" style:font-size-complex="12pt"/>
    </style:style>
    <style:style style:name="P26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6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tyle-complex="italic" style:font-size-complex="12pt"/>
    </style:style>
    <style:style style:name="P2631" style:parent-style-name="Normal" style:family="paragraph">
      <style:paragraph-properties fo:text-align="justify" fo:text-indent="0.5in">
        <style:tab-stops>
          <style:tab-stop style:type="left" style:position="0.2756in"/>
        </style:tab-stops>
      </style:paragraph-properties>
    </style:style>
    <style:style style:name="T2632" style:parent-style-name="DefaultParagraphFont" style:family="text">
      <style:text-properties style:font-name-asian="Calibri" style:font-style-complex="italic" style:font-size-complex="12pt"/>
    </style:style>
    <style:style style:name="T2633" style:parent-style-name="DefaultParagraphFont" style:family="text">
      <style:text-properties style:font-name-asian="Calibri" style:font-style-complex="italic" style:font-size-complex="12pt"/>
    </style:style>
    <style:style style:name="T2634" style:parent-style-name="DefaultParagraphFont" style:family="text">
      <style:text-properties style:font-name-asian="Calibri" style:font-style-complex="italic" style:font-size-complex="12pt"/>
    </style:style>
    <style:style style:name="T2635" style:parent-style-name="DefaultParagraphFont" style:family="text">
      <style:text-properties style:font-name-asian="Calibri"/>
    </style:style>
    <style:style style:name="P2636" style:parent-style-name="Normal" style:family="paragraph">
      <style:paragraph-properties fo:text-align="justify" fo:text-indent="0.5in">
        <style:tab-stops>
          <style:tab-stop style:type="left" style:position="0.2756in"/>
        </style:tab-stops>
      </style:paragraph-properties>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name-asian="Calibri"/>
    </style:style>
    <style:style style:name="T2641" style:parent-style-name="DefaultParagraphFont" style:family="text">
      <style:text-properties fo:color="#000000"/>
    </style:style>
    <style:style style:name="T2642" style:parent-style-name="DefaultParagraphFont" style:family="text">
      <style:text-properties style:font-name-asian="Calibri"/>
    </style:style>
    <style:style style:name="P26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644" style:parent-style-name="DefaultParagraphFont" style:family="text">
      <style:text-properties style:font-style-complex="italic" fo:color="#000000" style:font-size-complex="12pt"/>
    </style:style>
    <style:style style:name="T2645" style:parent-style-name="DefaultParagraphFont" style:family="text">
      <style:text-properties style:font-style-complex="italic" fo:color="#000000" style:font-size-complex="12pt"/>
    </style:style>
    <style:style style:name="T2646" style:parent-style-name="DefaultParagraphFont" style:family="text">
      <style:text-properties style:font-style-complex="italic" fo:color="#000000" style:font-size-complex="12pt"/>
    </style:style>
    <style:style style:name="T2647" style:parent-style-name="DefaultParagraphFont" style:family="text">
      <style:text-properties fo:color="#000000"/>
    </style:style>
    <style:style style:name="P264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49" style:parent-style-name="DefaultParagraphFont" style:family="text">
      <style:text-properties style:font-style-complex="italic"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style-complex="italic" style:font-size-complex="12pt" style:language-asian="lt" style:country-asian="LT"/>
    </style:style>
    <style:style style:name="P265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style-complex="italic" style:font-size-complex="12pt"/>
    </style:style>
    <style:style style:name="T2655" style:parent-style-name="DefaultParagraphFont" style:family="text">
      <style:text-properties style:font-style-complex="italic" style:font-size-complex="12pt"/>
    </style:style>
    <style:style style:name="P265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style:font-style-complex="italic" style:font-size-complex="12pt"/>
    </style:style>
    <style:style style:name="P266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tyle-complex="italic" style:font-size-complex="12pt"/>
    </style:style>
    <style:style style:name="P266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tyle-complex="italic" style:font-size-complex="12pt"/>
    </style:style>
    <style:style style:name="P2668"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style-complex="italic" style:font-size-complex="12pt"/>
    </style:style>
    <style:style style:name="P2672"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673" style:parent-style-name="DefaultParagraphFont" style:family="text">
      <style:text-properties style:font-style-complex="italic" style:font-size-complex="12pt" style:language-asian="lt" style:country-asian="LT"/>
    </style:style>
    <style:style style:name="T2674" style:parent-style-name="DefaultParagraphFont" style:family="text">
      <style:text-properties style:font-style-complex="italic"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T2676" style:parent-style-name="DefaultParagraphFont" style:family="text">
      <style:text-properties style:font-name-asian="Calibri"/>
    </style:style>
    <style:style style:name="T2677" style:parent-style-name="DefaultParagraphFont" style:family="text">
      <style:text-properties fo:font-style="italic" style:font-style-asian="italic"/>
    </style:style>
    <style:style style:name="T2678" style:parent-style-name="DefaultParagraphFont" style:family="text">
      <style:text-properties fo:font-style="italic" style:font-style-asian="italic"/>
    </style:style>
    <style:style style:name="T2679" style:parent-style-name="DefaultParagraphFont" style:family="text">
      <style:text-properties fo:color="#000000"/>
    </style:style>
    <style:style style:name="P268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81" style:parent-style-name="DefaultParagraphFont" style:family="text">
      <style:text-properties style:font-style-complex="italic" fo:color="#000000" style:font-size-complex="12pt"/>
    </style:style>
    <style:style style:name="T2682" style:parent-style-name="DefaultParagraphFont" style:family="text">
      <style:text-properties style:font-style-complex="italic" fo:color="#000000" style:font-size-complex="12pt"/>
    </style:style>
    <style:style style:name="T2683" style:parent-style-name="DefaultParagraphFont" style:family="text">
      <style:text-properties style:font-style-complex="italic" fo:color="#000000" style:font-size-complex="12pt"/>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style-complex="italic" style:font-size-complex="12pt"/>
    </style:style>
    <style:style style:name="T2690" style:parent-style-name="DefaultParagraphFont" style:family="text">
      <style:text-properties style:font-style-complex="italic" style:font-size-complex="12pt"/>
    </style:style>
    <style:style style:name="P2691" style:parent-style-name="Normal" style:family="paragraph">
      <style:paragraph-properties fo:text-align="justify" fo:text-indent="0.5in">
        <style:tab-stops>
          <style:tab-stop style:type="left" style:position="0.2756in"/>
        </style:tab-stops>
      </style:paragraph-properties>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style:font-style-complex="italic" style:font-size-complex="12pt"/>
    </style:style>
    <style:style style:name="T2694" style:parent-style-name="DefaultParagraphFont" style:family="text">
      <style:text-properties style:font-style-complex="italic" style:font-size-complex="12pt"/>
    </style:style>
    <style:style style:name="P2695" style:parent-style-name="Normal" style:family="paragraph">
      <style:paragraph-properties fo:text-align="justify" fo:text-indent="0.5in">
        <style:tab-stops>
          <style:tab-stop style:type="left" style:position="0.2756in"/>
        </style:tab-stops>
      </style:paragraph-properties>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style-complex="italic" style:font-size-complex="12pt"/>
    </style:style>
    <style:style style:name="T2698" style:parent-style-name="DefaultParagraphFont" style:family="text">
      <style:text-properties style:font-style-complex="italic" style:font-size-complex="12pt"/>
    </style:style>
    <style:style style:name="P26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letter-spacing="-0.0013in"/>
    </style:style>
    <style:style style:name="T2708" style:parent-style-name="DefaultParagraphFont" style:family="text">
      <style:text-properties fo:color="#000000"/>
    </style:style>
    <style:style style:name="P270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710" style:parent-style-name="DefaultParagraphFont" style:family="text">
      <style:text-properties style:font-style-complex="italic" style:font-size-complex="12pt"/>
    </style:style>
    <style:style style:name="T2711" style:parent-style-name="DefaultParagraphFont" style:family="text">
      <style:text-properties style:font-style-complex="italic"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fo:color="#000000"/>
    </style:style>
    <style:style style:name="P271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15" style:parent-style-name="DefaultParagraphFont" style:family="text">
      <style:text-properties style:font-name-asian="Calibri" style:font-style-complex="italic" style:font-size-complex="12pt"/>
    </style:style>
    <style:style style:name="T2716" style:parent-style-name="DefaultParagraphFont" style:family="text">
      <style:text-properties style:font-name-asian="Calibri" style:font-style-complex="italic" style:font-size-complex="12pt"/>
    </style:style>
    <style:style style:name="T2717" style:parent-style-name="DefaultParagraphFont" style:family="text">
      <style:text-properties style:font-name-asian="Calibri" style:font-style-complex="italic" style:font-size-complex="12pt"/>
    </style:style>
    <style:style style:name="P271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fo:color="#000000"/>
    </style:style>
    <style:style style:name="P2723" style:parent-style-name="Normal" style:family="paragraph">
      <style:paragraph-properties fo:keep-with-next="always" fo:keep-together="always" fo:text-align="center" fo:line-height="107%"/>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72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tyle-complex="italic" style:font-size-complex="12pt"/>
    </style:style>
    <style:style style:name="P2730"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style-complex="italic" style:font-size-complex="12pt"/>
    </style:style>
    <style:style style:name="P274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47" style:parent-style-name="DefaultParagraphFont" style:family="text">
      <style:text-properties style:font-style-complex="italic" style:font-size-complex="12pt" style:language-asian="ko" style:country-asian="KR"/>
    </style:style>
    <style:style style:name="T2748" style:parent-style-name="DefaultParagraphFont" style:family="text">
      <style:text-properties style:font-style-complex="italic" style:font-size-complex="12pt" style:language-asian="ko" style:country-asian="KR"/>
    </style:style>
    <style:style style:name="T2749" style:parent-style-name="DefaultParagraphFont" style:family="text">
      <style:text-properties style:font-style-complex="italic" style:font-size-complex="12pt" style:language-asian="ko" style:country-asian="KR"/>
    </style:style>
    <style:style style:name="P275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51" style:parent-style-name="DefaultParagraphFont" style:family="text">
      <style:text-properties style:font-name-asian="Batang" style:font-style-complex="italic" style:font-size-complex="12pt" style:language-asian="lt" style:country-asian="LT"/>
    </style:style>
    <style:style style:name="T2752" style:parent-style-name="DefaultParagraphFont" style:family="text">
      <style:text-properties style:font-name-asian="Batang" style:font-style-complex="italic" style:font-size-complex="12pt" style:language-asian="lt" style:country-asian="LT"/>
    </style:style>
    <style:style style:name="T2753" style:parent-style-name="DefaultParagraphFont" style:family="text">
      <style:text-properties style:font-name-asian="Batang" style:font-style-complex="italic" style:font-size-complex="12pt" style:language-asian="lt" style:country-asian="LT"/>
    </style:style>
    <style:style style:name="T2754" style:parent-style-name="DefaultParagraphFont" style:family="text">
      <style:text-properties style:language-asian="ko" style:country-asian="KR"/>
    </style:style>
    <style:style style:name="T2755" style:parent-style-name="DefaultParagraphFont" style:family="text">
      <style:text-properties style:language-asian="ko" style:country-asian="KR"/>
    </style:style>
    <style:style style:name="P275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57" style:parent-style-name="DefaultParagraphFont" style:family="text">
      <style:text-properties style:font-name-asian="Batang" style:font-style-complex="italic" style:font-size-complex="12pt" style:language-asian="lt" style:country-asian="LT"/>
    </style:style>
    <style:style style:name="T2758" style:parent-style-name="DefaultParagraphFont" style:family="text">
      <style:text-properties style:font-name-asian="Batang" style:font-style-complex="italic" style:font-size-complex="12pt" style:language-asian="lt" style:country-asian="LT"/>
    </style:style>
    <style:style style:name="T2759" style:parent-style-name="DefaultParagraphFont" style:family="text">
      <style:text-properties style:font-name-asian="Batang" style:font-style-complex="italic" style:font-size-complex="12pt" style:language-asian="lt" style:country-asian="LT"/>
    </style:style>
    <style:style style:name="T2760" style:parent-style-name="DefaultParagraphFont" style:family="text">
      <style:text-properties fo:color="#000000"/>
    </style:style>
    <style:style style:name="P2761"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2762" style:parent-style-name="DefaultParagraphFont" style:family="text">
      <style:text-properties style:font-style-complex="italic" style:font-size-complex="12pt" style:language-asian="ko" style:country-asian="KR"/>
    </style:style>
    <style:style style:name="T2763" style:parent-style-name="DefaultParagraphFont" style:family="text">
      <style:text-properties style:font-style-complex="italic" style:font-size-complex="12pt" style:language-asian="ko" style:country-asian="KR"/>
    </style:style>
    <style:style style:name="T2764" style:parent-style-name="DefaultParagraphFont" style:family="text">
      <style:text-properties style:font-style-complex="italic" style:font-size-complex="12pt" style:language-asian="ko" style:country-asian="KR"/>
    </style:style>
    <style:style style:name="T2765" style:parent-style-name="DefaultParagraphFont" style:family="text">
      <style:text-properties style:language-asian="ko" style:country-asian="KR"/>
    </style:style>
    <style:style style:name="T2766" style:parent-style-name="DefaultParagraphFont" style:family="text">
      <style:text-properties style:language-asian="ko" style:country-asian="KR"/>
    </style:style>
    <style:style style:name="P2767" style:parent-style-name="Normal" style:family="paragraph">
      <style:paragraph-properties fo:keep-with-next="always" fo:keep-together="always" fo:text-align="center" fo:line-height="107%"/>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text-align="justify" fo:text-indent="0.5in"/>
      <style:text-properties style:font-size-complex="12pt"/>
    </style:style>
    <style:style style:name="P27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tyle-complex="italic" style:font-size-complex="12pt"/>
    </style:style>
    <style:style style:name="P277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tyle-complex="italic" style:font-size-complex="12pt"/>
    </style:style>
    <style:style style:name="P279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799" style:parent-style-name="DefaultParagraphFont" style:family="text">
      <style:text-properties style:font-style-complex="italic" style:font-size-complex="12pt"/>
    </style:style>
    <style:style style:name="T2800" style:parent-style-name="DefaultParagraphFont" style:family="text">
      <style:text-properties style:font-style-complex="italic" style:font-size-complex="12pt"/>
    </style:style>
    <style:style style:name="T2801" style:parent-style-name="DefaultParagraphFont" style:family="text">
      <style:text-properties style:font-style-complex="italic" style:font-size-complex="12pt"/>
    </style:style>
    <style:style style:name="P2802" style:parent-style-name="Normal" style:family="paragraph">
      <style:paragraph-properties fo:text-align="justify" fo:text-indent="0.5in"/>
      <style:text-properties style:font-size-complex="12pt"/>
    </style:style>
    <style:style style:name="P2803" style:parent-style-name="Normal" style:family="paragraph">
      <style:paragraph-properties fo:keep-with-next="always" fo:keep-together="always" fo:text-align="center" fo:line-height="107%"/>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justify" fo:text-indent="0.5in"/>
      <style:text-properties style:font-size-complex="12pt"/>
    </style:style>
    <style:style style:name="P28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tyle-complex="italic" style:font-size-complex="12pt"/>
    </style:style>
    <style:style style:name="P2810" style:parent-style-name="Normal" style:family="paragraph">
      <style:paragraph-properties fo:text-align="justify" fo:text-indent="0.5in"/>
      <style:text-properties style:font-size-complex="12pt" style:language-asian="lt" style:country-asian="LT"/>
    </style:style>
    <style:style style:name="P2811" style:parent-style-name="Normal" style:family="paragraph">
      <style:paragraph-properties fo:keep-with-next="always" fo:keep-together="always" fo:text-align="center" fo:line-height="107%"/>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text-align="justify" fo:text-indent="0.5in"/>
      <style:text-properties style:font-size-complex="12pt"/>
    </style:style>
    <style:style style:name="P281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15" style:parent-style-name="DefaultParagraphFont" style:family="text">
      <style:text-properties style:font-style-complex="italic"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tyle-complex="italic" style:font-size-complex="12pt"/>
    </style:style>
    <style:style style:name="P281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19" style:parent-style-name="DefaultParagraphFont" style:family="text">
      <style:text-properties style:font-style-complex="italic" style:font-size-complex="12pt"/>
    </style:style>
    <style:style style:name="T2820" style:parent-style-name="DefaultParagraphFont" style:family="text">
      <style:text-properties style:font-style-complex="italic" style:font-size-complex="12pt"/>
    </style:style>
    <style:style style:name="T2821" style:parent-style-name="DefaultParagraphFont" style:family="text">
      <style:text-properties style:font-style-complex="italic" style:font-size-complex="12pt"/>
    </style:style>
    <style:style style:name="P282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tyle-complex="italic" style:font-size-complex="12pt"/>
    </style:style>
    <style:style style:name="P28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tyle-complex="italic" style:font-size-complex="12pt"/>
    </style:style>
    <style:style style:name="P28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tyle-complex="italic" style:font-size-complex="12pt"/>
    </style:style>
    <style:style style:name="T2833" style:parent-style-name="DefaultParagraphFont" style:family="text">
      <style:text-properties style:font-style-complex="italic" style:font-size-complex="12pt"/>
    </style:style>
    <style:style style:name="P283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35" style:parent-style-name="DefaultParagraphFont" style:family="text">
      <style:text-properties style:font-style-complex="italic" style:font-size-complex="12pt"/>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style-complex="italic" style:font-size-complex="12pt"/>
    </style:style>
    <style:style style:name="P28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39" style:parent-style-name="DefaultParagraphFont" style:family="text">
      <style:text-properties style:font-style-complex="italic" style:font-size-complex="12pt"/>
    </style:style>
    <style:style style:name="T2840" style:parent-style-name="DefaultParagraphFont" style:family="text">
      <style:text-properties style:font-style-complex="italic" style:font-size-complex="12pt"/>
    </style:style>
    <style:style style:name="T2841" style:parent-style-name="DefaultParagraphFont" style:family="text">
      <style:text-properties style:font-style-complex="italic" style:font-size-complex="12pt"/>
    </style:style>
    <style:style style:name="P28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style-complex="italic" style:font-size-complex="12pt"/>
    </style:style>
    <style:style style:name="T2845" style:parent-style-name="DefaultParagraphFont" style:family="text">
      <style:text-properties style:font-style-complex="italic" style:font-size-complex="12pt"/>
    </style:style>
    <style:style style:name="P2846" style:parent-style-name="Normal" style:family="paragraph">
      <style:paragraph-properties fo:text-align="justify" fo:text-indent="0.5in"/>
      <style:text-properties style:font-size-complex="12pt"/>
    </style:style>
    <style:style style:name="P2847" style:parent-style-name="Normal" style:family="paragraph">
      <style:paragraph-properties fo:keep-with-next="always" fo:keep-together="always" fo:text-align="center" fo:line-height="107%"/>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text-align="justify" fo:text-indent="0.5in"/>
      <style:text-properties style:font-size-complex="12pt"/>
    </style:style>
    <style:style style:name="P2850" style:parent-style-name="Normal" style:family="paragraph">
      <style:paragraph-properties fo:text-align="justify" fo:text-indent="0.5in">
        <style:tab-stops>
          <style:tab-stop style:type="left" style:position="0.2756in"/>
        </style:tab-stops>
      </style:paragraph-properties>
    </style:style>
    <style:style style:name="T2851" style:parent-style-name="DefaultParagraphFont" style:family="text">
      <style:text-properties style:font-style-complex="italic"/>
    </style:style>
    <style:style style:name="T2852" style:parent-style-name="DefaultParagraphFont" style:family="text">
      <style:text-properties style:font-style-complex="italic"/>
    </style:style>
    <style:style style:name="T2853" style:parent-style-name="DefaultParagraphFont" style:family="text">
      <style:text-properties style:font-style-complex="italic"/>
    </style:style>
    <style:style style:name="P285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tyle-complex="italic" style:font-size-complex="12pt"/>
    </style:style>
    <style:style style:name="P285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tyle-complex="italic" style:font-size-complex="12pt"/>
    </style:style>
    <style:style style:name="P286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tyle-complex="italic" style:font-size-complex="12pt"/>
    </style:style>
    <style:style style:name="P286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tyle-complex="italic" style:font-size-complex="12pt"/>
    </style:style>
    <style:style style:name="P28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71" style:parent-style-name="DefaultParagraphFont" style:family="text">
      <style:text-properties style:font-style-complex="italic"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style-complex="italic" style:font-size-complex="12pt"/>
    </style:style>
    <style:style style:name="P287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style-complex="italic" style:font-size-complex="12pt"/>
    </style:style>
    <style:style style:name="P288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tyle-complex="italic" style:font-size-complex="12pt"/>
    </style:style>
    <style:style style:name="P289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tyle-complex="italic" style:font-size-complex="12pt"/>
    </style:style>
    <style:style style:name="P28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tyle-complex="italic" style:font-size-complex="12pt"/>
    </style:style>
    <style:style style:name="T2897" style:parent-style-name="DefaultParagraphFont" style:family="text">
      <style:text-properties style:font-style-complex="italic" style:font-size-complex="12pt"/>
    </style:style>
    <style:style style:name="P2898" style:parent-style-name="Normal" style:family="paragraph">
      <style:paragraph-properties fo:keep-with-next="always" fo:keep-together="always" fo:text-align="center" fo:line-height="107%"/>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901" style:parent-style-name="Normal" style:family="paragraph">
      <style:paragraph-properties fo:text-align="justify" fo:text-indent="0.5in">
        <style:tab-stops>
          <style:tab-stop style:type="left" style:position="0.2756in"/>
        </style:tab-stops>
      </style:paragraph-properties>
    </style:style>
    <style:style style:name="T2902" style:parent-style-name="DefaultParagraphFont" style:family="text">
      <style:text-properties style:font-style-complex="italic" fo:color="#000000" style:font-size-complex="12pt"/>
    </style:style>
    <style:style style:name="T2903" style:parent-style-name="DefaultParagraphFont" style:family="text">
      <style:text-properties style:font-style-complex="italic" fo:color="#000000" style:font-size-complex="12pt"/>
    </style:style>
    <style:style style:name="T2904" style:parent-style-name="DefaultParagraphFont" style:family="text">
      <style:text-properties style:font-style-complex="italic" fo:color="#000000" style:font-size-complex="12pt"/>
    </style:style>
    <style:style style:name="T2905" style:parent-style-name="DefaultParagraphFont" style:family="text">
      <style:text-properties fo:color="#000000"/>
    </style:style>
    <style:style style:name="P2906" style:parent-style-name="Normal" style:family="paragraph">
      <style:paragraph-properties fo:text-align="justify" fo:text-indent="0.5in">
        <style:tab-stops>
          <style:tab-stop style:type="left" style:position="0.2756in"/>
        </style:tab-stops>
      </style:paragraph-properties>
    </style:style>
    <style:style style:name="T2907" style:parent-style-name="DefaultParagraphFont" style:family="text">
      <style:text-properties style:font-style-complex="italic" fo:color="#000000" style:font-size-complex="12pt"/>
    </style:style>
    <style:style style:name="T2908" style:parent-style-name="DefaultParagraphFont" style:family="text">
      <style:text-properties style:font-style-complex="italic" fo:color="#000000" style:font-size-complex="12pt"/>
    </style:style>
    <style:style style:name="T2909" style:parent-style-name="DefaultParagraphFont" style:family="text">
      <style:text-properties style:font-style-complex="italic" fo:color="#000000" style:font-size-complex="12pt"/>
    </style:style>
    <style:style style:name="T2910" style:parent-style-name="DefaultParagraphFont" style:family="text">
      <style:text-properties fo:color="#000000"/>
    </style:style>
    <style:style style:name="P2911" style:parent-style-name="Normal" style:family="paragraph">
      <style:paragraph-properties fo:text-align="justify" fo:text-indent="0.5in">
        <style:tab-stops>
          <style:tab-stop style:type="left" style:position="0.2756in"/>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style>
    <style:style style:name="P2916" style:parent-style-name="Normal" style:family="paragraph">
      <style:paragraph-properties fo:text-align="justify" fo:text-indent="0.5in">
        <style:tab-stops>
          <style:tab-stop style:type="left" style:position="0.2756in"/>
        </style:tab-stops>
      </style:paragraph-properties>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style>
    <style:style style:name="P292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fo:text-indent="0.5in">
        <style:tab-stops>
          <style:tab-stop style:type="left" style:position="0.2756in"/>
        </style:tab-stops>
      </style:paragraph-properties>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style>
    <style:style style:name="P2930" style:parent-style-name="Normal" style:family="paragraph">
      <style:paragraph-properties fo:keep-with-next="always" fo:keep-together="always" fo:text-align="center" fo:line-height="107%"/>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keep-with-next="always" fo:keep-together="always" fo:text-align="center" fo:line-height="107%" fo:text-indent="0.043in"/>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text-align="justify" fo:text-indent="0.5in"/>
      <style:text-properties style:font-size-complex="12pt"/>
    </style:style>
    <style:style style:name="P2936" style:parent-style-name="Normal" style:family="paragraph">
      <style:paragraph-properties fo:keep-with-next="always" fo:keep-together="always" fo:text-align="center" fo:line-height="107%"/>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justify" fo:text-indent="0.5in"/>
      <style:text-properties style:font-size-complex="12pt"/>
    </style:style>
    <style:style style:name="P293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2940" style:parent-style-name="DefaultParagraphFont" style:family="text">
      <style:text-properties style:font-style-complex="italic" style:font-size-complex="12pt"/>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style-complex="italic" style:font-size-complex="12pt"/>
    </style:style>
    <style:style style:name="P294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background-color="#FFFFFF"/>
    </style:style>
    <style:style style:name="T2954" style:parent-style-name="DefaultParagraphFont" style:family="text">
      <style:text-properties style:font-size-complex="12pt"/>
    </style:style>
    <style:style style:name="P2955"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2956" style:parent-style-name="DefaultParagraphFont" style:family="text">
      <style:text-properties style:font-style-complex="italic" style:font-size-complex="12pt"/>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tyle-complex="italic" style:font-size-complex="12pt"/>
    </style:style>
    <style:style style:name="P2959"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2960" style:parent-style-name="DefaultParagraphFont" style:family="text">
      <style:text-properties style:font-style-complex="italic" fo:color="#000000" style:font-size-complex="12pt"/>
    </style:style>
    <style:style style:name="T2961" style:parent-style-name="DefaultParagraphFont" style:family="text">
      <style:text-properties style:font-style-complex="italic" fo:color="#000000" style:font-size-complex="12pt"/>
    </style:style>
    <style:style style:name="T2962" style:parent-style-name="DefaultParagraphFont" style:family="text">
      <style:text-properties style:font-style-complex="italic" fo:color="#000000" style:font-size-complex="12pt"/>
    </style:style>
    <style:style style:name="T2963" style:parent-style-name="DefaultParagraphFont" style:family="text">
      <style:text-properties fo:color="#000000"/>
    </style:style>
    <style:style style:name="T2964" style:parent-style-name="DefaultParagraphFont" style:family="text">
      <style:text-properties style:font-size-complex="12pt"/>
    </style:style>
    <style:style style:name="T2965" style:parent-style-name="DefaultParagraphFont" style:family="text">
      <style:text-properties fo:color="#000000"/>
    </style:style>
    <style:style style:name="P296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style:font-style-complex="italic" style:font-size-complex="12pt" style:language-asian="lt" style:country-asian="LT"/>
    </style:style>
    <style:style style:name="T2969" style:parent-style-name="DefaultParagraphFont" style:family="text">
      <style:text-properties style:font-style-complex="italic" style:font-size-complex="12pt" style:language-asian="lt" style:country-asian="LT"/>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keep-with-next="always" fo:keep-together="always" fo:text-align="center" fo:line-height="107%"/>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keep-with-next="always" fo:keep-together="always" fo:text-align="center" fo:line-height="107%" fo:text-indent="0.043in"/>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text-align="justify" fo:text-indent="0.5in"/>
      <style:text-properties style:font-size-complex="12pt"/>
    </style:style>
    <style:style style:name="P2978" style:parent-style-name="Normal" style:family="paragraph">
      <style:paragraph-properties fo:keep-with-next="always" fo:keep-together="always" fo:text-align="center" fo:line-height="107%"/>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paragraph-properties fo:text-align="justify" fo:text-indent="0.5in"/>
      <style:text-properties style:font-size-complex="12pt"/>
    </style:style>
    <style:style style:name="P2981"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2982" style:parent-style-name="DefaultParagraphFont" style:family="text">
      <style:text-properties style:font-style-complex="italic" style:font-size-complex="12pt"/>
    </style:style>
    <style:style style:name="T2983" style:parent-style-name="DefaultParagraphFont" style:family="text">
      <style:text-properties style:font-style-complex="italic" style:font-size-complex="12pt"/>
    </style:style>
    <style:style style:name="T2984" style:parent-style-name="DefaultParagraphFont" style:family="text">
      <style:text-properties style:font-style-complex="italic" style:font-size-complex="12pt"/>
    </style:style>
    <style:style style:name="P298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86" style:parent-style-name="DefaultParagraphFont" style:family="text">
      <style:text-properties style:font-style-complex="italic" style:font-size-complex="12pt"/>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style:font-style-complex="italic" style:font-size-complex="12pt"/>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fo:color="#000000"/>
    </style:style>
    <style:style style:name="P2996" style:parent-style-name="Normal" style:family="paragraph">
      <style:paragraph-properties fo:text-align="justify" fo:text-indent="0.5in">
        <style:tab-stops>
          <style:tab-stop style:type="left" style:position="0.2756in"/>
        </style:tab-stops>
      </style:paragraph-properties>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fo:color="#000000"/>
    </style:style>
    <style:style style:name="P300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02" style:parent-style-name="DefaultParagraphFont" style:family="text">
      <style:text-properties style:font-style-complex="italic" fo:color="#000000" style:font-size-complex="12pt"/>
    </style:style>
    <style:style style:name="T3003" style:parent-style-name="DefaultParagraphFont" style:family="text">
      <style:text-properties style:font-style-complex="italic" fo:color="#000000" style:font-size-complex="12pt"/>
    </style:style>
    <style:style style:name="T3004" style:parent-style-name="DefaultParagraphFont" style:family="text">
      <style:text-properties style:font-style-complex="italic" fo:color="#000000"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007" style:parent-style-name="DefaultParagraphFont" style:family="text">
      <style:text-properties style:font-name-asian="Batang" style:font-style-complex="italic" style:font-size-complex="12pt"/>
    </style:style>
    <style:style style:name="T3008" style:parent-style-name="DefaultParagraphFont" style:family="text">
      <style:text-properties style:font-name-asian="Batang" style:font-style-complex="italic" style:font-size-complex="12pt"/>
    </style:style>
    <style:style style:name="T3009" style:parent-style-name="DefaultParagraphFont" style:family="text">
      <style:text-properties style:font-name-asian="Batang" style:font-style-complex="italic" style:font-size-complex="12pt"/>
    </style:style>
    <style:style style:name="P3010" style:parent-style-name="Normal" style:family="paragraph">
      <style:paragraph-properties fo:text-align="justify" fo:text-indent="0.5in">
        <style:tab-stops>
          <style:tab-stop style:type="left" style:position="0.2756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in">
        <style:tab-stops>
          <style:tab-stop style:type="left" style:position="0.2756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asian="Calibri"/>
    </style:style>
    <style:style style:name="P3019" style:parent-style-name="Normal" style:family="paragraph">
      <style:paragraph-properties fo:text-align="justify" fo:text-indent="0.5in">
        <style:tab-stops>
          <style:tab-stop style:type="left" style:position="0.2756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ab-stops>
          <style:tab-stop style:type="left" style:position="0.2756in"/>
        </style:tab-stops>
      </style:paragraph-properties>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tyle-complex="italic" style:font-size-complex="12pt"/>
    </style:style>
    <style:style style:name="T3027" style:parent-style-name="DefaultParagraphFont" style:family="text">
      <style:text-properties style:font-name-asian="Calibri"/>
    </style:style>
    <style:style style:name="P3028" style:parent-style-name="Normal" style:family="paragraph">
      <style:paragraph-properties fo:text-align="justify" fo:text-indent="0.5in">
        <style:tab-stops>
          <style:tab-stop style:type="left" style:position="0.2756in"/>
        </style:tab-stops>
      </style:paragraph-properties>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tyle-complex="italic" style:font-size-complex="12pt"/>
    </style:style>
    <style:style style:name="P3032" style:parent-style-name="Normal" style:family="paragraph">
      <style:paragraph-properties fo:text-align="justify" fo:text-indent="0.5in"/>
    </style:style>
    <style:style style:name="P3033" style:parent-style-name="Normal" style:family="paragraph">
      <style:paragraph-properties fo:keep-with-next="always" fo:keep-together="always" fo:text-align="center" fo:line-height="107%"/>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keep-with-next="always" fo:keep-together="always" fo:text-align="center" fo:line-height="107%"/>
    </style:style>
    <style:style style:name="T303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fo:text-indent="0.5in">
        <style:tab-stops>
          <style:tab-stop style:type="left" style:position="0.2756in"/>
        </style:tab-stops>
      </style:paragraph-properties>
    </style:style>
    <style:style style:name="T3040" style:parent-style-name="DefaultParagraphFont" style:family="text">
      <style:text-properties style:font-style-complex="italic" style:font-size-complex="12pt" style:language-asian="lt" style:country-asian="LT"/>
    </style:style>
    <style:style style:name="T3041" style:parent-style-name="DefaultParagraphFont" style:family="text">
      <style:text-properties style:font-style-complex="italic" style:font-size-complex="12pt" style:language-asian="lt" style:country-asian="LT"/>
    </style:style>
    <style:style style:name="T3042" style:parent-style-name="DefaultParagraphFont" style:family="text">
      <style:text-properties style:font-style-complex="italic" style:font-size-complex="12pt"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5in">
        <style:tab-stops>
          <style:tab-stop style:type="left" style:position="0.2756in"/>
        </style:tab-stops>
      </style:paragraph-properties>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style-complex="italic" style:font-size-complex="12pt"/>
    </style:style>
    <style:style style:name="P3048" style:parent-style-name="Normal" style:family="paragraph">
      <style:paragraph-properties fo:text-align="justify" fo:text-indent="0.5in">
        <style:tab-stops>
          <style:tab-stop style:type="left" style:position="0.2756in"/>
        </style:tab-stops>
      </style:paragraph-properties>
    </style:style>
    <style:style style:name="T3049" style:parent-style-name="DefaultParagraphFont" style:family="text">
      <style:text-properties style:font-style-complex="italic" style:font-size-complex="12pt"/>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style-complex="italic" style:font-size-complex="12pt"/>
    </style:style>
    <style:style style:name="P3052" style:parent-style-name="Normal" style:family="paragraph">
      <style:paragraph-properties fo:text-indent="0.5in">
        <style:tab-stops>
          <style:tab-stop style:type="left" style:position="0.1798in"/>
        </style:tab-stops>
      </style:paragraph-properties>
    </style:style>
    <style:style style:name="P3053" style:parent-style-name="Normal" style:family="paragraph">
      <style:paragraph-properties fo:keep-with-next="always" fo:keep-together="always" fo:text-align="center" fo:line-height="107%"/>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paragraph-properties fo:keep-with-next="always" fo:keep-together="always" fo:text-align="center" fo:line-height="107%"/>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justify" fo:text-indent="0.5in"/>
      <style:text-properties style:font-size-complex="12pt"/>
    </style:style>
    <style:style style:name="P305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060" style:parent-style-name="DefaultParagraphFont" style:family="text">
      <style:text-properties style:font-style-complex="italic" style:font-size-complex="12pt"/>
    </style:style>
    <style:style style:name="T3061" style:parent-style-name="DefaultParagraphFont" style:family="text">
      <style:text-properties style:font-style-complex="italic" style:font-size-complex="12pt"/>
    </style:style>
    <style:style style:name="T3062" style:parent-style-name="DefaultParagraphFont" style:family="text">
      <style:text-properties style:font-style-complex="italic" style:font-size-complex="12pt"/>
    </style:style>
    <style:style style:name="P306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064" style:parent-style-name="DefaultParagraphFont" style:family="text">
      <style:text-properties style:font-style-complex="italic"/>
    </style:style>
    <style:style style:name="T3065" style:parent-style-name="DefaultParagraphFont" style:family="text">
      <style:text-properties style:font-style-complex="italic"/>
    </style:style>
    <style:style style:name="T3066" style:parent-style-name="DefaultParagraphFont" style:family="text">
      <style:text-properties style:font-style-complex="italic"/>
    </style:style>
    <style:style style:name="P3067" style:parent-style-name="Normal" style:family="paragraph">
      <style:paragraph-properties fo:text-align="justify" fo:text-indent="0.5in">
        <style:tab-stops>
          <style:tab-stop style:type="left" style:position="0.4666in"/>
        </style:tab-stops>
      </style:paragraph-properties>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style-complex="italic" style:font-size-complex="12pt"/>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2756in"/>
          <style:tab-stop style:type="left" style:position="0.4666in"/>
        </style:tab-stops>
      </style:paragraph-properties>
      <style:text-properties style:font-size-complex="12pt"/>
    </style:style>
    <style:style style:name="P3073" style:parent-style-name="Normal" style:family="paragraph">
      <style:paragraph-properties fo:text-align="justify" fo:text-indent="0.5in"/>
    </style:style>
    <style:style style:name="P3074" style:parent-style-name="Normal" style:family="paragraph">
      <style:paragraph-properties fo:keep-with-next="always" fo:keep-together="always" fo:text-align="center" fo:line-height="107%"/>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keep-with-next="always" fo:keep-together="always" fo:text-align="center" fo:line-height="107%"/>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text-properties style:font-size-complex="12pt" style:language-asian="lt" style:country-asian="LT"/>
    </style:style>
    <style:style style:name="P308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fo:color="#000000"/>
    </style:style>
    <style:style style:name="T3085" style:parent-style-name="DefaultParagraphFont" style:family="text">
      <style:text-properties style:language-asian="lt" style:country-asian="LT"/>
    </style:style>
    <style:style style:name="T3086" style:parent-style-name="DefaultParagraphFont" style:family="text">
      <style:text-properties fo:color="#000000"/>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fo:color="#000000"/>
    </style:style>
    <style:style style:name="P3090" style:parent-style-name="Normal" style:family="paragraph">
      <style:paragraph-properties fo:text-align="justify"/>
    </style:style>
    <style:style style:name="P3091" style:parent-style-name="Normal" style:family="paragraph">
      <style:paragraph-properties fo:keep-with-next="always" fo:keep-together="always" fo:text-align="center" fo:line-height="107%"/>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keep-with-next="always" fo:keep-together="always" fo:text-align="center" fo:line-height="107%"/>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309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098" style:parent-style-name="DefaultParagraphFont" style:family="text">
      <style:text-properties style:font-style-complex="italic"/>
    </style:style>
    <style:style style:name="T3099" style:parent-style-name="DefaultParagraphFont" style:family="text">
      <style:text-properties style:font-style-complex="italic"/>
    </style:style>
    <style:style style:name="T3100" style:parent-style-name="DefaultParagraphFont" style:family="text">
      <style:text-properties style:font-style-complex="italic"/>
    </style:style>
    <style:style style:name="T3101" style:parent-style-name="DefaultParagraphFont" style:family="text">
      <style:text-properties style:language-asian="lt" style:country-asian="LT"/>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style:font-weight-complex="bold" fo:color="#000000"/>
    </style:style>
    <style:style style:name="T3104" style:parent-style-name="DefaultParagraphFont" style:family="text">
      <style:text-properties style:language-asian="lt" style:country-asian="LT"/>
    </style:style>
    <style:style style:name="T3105" style:parent-style-name="DefaultParagraphFont" style:family="text">
      <style:text-properties fo:color="#000000"/>
    </style:style>
    <style:style style:name="T3106" style:parent-style-name="DefaultParagraphFont" style:family="text">
      <style:text-properties style:language-asian="lt" style:country-asian="LT"/>
    </style:style>
    <style:style style:name="P3107" style:parent-style-name="Normal" style:family="paragraph">
      <style:text-properties style:font-size-complex="12pt"/>
    </style:style>
    <style:style style:name="P3108" style:parent-style-name="Normal" style:family="paragraph">
      <style:paragraph-properties fo:keep-with-next="always" fo:keep-together="always" fo:text-align="center"/>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text-properties fo:font-size="2pt" style:font-size-asian="2pt" style:font-size-complex="2pt"/>
    </style:style>
    <style:style style:name="P3112" style:parent-style-name="Normal" style:family="paragraph">
      <style:paragraph-properties fo:keep-with-next="always" fo:keep-together="always" fo:text-align="center"/>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justify" fo:text-indent="0.5in"/>
      <style:text-properties style:font-size-complex="12pt"/>
    </style:style>
    <style:style style:name="P3115"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tyle-complex="italic" style:font-size-complex="12pt"/>
    </style:style>
    <style:style style:name="P3119"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tyle-complex="italic" style:font-size-complex="12pt"/>
    </style:style>
    <style:style style:name="T3122" style:parent-style-name="DefaultParagraphFont" style:family="text">
      <style:text-properties style:font-style-complex="italic" style:font-size-complex="12pt"/>
    </style:style>
    <style:style style:name="P312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color="#000000"/>
    </style:style>
    <style:style style:name="P315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3177" style:parent-style-name="DefaultParagraphFont" style:family="text">
      <style:text-properties style:font-style-complex="italic" style:font-size-complex="12pt"/>
    </style:style>
    <style:style style:name="T3178" style:parent-style-name="DefaultParagraphFont" style:family="text">
      <style:text-properties style:font-style-complex="italic" style:font-size-complex="12pt"/>
    </style:style>
    <style:style style:name="T3179" style:parent-style-name="DefaultParagraphFont" style:family="text">
      <style:text-properties style:font-style-complex="italic" style:font-size-complex="12pt"/>
    </style:style>
    <style:style style:name="P318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tyle-complex="italic" style:font-size-complex="12pt"/>
    </style:style>
    <style:style style:name="P318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185" style:parent-style-name="DefaultParagraphFont" style:family="text">
      <style:text-properties style:font-style-complex="italic"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language-asian="ar" style:country-asian="SA"/>
    </style:style>
    <style:style style:name="T3190" style:parent-style-name="DefaultParagraphFont" style:family="text">
      <style:text-properties style:font-size-complex="12pt"/>
    </style:style>
    <style:style style:name="T3191" style:parent-style-name="DefaultParagraphFont" style:family="text">
      <style:text-properties style:font-name-asian="Calibri" fo:color="#000000" style:font-size-complex="11pt" style:language-asian="lt" style:country-asian="L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195" style:parent-style-name="DefaultParagraphFont" style:family="text">
      <style:text-properties style:font-style-complex="italic" style:font-size-complex="12pt"/>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style-complex="italic" style:font-size-complex="12pt"/>
    </style:style>
    <style:style style:name="P3198"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3199" style:parent-style-name="Normal" style:family="paragraph">
      <style:paragraph-properties fo:keep-with-next="always" fo:keep-together="always" fo:text-align="center"/>
    </style:style>
    <style:style style:name="P3200" style:parent-style-name="Normal" style:family="paragraph">
      <style:paragraph-properties fo:keep-with-next="always" fo:keep-together="always" fo:text-align="center"/>
    </style:style>
    <style:style style:name="T3201" style:parent-style-name="DefaultParagraphFont" style:family="text">
      <style:text-properties fo:font-weight="bold" style:font-weight-asian="bold" style:font-weight-complex="bold" fo:font-size="13pt" style:font-size-asian="13pt"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keep-with-next="always" fo:keep-together="always" fo:text-align="center" fo:text-indent="0.043in"/>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center" fo:text-indent="0.5in"/>
      <style:text-properties fo:font-weight="bold" style:font-weight-asian="bold" style:font-size-complex="12pt"/>
    </style:style>
    <style:style style:name="P3206" style:parent-style-name="Normal" style:family="paragraph">
      <style:paragraph-properties fo:text-align="justify" fo:text-indent="0.5in">
        <style:tab-stops>
          <style:tab-stop style:type="left" style:position="0.2756in"/>
        </style:tab-stops>
      </style:paragraph-properties>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P3210" style:parent-style-name="Normal" style:family="paragraph">
      <style:paragraph-properties fo:text-align="justify" fo:text-indent="0.5in">
        <style:tab-stops>
          <style:tab-stop style:type="left" style:position="0.2756in"/>
        </style:tab-stops>
      </style:paragraph-properties>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tyle-complex="italic" style:font-size-complex="12pt"/>
    </style:style>
    <style:style style:name="P3214" style:parent-style-name="Normal" style:family="paragraph">
      <style:paragraph-properties fo:text-align="justify" fo:text-indent="0.5in">
        <style:tab-stops>
          <style:tab-stop style:type="left" style:position="0.2756in"/>
        </style:tab-stops>
      </style:paragraph-properties>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tyle-complex="italic" style:font-size-complex="12pt"/>
    </style:style>
    <style:style style:name="P3218" style:parent-style-name="Normal" style:family="paragraph">
      <style:paragraph-properties fo:text-align="center" fo:margin-left="0.5in" fo:text-indent="-0.5in">
        <style:tab-stops>
          <style:tab-stop style:type="left" style:position="-0.0402in"/>
        </style:tab-stops>
      </style:paragraph-properties>
    </style:style>
    <style:style style:name="P3219" style:parent-style-name="Normal" style:family="paragraph">
      <style:paragraph-properties fo:text-align="center" fo:margin-left="0.5in" fo:text-indent="-0.5in">
        <style:tab-stops>
          <style:tab-stop style:type="left" style:position="-0.0402in"/>
        </style:tab-stops>
      </style:paragraph-properties>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keep-with-next="always" fo:keep-together="always" fo:text-align="center"/>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text-properties style:font-size-complex="12pt"/>
    </style:style>
    <style:style style:name="P3225" style:parent-style-name="Normal" style:family="paragraph">
      <style:paragraph-properties fo:text-align="justify" fo:text-indent="0.5in">
        <style:tab-stops>
          <style:tab-stop style:type="left" style:position="0.2756in"/>
        </style:tab-stops>
      </style:paragraph-properties>
    </style:style>
    <style:style style:name="T3226" style:parent-style-name="DefaultParagraphFont" style:family="text">
      <style:text-properties style:font-style-complex="italic" fo:color="#000000" style:font-size-complex="12pt"/>
    </style:style>
    <style:style style:name="T3227" style:parent-style-name="DefaultParagraphFont" style:family="text">
      <style:text-properties style:font-style-complex="italic" fo:color="#000000" style:font-size-complex="12pt"/>
    </style:style>
    <style:style style:name="T3228" style:parent-style-name="DefaultParagraphFont" style:family="text">
      <style:text-properties style:font-style-complex="italic" fo:color="#000000" style:font-size-complex="12pt"/>
    </style:style>
    <style:style style:name="T3229" style:parent-style-name="DefaultParagraphFont" style:family="text">
      <style:text-properties fo:color="#000000"/>
    </style:style>
    <style:style style:name="T3230" style:parent-style-name="DefaultParagraphFont" style:family="text">
      <style:text-properties style:font-size-complex="12pt"/>
    </style:style>
    <style:style style:name="T3231" style:parent-style-name="DefaultParagraphFont" style:family="text">
      <style:text-properties fo:color="#000000"/>
    </style:style>
    <style:style style:name="P3232" style:parent-style-name="Normal" style:family="paragraph">
      <style:paragraph-properties fo:text-align="justify" fo:text-indent="0.5in">
        <style:tab-stops>
          <style:tab-stop style:type="left" style:position="0.2756in"/>
        </style:tab-stops>
      </style:paragraph-properties>
    </style:style>
    <style:style style:name="T3233" style:parent-style-name="DefaultParagraphFont" style:family="text">
      <style:text-properties style:font-style-complex="italic" fo:color="#000000" style:font-size-complex="12pt"/>
    </style:style>
    <style:style style:name="T3234" style:parent-style-name="DefaultParagraphFont" style:family="text">
      <style:text-properties style:font-style-complex="italic" fo:color="#000000" style:font-size-complex="12pt"/>
    </style:style>
    <style:style style:name="T3235" style:parent-style-name="DefaultParagraphFont" style:family="text">
      <style:text-properties style:font-style-complex="italic" fo:color="#000000" style:font-size-complex="12pt"/>
    </style:style>
    <style:style style:name="T3236" style:parent-style-name="DefaultParagraphFont" style:family="text">
      <style:text-properties fo:color="#000000"/>
    </style:style>
    <style:style style:name="P323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tyle-complex="italic" style:font-size-complex="12pt"/>
    </style:style>
    <style:style style:name="P3241" style:parent-style-name="Normal" style:family="paragraph">
      <style:paragraph-properties fo:keep-with-next="always" fo:keep-together="always" fo:text-align="center"/>
    </style:style>
    <style:style style:name="P3242" style:parent-style-name="Normal" style:family="paragraph">
      <style:paragraph-properties fo:keep-with-next="always" fo:keep-together="always" fo:text-align="center"/>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keep-with-next="always" fo:keep-together="always" fo:text-align="center" fo:line-height="107%"/>
    </style:style>
    <style:style style:name="T3246" style:parent-style-name="DefaultParagraphFont" style:family="text">
      <style:text-properties fo:font-weight="bold" style:font-weight-asian="bold" style:font-size-complex="12pt" style:language-asian="lt" style:country-asian="LT"/>
    </style:style>
    <style:style style:name="P3247" style:parent-style-name="Normal" style:family="paragraph">
      <style:paragraph-properties fo:text-align="justify" fo:text-indent="0.5in"/>
      <style:text-properties style:font-size-complex="12pt"/>
    </style:style>
    <style:style style:name="P324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249" style:parent-style-name="DefaultParagraphFont" style:family="text">
      <style:text-properties style:font-style-complex="italic" style:font-size-complex="12pt"/>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style:font-style-complex="italic" style:font-size-complex="12pt"/>
    </style:style>
    <style:style style:name="P3252"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3253" style:parent-style-name="DefaultParagraphFont" style:family="text">
      <style:text-properties style:font-style-complex="italic"/>
    </style:style>
    <style:style style:name="T3254" style:parent-style-name="DefaultParagraphFont" style:family="text">
      <style:text-properties style:font-style-complex="italic"/>
    </style:style>
    <style:style style:name="T3255" style:parent-style-name="DefaultParagraphFont" style:family="text">
      <style:text-properties style:font-style-complex="italic"/>
    </style:style>
    <style:style style:name="P3256"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3257" style:parent-style-name="Normal" style:family="paragraph">
      <style:paragraph-properties fo:keep-with-next="always" fo:keep-together="always" fo:text-align="center"/>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text-properties fo:font-size="2pt" style:font-size-asian="2pt" style:font-size-complex="2pt"/>
    </style:style>
    <style:style style:name="P3261" style:parent-style-name="Normal" style:family="paragraph">
      <style:paragraph-properties fo:keep-with-next="always" fo:keep-together="always" fo:text-align="center"/>
    </style:style>
    <style:style style:name="T3262" style:parent-style-name="DefaultParagraphFont" style:family="text">
      <style:text-properties fo:font-weight="bold" style:font-weight-asian="bold" style:font-size-complex="12pt"/>
    </style:style>
    <style:style style:name="P3263" style:parent-style-name="Normal" style:family="paragraph">
      <style:text-properties fo:font-weight="bold" style:font-weight-asian="bold" style:font-size-complex="12pt"/>
    </style:style>
    <style:style style:name="P3264"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3265" style:parent-style-name="DefaultParagraphFont" style:family="text">
      <style:text-properties style:font-style-complex="italic" style:font-size-complex="12pt"/>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tyle-complex="italic" style:font-size-complex="12pt"/>
    </style:style>
    <style:style style:name="P326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69" style:parent-style-name="DefaultParagraphFont" style:family="text">
      <style:text-properties style:font-style-complex="italic" style:font-size-complex="12pt"/>
    </style:style>
    <style:style style:name="T3270" style:parent-style-name="DefaultParagraphFont" style:family="text">
      <style:text-properties style:font-style-complex="italic" style:font-size-complex="12pt"/>
    </style:style>
    <style:style style:name="T3271" style:parent-style-name="DefaultParagraphFont" style:family="text">
      <style:text-properties style:font-style-complex="italic" style:font-size-complex="12pt"/>
    </style:style>
    <style:style style:name="T3272" style:parent-style-name="DefaultParagraphFont" style:family="text">
      <style:text-properties fo:color="#000000"/>
    </style:style>
    <style:style style:name="P327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74" style:parent-style-name="DefaultParagraphFont" style:family="text">
      <style:text-properties style:font-style-complex="italic" style:font-size-complex="12pt"/>
    </style:style>
    <style:style style:name="T3275" style:parent-style-name="DefaultParagraphFont" style:family="text">
      <style:text-properties style:font-style-complex="italic" style:font-size-complex="12pt"/>
    </style:style>
    <style:style style:name="T3276" style:parent-style-name="DefaultParagraphFont" style:family="text">
      <style:text-properties style:font-style-complex="italic" style:font-size-complex="12pt"/>
    </style:style>
    <style:style style:name="P327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tyle-complex="italic" style:font-size-complex="12pt"/>
    </style:style>
    <style:style style:name="P328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06" style:parent-style-name="DefaultParagraphFont" style:family="text">
      <style:text-properties style:font-style-complex="italic"/>
    </style:style>
    <style:style style:name="T3307" style:parent-style-name="DefaultParagraphFont" style:family="text">
      <style:text-properties style:font-style-complex="italic"/>
    </style:style>
    <style:style style:name="T3308" style:parent-style-name="DefaultParagraphFont" style:family="text">
      <style:text-properties style:font-style-complex="italic"/>
    </style:style>
    <style:style style:name="T3309" style:parent-style-name="DefaultParagraphFont" style:family="text">
      <style:text-properties fo:color="#000000" fo:background-color="#FFFFFF"/>
    </style:style>
    <style:style style:name="T3310" style:parent-style-name="DefaultParagraphFont" style:family="text">
      <style:text-properties fo:background-color="#FFFFFF"/>
    </style:style>
    <style:style style:name="T3311" style:parent-style-name="DefaultParagraphFont" style:family="text">
      <style:text-properties fo:color="#000000" fo:background-color="#FFFFFF"/>
    </style:style>
    <style:style style:name="T3312" style:parent-style-name="DefaultParagraphFont" style:family="text">
      <style:text-properties fo:background-color="#FFFFFF"/>
    </style:style>
    <style:style style:name="T3313" style:parent-style-name="DefaultParagraphFont" style:family="text">
      <style:text-properties fo:color="#000000" fo:background-color="#FFFFFF"/>
    </style:style>
    <style:style style:name="T3314" style:parent-style-name="DefaultParagraphFont" style:family="text">
      <style:text-properties fo:background-color="#FFFFFF"/>
    </style:style>
    <style:style style:name="T3315" style:parent-style-name="DefaultParagraphFont" style:family="text">
      <style:text-properties fo:color="#000000" fo:background-color="#FFFFFF"/>
    </style:style>
    <style:style style:name="T3316" style:parent-style-name="DefaultParagraphFont" style:family="text">
      <style:text-properties fo:color="#000000"/>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fo:background-color="#FFFFFF"/>
    </style:style>
    <style:style style:name="P331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20" style:parent-style-name="DefaultParagraphFont" style:family="text">
      <style:text-properties style:font-style-complex="italic" style:font-size-complex="12pt"/>
    </style:style>
    <style:style style:name="T3321" style:parent-style-name="DefaultParagraphFont" style:family="text">
      <style:text-properties style:font-style-complex="italic" style:font-size-complex="12pt"/>
    </style:style>
    <style:style style:name="T3322" style:parent-style-name="DefaultParagraphFont" style:family="text">
      <style:text-properties style:font-style-complex="italic" style:font-size-complex="12pt"/>
    </style:style>
    <style:style style:name="P332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24" style:parent-style-name="DefaultParagraphFont" style:family="text">
      <style:text-properties style:font-style-complex="italic" style:font-size-complex="12pt"/>
    </style:style>
    <style:style style:name="T3325" style:parent-style-name="DefaultParagraphFont" style:family="text">
      <style:text-properties style:font-style-complex="italic" style:font-size-complex="12pt"/>
    </style:style>
    <style:style style:name="T3326" style:parent-style-name="DefaultParagraphFont" style:family="text">
      <style:text-properties style:font-style-complex="italic"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style:font-style-complex="italic" style:font-size-complex="12pt"/>
    </style:style>
    <style:style style:name="T3331" style:parent-style-name="DefaultParagraphFont" style:family="text">
      <style:text-properties style:font-style-complex="italic" style:font-size-complex="12pt"/>
    </style:style>
    <style:style style:name="P333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54" style:parent-style-name="DefaultParagraphFont" style:family="text">
      <style:text-properties style:font-style-complex="italic" style:font-size-complex="12pt"/>
    </style:style>
    <style:style style:name="T3355" style:parent-style-name="DefaultParagraphFont" style:family="text">
      <style:text-properties style:font-style-complex="italic" style:font-size-complex="12pt"/>
    </style:style>
    <style:style style:name="T3356" style:parent-style-name="DefaultParagraphFont" style:family="text">
      <style:text-properties style:font-style-complex="italic" style:font-size-complex="12pt"/>
    </style:style>
    <style:style style:name="P3357"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3358" style:parent-style-name="Normal" style:family="paragraph">
      <style:paragraph-properties fo:keep-with-next="always" fo:keep-together="always" fo:text-align="center"/>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keep-with-next="always" fo:keep-together="always" fo:text-align="center"/>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center" fo:text-indent="0.543in"/>
      <style:text-properties fo:font-weight="bold" style:font-weight-asian="bold" style:font-size-complex="12pt"/>
    </style:style>
    <style:style style:name="P336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65" style:parent-style-name="DefaultParagraphFont" style:family="text">
      <style:text-properties style:font-style-complex="italic" style:font-size-complex="12pt"/>
    </style:style>
    <style:style style:name="T3366" style:parent-style-name="DefaultParagraphFont" style:family="text">
      <style:text-properties style:font-style-complex="italic" style:font-size-complex="12pt"/>
    </style:style>
    <style:style style:name="T3367" style:parent-style-name="DefaultParagraphFont" style:family="text">
      <style:text-properties style:font-style-complex="italic"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color="#000000"/>
    </style:style>
    <style:style style:name="T3370" style:parent-style-name="DefaultParagraphFont" style:family="text">
      <style:text-properties fo:background-color="#FFFFFF"/>
    </style:style>
    <style:style style:name="P337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72" style:parent-style-name="DefaultParagraphFont" style:family="text">
      <style:text-properties style:font-style-complex="italic" style:font-size-complex="12pt"/>
    </style:style>
    <style:style style:name="T3373" style:parent-style-name="DefaultParagraphFont" style:family="text">
      <style:text-properties style:font-style-complex="italic" style:font-size-complex="12pt"/>
    </style:style>
    <style:style style:name="T3374" style:parent-style-name="DefaultParagraphFont" style:family="text">
      <style:text-properties style:font-style-complex="italic" style:font-size-complex="12pt"/>
    </style:style>
    <style:style style:name="P3375" style:parent-style-name="Normal" style:family="paragraph">
      <style:paragraph-properties fo:text-align="justify" fo:text-indent="0.5in">
        <style:tab-stops>
          <style:tab-stop style:type="left" style:position="0.4569in"/>
        </style:tab-stops>
      </style:paragraph-properties>
    </style:style>
    <style:style style:name="P3376" style:parent-style-name="Normal" style:family="paragraph">
      <style:paragraph-properties fo:keep-with-next="always" fo:keep-together="always" fo:text-align="center"/>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keep-with-next="always" fo:keep-together="always" fo:text-align="center"/>
    </style:style>
    <style:style style:name="T3380" style:parent-style-name="DefaultParagraphFont" style:family="text">
      <style:text-properties fo:font-weight="bold" style:font-weight-asian="bold" style:font-size-complex="12pt"/>
    </style:style>
    <style:style style:name="P3381" style:parent-style-name="Normal" style:family="paragraph">
      <style:text-properties style:font-size-complex="12pt"/>
    </style:style>
    <style:style style:name="P338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383" style:parent-style-name="DefaultParagraphFont" style:family="text">
      <style:text-properties style:font-style-complex="italic" style:font-size-complex="12pt"/>
    </style:style>
    <style:style style:name="T3384" style:parent-style-name="DefaultParagraphFont" style:family="text">
      <style:text-properties style:font-style-complex="italic" style:font-size-complex="12pt"/>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fo:background-color="#FFFFFF"/>
    </style:style>
    <style:style style:name="T3387" style:parent-style-name="DefaultParagraphFont" style:family="text">
      <style:text-properties fo:color="#000000" fo:background-color="#FFFFFF"/>
    </style:style>
    <style:style style:name="T3388" style:parent-style-name="DefaultParagraphFont" style:family="text">
      <style:text-properties fo:font-weight="bold" style:font-weight-asian="bold" style:font-weight-complex="bold" fo:color="#000000" fo:background-color="#FFFFFF"/>
    </style:style>
    <style:style style:name="P338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390" style:parent-style-name="DefaultParagraphFont" style:family="text">
      <style:text-properties style:font-style-complex="italic" style:font-size-complex="12pt"/>
    </style:style>
    <style:style style:name="T3391" style:parent-style-name="DefaultParagraphFont" style:family="text">
      <style:text-properties style:font-style-complex="italic" style:font-size-complex="12pt"/>
    </style:style>
    <style:style style:name="T3392" style:parent-style-name="DefaultParagraphFont" style:family="text">
      <style:text-properties style:font-style-complex="italic" style:font-size-complex="12pt"/>
    </style:style>
    <style:style style:name="P339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style-complex="italic" style:font-size-complex="12pt"/>
    </style:style>
    <style:style style:name="P339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style-complex="italic" style:font-size-complex="12pt"/>
    </style:style>
    <style:style style:name="T3428" style:parent-style-name="DefaultParagraphFont" style:family="text">
      <style:text-properties style:font-style-complex="italic" style:font-size-complex="12pt"/>
    </style:style>
    <style:style style:name="P342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430" style:parent-style-name="DefaultParagraphFont" style:family="text">
      <style:text-properties style:font-style-complex="italic" style:font-size-complex="12pt"/>
    </style:style>
    <style:style style:name="T3431" style:parent-style-name="DefaultParagraphFont" style:family="text">
      <style:text-properties style:font-style-complex="italic" style:font-size-complex="12pt"/>
    </style:style>
    <style:style style:name="T3432" style:parent-style-name="DefaultParagraphFont" style:family="text">
      <style:text-properties style:font-style-complex="italic" style:font-size-complex="12pt"/>
    </style:style>
    <style:style style:name="P343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font-style="italic" style:font-style-asian="italic"/>
    </style:style>
    <style:style style:name="P344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459" style:parent-style-name="DefaultParagraphFont" style:family="text">
      <style:text-properties style:font-style-complex="italic" style:font-size-complex="12pt"/>
    </style:style>
    <style:style style:name="T3460" style:parent-style-name="DefaultParagraphFont" style:family="text">
      <style:text-properties style:font-style-complex="italic" style:font-size-complex="12pt"/>
    </style:style>
    <style:style style:name="T3461" style:parent-style-name="DefaultParagraphFont" style:family="text">
      <style:text-properties style:font-style-complex="italic" style:font-size-complex="12pt"/>
    </style:style>
    <style:style style:name="P346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463" style:parent-style-name="DefaultParagraphFont" style:family="text">
      <style:text-properties style:font-style-complex="italic" style:font-size-complex="12pt"/>
    </style:style>
    <style:style style:name="T3464" style:parent-style-name="DefaultParagraphFont" style:family="text">
      <style:text-properties style:font-style-complex="italic" style:font-size-complex="12pt"/>
    </style:style>
    <style:style style:name="T3465" style:parent-style-name="DefaultParagraphFont" style:family="text">
      <style:text-properties style:font-style-complex="italic" style:font-size-complex="12pt"/>
    </style:style>
    <style:style style:name="P346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479" style:parent-style-name="DefaultParagraphFont" style:family="text">
      <style:text-properties style:font-style-complex="italic" style:font-size-complex="12pt"/>
    </style:style>
    <style:style style:name="T3480" style:parent-style-name="DefaultParagraphFont" style:family="text">
      <style:text-properties style:font-style-complex="italic" style:font-size-complex="12pt"/>
    </style:style>
    <style:style style:name="T3481" style:parent-style-name="DefaultParagraphFont" style:family="text">
      <style:text-properties style:font-style-complex="italic" style:font-size-complex="12pt"/>
    </style:style>
    <style:style style:name="P348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99" style:parent-style-name="DefaultParagraphFont" style:family="text">
      <style:text-properties style:font-style-complex="italic" style:font-size-complex="12pt"/>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style-complex="italic" style:font-size-complex="12pt"/>
    </style:style>
    <style:style style:name="P350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keep-with-next="always" fo:keep-together="always" fo:text-align="center"/>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keep-with-next="always" fo:keep-together="always" fo:text-align="center"/>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52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525" style:parent-style-name="DefaultParagraphFont" style:family="text">
      <style:text-properties style:font-style-complex="italic" style:font-size-complex="12pt"/>
    </style:style>
    <style:style style:name="T3526" style:parent-style-name="DefaultParagraphFont" style:family="text">
      <style:text-properties style:font-style-complex="italic" style:font-size-complex="12pt"/>
    </style:style>
    <style:style style:name="T3527" style:parent-style-name="DefaultParagraphFont" style:family="text">
      <style:text-properties style:font-style-complex="italic" style:font-size-complex="12pt"/>
    </style:style>
    <style:style style:name="P3528"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tyle-complex="italic" style:font-size-complex="12pt"/>
    </style:style>
    <style:style style:name="T3531" style:parent-style-name="DefaultParagraphFont" style:family="text">
      <style:text-properties style:font-style-complex="italic" style:font-size-complex="12pt"/>
    </style:style>
    <style:style style:name="P3532" style:parent-style-name="Normal" style:family="paragraph">
      <style:paragraph-properties fo:text-align="justify" fo:text-indent="0.5in">
        <style:tab-stops>
          <style:tab-stop style:type="left" style:position="0.2756in"/>
        </style:tab-stops>
      </style:paragraph-properties>
    </style:style>
    <style:style style:name="T3533" style:parent-style-name="DefaultParagraphFont" style:family="text">
      <style:text-properties style:font-style-complex="italic" style:font-size-complex="12pt"/>
    </style:style>
    <style:style style:name="T3534" style:parent-style-name="DefaultParagraphFont" style:family="text">
      <style:text-properties style:font-style-complex="italic" style:font-size-complex="12pt"/>
    </style:style>
    <style:style style:name="T3535" style:parent-style-name="DefaultParagraphFont" style:family="text">
      <style:text-properties style:font-style-complex="italic" style:font-size-complex="12pt"/>
    </style:style>
    <style:style style:name="P3536"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3537" style:parent-style-name="DefaultParagraphFont" style:family="text">
      <style:text-properties style:font-style-complex="italic" style:font-size-complex="12pt"/>
    </style:style>
    <style:style style:name="T3538" style:parent-style-name="DefaultParagraphFont" style:family="text">
      <style:text-properties style:font-style-complex="italic" style:font-size-complex="12pt"/>
    </style:style>
    <style:style style:name="T3539" style:parent-style-name="DefaultParagraphFont" style:family="text">
      <style:text-properties style:font-style-complex="italic" style:font-size-complex="12pt"/>
    </style:style>
    <style:style style:name="P3540" style:parent-style-name="Normal" style:family="paragraph">
      <style:paragraph-properties fo:text-align="center" fo:text-indent="0.5in">
        <style:tab-stops>
          <style:tab-stop style:type="left" style:position="4.9222in"/>
        </style:tab-stops>
      </style:paragraph-properties>
    </style:style>
    <style:style style:name="T3541" style:parent-style-name="DefaultParagraphFont" style:family="text">
      <style:text-properties style:font-size-complex="12pt"/>
    </style:style>
    <style:style style:name="P3542" style:parent-style-name="Normal" style:family="paragraph">
      <style:paragraph-properties fo:text-align="center" fo:text-indent="0.5in">
        <style:tab-stops>
          <style:tab-stop style:type="left" style:position="4.9222in"/>
        </style:tab-stops>
      </style:paragraph-properties>
    </style:style>
    <style:style style:name="P3543" style:parent-style-name="Normal" style:master-page-name="MPF2" style:family="paragraph">
      <style:paragraph-properties fo:break-before="page" fo:margin-left="6.8909in" style:page-number="1">
        <style:tab-stops/>
      </style:paragraph-properties>
    </style:style>
    <style:style style:name="T3549" style:parent-style-name="DefaultParagraphFont" style:family="text">
      <style:text-properties style:font-weight-complex="bold"/>
    </style:style>
    <style:style style:name="P3550" style:parent-style-name="Normal" style:family="paragraph">
      <style:paragraph-properties fo:margin-left="5.7097in" fo:text-indent="1.1812in">
        <style:tab-stops/>
      </style:paragraph-properties>
    </style:style>
    <style:style style:name="P3551" style:parent-style-name="Normal" style:family="paragraph">
      <style:text-properties fo:font-weight="bold" style:font-weight-asian="bold"/>
    </style:style>
    <style:style style:name="P3552" style:parent-style-name="Normal" style:family="paragraph">
      <style:paragraph-properties fo:text-align="center"/>
      <style:text-properties fo:font-weight="bold" style:font-weight-asian="bold" style:font-weight-complex="bold"/>
    </style:style>
    <style:style style:name="P3553" style:parent-style-name="Normal" style:family="paragraph">
      <style:paragraph-properties fo:text-align="center"/>
      <style:text-properties fo:font-weight="bold" style:font-weight-asian="bold" style:font-weight-complex="bold"/>
    </style:style>
    <style:style style:name="TableColumn3555" style:family="table-column">
      <style:table-column-properties style:column-width="2.284in" style:use-optimal-column-width="false"/>
    </style:style>
    <style:style style:name="TableColumn3556" style:family="table-column">
      <style:table-column-properties style:column-width="5.6111in" style:use-optimal-column-width="false"/>
    </style:style>
    <style:style style:name="TableColumn3557" style:family="table-column">
      <style:table-column-properties style:column-width="1.1812in" style:use-optimal-column-width="false"/>
    </style:style>
    <style:style style:name="TableColumn3558" style:family="table-column">
      <style:table-column-properties style:column-width="1.0826in" style:use-optimal-column-width="false"/>
    </style:style>
    <style:style style:name="Table3554" style:family="table">
      <style:table-properties style:width="10.159in" fo:margin-left="0in" table:align="lef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background-color="#D9D9D9" style:writing-mode="lr-tb" fo:padding-top="0in" fo:padding-left="0.075in" fo:padding-bottom="0in" fo:padding-right="0.075in"/>
    </style:style>
    <style:style style:name="T3561" style:parent-style-name="DefaultParagraphFont" style:family="text">
      <style:text-properties fo:font-weight="bold" style:font-weight-asian="bold" style:font-weight-complex="bold"/>
    </style:style>
    <style:style style:name="TableCell3562" style:family="table-cell">
      <style:table-cell-properties fo:border="0.0069in solid #000000" fo:background-color="#D9D9D9" style:writing-mode="lr-tb" fo:padding-top="0in" fo:padding-left="0.075in" fo:padding-bottom="0in" fo:padding-right="0.075in"/>
    </style:style>
    <style:style style:name="T3563" style:parent-style-name="DefaultParagraphFont" style:family="text">
      <style:text-properties fo:font-weight="bold" style:font-weight-asian="bold" style:font-weight-complex="bold"/>
    </style:style>
    <style:style style:name="TableCell3564" style:family="table-cell">
      <style:table-cell-properties fo:border="0.0069in solid #000000" fo:background-color="#D9D9D9" style:writing-mode="lr-tb" fo:padding-top="0in" fo:padding-left="0.075in" fo:padding-bottom="0in" fo:padding-right="0.075in"/>
    </style:style>
    <style:style style:name="T3565" style:parent-style-name="DefaultParagraphFont" style:family="text">
      <style:text-properties fo:font-weight="bold" style:font-weight-asian="bold" style:font-weight-complex="bold"/>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fo:background-color="#D9D9D9" style:writing-mode="lr-tb" fo:padding-top="0in" fo:padding-left="0.075in" fo:padding-bottom="0in" fo:padding-right="0.075in"/>
    </style:style>
    <style:style style:name="P3568" style:parent-style-name="Normal" style:family="paragraph">
      <style:text-properties fo:font-weight="bold" style:font-weight-asian="bold" style:font-weight-complex="bold"/>
    </style:style>
    <style:style style:name="T3569" style:parent-style-name="DefaultParagraphFont" style:family="text">
      <style:text-properties style:font-weight-complex="bold"/>
    </style:style>
    <style:style style:name="TableCell3570" style:family="table-cell">
      <style:table-cell-properties fo:border="0.0069in solid #000000" fo:background-color="#D9D9D9" style:writing-mode="lr-tb" fo:padding-top="0in" fo:padding-left="0.075in" fo:padding-bottom="0in" fo:padding-right="0.075in"/>
    </style:style>
    <style:style style:name="T3571" style:parent-style-name="DefaultParagraphFont" style:family="text">
      <style:text-properties fo:font-weight="bold" style:font-weight-asian="bold" style:font-weight-complex="bold"/>
    </style:style>
    <style:style style:name="TableRow3572" style:family="table-row">
      <style:table-row-properties style:min-row-height="0.0138in"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weight="bold" style:font-weight-asian="bold" style:font-weight-complex="bold"/>
    </style:style>
    <style:style style:name="P3575" style:parent-style-name="Normal" style:family="paragraph">
      <style:text-properties fo:font-weight="bold" style:font-weight-asian="bold" style:font-weight-complex="bold"/>
    </style:style>
    <style:style style:name="TableCell3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style:font-weight-complex="bold"/>
    </style:style>
    <style:style style:name="TableCell3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581" style:family="table-row">
      <style:table-row-properties style:min-row-height="0.0138in" style:use-optimal-row-height="false"/>
    </style:style>
    <style:style style:name="TableCell3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3" style:parent-style-name="Normal" style:family="paragraph">
      <style:paragraph-properties fo:text-align="justify"/>
    </style:style>
    <style:style style:name="TableCell3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586" style:family="table-row">
      <style:table-row-properties style:min-row-height="0.0138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weight="bold" style:font-weight-asian="bold" style:font-weight-complex="bold"/>
    </style:style>
    <style:style style:name="P3589" style:parent-style-name="Normal" style:family="paragraph">
      <style:text-properties fo:font-weight="bold" style:font-weight-asian="bold" style:font-weight-complex="bold"/>
    </style:style>
    <style:style style:name="TableCell3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1" style:parent-style-name="Normal" style:family="paragraph">
      <style:paragraph-properties fo:text-align="justify"/>
    </style:style>
    <style:style style:name="TableCell3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594" style:family="table-row">
      <style:table-row-properties style:min-row-height="0.0138in" style:use-optimal-row-height="false"/>
    </style:style>
    <style:style style:name="P3595" style:parent-style-name="Normal" style:family="paragraph">
      <style:text-properties fo:font-weight="bold" style:font-weight-asian="bold" style:font-weight-complex="bold"/>
    </style:style>
    <style:style style:name="TableCell3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7" style:parent-style-name="Normal" style:family="paragraph">
      <style:paragraph-properties fo:text-align="justify"/>
    </style:style>
    <style:style style:name="TableCell3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00" style:family="table-row">
      <style:table-row-properties style:min-row-height="0.0138in" style:use-optimal-row-height="false"/>
    </style:style>
    <style:style style:name="P3601" style:parent-style-name="Normal" style:family="paragraph">
      <style:text-properties fo:font-weight="bold" style:font-weight-asian="bold" style:font-weight-complex="bold"/>
    </style:style>
    <style:style style:name="TableCell3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3" style:parent-style-name="Normal" style:family="paragraph">
      <style:paragraph-properties fo:text-align="justify"/>
    </style:style>
    <style:style style:name="TableCell3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06" style:family="table-row">
      <style:table-row-properties style:min-row-height="0.0138in" style:use-optimal-row-height="false"/>
    </style:style>
    <style:style style:name="TableCell36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608" style:parent-style-name="Normal" style:family="paragraph">
      <style:text-properties fo:font-weight="bold" style:font-weight-asian="bold" style:font-weight-complex="bold"/>
    </style:style>
    <style:style style:name="TableCell36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style:font-style-complex="italic"/>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TableCell36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36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3619" style:family="table-row">
      <style:table-row-properties style:min-row-height="0.0138in" style:use-optimal-row-height="false"/>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fo:font-weight="bold" style:font-weight-asian="bold" style:font-weight-complex="bold"/>
    </style:style>
    <style:style style:name="TableCell3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style:font-style-complex="italic"/>
    </style:style>
    <style:style style:name="TableCell3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27" style:family="table-row">
      <style:table-row-properties style:min-row-height="0.0138in" style:use-optimal-row-height="false"/>
    </style:style>
    <style:style style:name="TableCell3628" style:family="table-cell">
      <style:table-cell-properties fo:border="0.0069in solid #000000" fo:background-color="#FFFFFF" style:writing-mode="lr-tb" fo:padding-top="0in" fo:padding-left="0.075in" fo:padding-bottom="0in" fo:padding-right="0.075in"/>
    </style:style>
    <style:style style:name="P3629" style:parent-style-name="Normal" style:family="paragraph">
      <style:text-properties fo:font-weight="bold" style:font-weight-asian="bold" style:font-weight-complex="bold"/>
    </style:style>
    <style:style style:name="TableCell3630" style:family="table-cell">
      <style:table-cell-properties fo:border="0.0069in solid #000000" fo:background-color="#FFFFFF" style:writing-mode="lr-tb" fo:padding-top="0in" fo:padding-left="0.075in" fo:padding-bottom="0in" fo:padding-right="0.075in"/>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TableCell3633" style:family="table-cell">
      <style:table-cell-properties fo:border="0.0069in solid #000000" fo:background-color="#FFFFFF" style:writing-mode="lr-tb" fo:padding-top="0in" fo:padding-left="0.075in" fo:padding-bottom="0in" fo:padding-right="0.075in"/>
    </style:style>
    <style:style style:name="TableCell3634" style:family="table-cell">
      <style:table-cell-properties fo:border="0.0069in solid #000000" fo:background-color="#FFFFFF" style:writing-mode="lr-tb" fo:padding-top="0in" fo:padding-left="0.075in" fo:padding-bottom="0in" fo:padding-right="0.075in"/>
    </style:style>
    <style:style style:name="TableRow3635" style:family="table-row">
      <style:table-row-properties style:min-row-height="0.0138in"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weight="bold" style:font-weight-asian="bold" style:font-weight-complex="bold"/>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style:font-weight-complex="bold"/>
    </style:style>
    <style:style style:name="TableCell3641" style:family="table-cell">
      <style:table-cell-properties fo:border="0.0069in solid #000000" style:writing-mode="lr-tb" fo:padding-top="0in" fo:padding-left="0.075in" fo:padding-bottom="0in" fo:padding-right="0.075in"/>
    </style:style>
    <style:style style:name="TableCell3642" style:family="table-cell">
      <style:table-cell-properties fo:border="0.0069in solid #000000" style:writing-mode="lr-tb" fo:padding-top="0in" fo:padding-left="0.075in" fo:padding-bottom="0in" fo:padding-right="0.075in"/>
    </style:style>
    <style:style style:name="TableRow3643" style:family="table-row">
      <style:table-row-properties style:min-row-height="0.0138in" style:use-optimal-row-height="false"/>
    </style:style>
    <style:style style:name="P3644" style:parent-style-name="Normal" style:family="paragraph">
      <style:text-properties fo:font-weight="bold" style:font-weight-asian="bold" style:font-weight-complex="bold"/>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style>
    <style:style style:name="TableCell3647" style:family="table-cell">
      <style:table-cell-properties fo:border="0.0069in solid #000000" style:writing-mode="lr-tb" fo:padding-top="0in" fo:padding-left="0.075in" fo:padding-bottom="0in" fo:padding-right="0.075in"/>
    </style:style>
    <style:style style:name="TableCell3648" style:family="table-cell">
      <style:table-cell-properties fo:border="0.0069in solid #000000" style:writing-mode="lr-tb" fo:padding-top="0in" fo:padding-left="0.075in" fo:padding-bottom="0in" fo:padding-right="0.075in"/>
    </style:style>
    <style:style style:name="TableRow3649" style:family="table-row">
      <style:table-row-properties style:min-row-height="0.0138in" style:use-optimal-row-height="false"/>
    </style:style>
    <style:style style:name="P3650" style:parent-style-name="Normal" style:family="paragraph">
      <style:text-properties fo:font-weight="bold" style:font-weight-asian="bold" style:font-weight-complex="bold"/>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TableCell3657" style:family="table-cell">
      <style:table-cell-properties fo:border="0.0069in solid #000000" style:writing-mode="lr-tb" fo:padding-top="0in" fo:padding-left="0.075in" fo:padding-bottom="0in" fo:padding-right="0.075in"/>
    </style:style>
    <style:style style:name="TableCell3658" style:family="table-cell">
      <style:table-cell-properties fo:border="0.0069in solid #000000" style:writing-mode="lr-tb" fo:padding-top="0in" fo:padding-left="0.075in" fo:padding-bottom="0in" fo:padding-right="0.075in"/>
    </style:style>
    <style:style style:name="TableRow3659" style:family="table-row">
      <style:table-row-properties style:min-row-height="0.0138in" style:use-optimal-row-height="false"/>
    </style:style>
    <style:style style:name="P3660" style:parent-style-name="Normal" style:family="paragraph">
      <style:text-properties fo:font-weight="bold" style:font-weight-asian="bold" style:font-weight-complex="bold"/>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TableCell3669" style:family="table-cell">
      <style:table-cell-properties fo:border="0.0069in solid #000000" style:writing-mode="lr-tb" fo:padding-top="0in" fo:padding-left="0.075in" fo:padding-bottom="0in" fo:padding-right="0.075in"/>
    </style:style>
    <style:style style:name="TableCell3670" style:family="table-cell">
      <style:table-cell-properties fo:border="0.0069in solid #000000" style:writing-mode="lr-tb" fo:padding-top="0in" fo:padding-left="0.075in" fo:padding-bottom="0in" fo:padding-right="0.075in"/>
    </style:style>
    <style:style style:name="TableRow3671" style:family="table-row">
      <style:table-row-properties style:min-row-height="0.0138in" style:use-optimal-row-height="false"/>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fo:font-weight="bold" style:font-weight-asian="bold" style:font-weight-complex="bold"/>
    </style:style>
    <style:style style:name="TableCell3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style:font-weight-complex="bold"/>
    </style:style>
    <style:style style:name="TableCell3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79" style:family="table-row">
      <style:table-row-properties style:min-row-height="0.0138in" style:use-optimal-row-height="false"/>
    </style:style>
    <style:style style:name="TableCell3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1" style:parent-style-name="Normal" style:family="paragraph">
      <style:paragraph-properties fo:text-align="justify"/>
    </style:style>
    <style:style style:name="TableCell3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84" style:family="table-row">
      <style:table-row-properties style:min-row-height="0.0138in" style:use-optimal-row-height="false"/>
    </style:style>
    <style:style style:name="TableCell3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6" style:parent-style-name="Normal" style:family="paragraph">
      <style:paragraph-properties fo:text-align="justify"/>
    </style:style>
    <style:style style:name="TableCell3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89" style:family="table-row">
      <style:table-row-properties style:min-row-height="0.0138in" style:use-optimal-row-height="false"/>
    </style:style>
    <style:style style:name="TableCell3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1" style:parent-style-name="Normal" style:family="paragraph">
      <style:paragraph-properties fo:text-align="justify"/>
    </style:style>
    <style:style style:name="TableCell3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94" style:family="table-row">
      <style:table-row-properties style:min-row-height="0.0138in" style:use-optimal-row-height="false"/>
    </style:style>
    <style:style style:name="TableCell3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TableCell3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700" style:family="table-row">
      <style:table-row-properties style:min-row-height="0.0138in" style:use-optimal-row-height="false"/>
    </style:style>
    <style:style style:name="TableCell3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2" style:parent-style-name="Normal" style:family="paragraph">
      <style:paragraph-properties fo:text-align="justify"/>
    </style:style>
    <style:style style:name="TableCell3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705" style:family="table-row">
      <style:table-row-properties style:min-row-height="0.6458in"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TableCell3710" style:family="table-cell">
      <style:table-cell-properties fo:border="0.0069in solid #000000" style:writing-mode="lr-tb" fo:padding-top="0in" fo:padding-left="0.075in" fo:padding-bottom="0in" fo:padding-right="0.075in"/>
    </style:style>
    <style:style style:name="TableCell3711" style:family="table-cell">
      <style:table-cell-properties fo:border="0.0069in solid #000000" style:writing-mode="lr-tb" fo:padding-top="0in" fo:padding-left="0.075in" fo:padding-bottom="0in" fo:padding-right="0.075in"/>
    </style:style>
    <style:style style:name="TableColumn3713" style:family="table-column">
      <style:table-column-properties style:column-width="10.159in"/>
    </style:style>
    <style:style style:name="Table3712" style:family="table">
      <style:table-properties style:width="10.159in" fo:margin-left="0.1736in" table:align="lef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T3716" style:parent-style-name="DefaultParagraphFont" style:family="text">
      <style:text-properties style:font-name="Symbol" style:font-name-asian="Symbol" style:font-name-complex="Symbol"/>
    </style:style>
    <style:style style:name="T3717" style:parent-style-name="DefaultParagraphFont" style:family="text">
      <style:text-properties style:font-name="Symbol" style:font-name-asian="Symbol" style:font-name-complex="Symbol"/>
    </style:style>
    <style:style style:name="T3718" style:parent-style-name="DefaultParagraphFont" style:family="text">
      <style:text-properties style:font-name="Symbol" style:font-name-asian="Symbol" style:font-name-complex="Symbol"/>
    </style:style>
    <style:style style:name="T3719" style:parent-style-name="DefaultParagraphFont" style:family="text">
      <style:text-properties style:font-name="Symbol" style:font-name-asian="Symbol" style:font-name-complex="Symbol"/>
    </style:style>
    <style:style style:name="P3720" style:parent-style-name="Normal" style:family="paragraph">
      <style:text-properties style:font-size-complex="12pt"/>
    </style:style>
    <style:style style:name="P3721" style:parent-style-name="Normal" style:family="paragraph">
      <style:paragraph-properties fo:text-indent="3.7027in"/>
    </style:style>
    <style:style style:name="T37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text:span text:style-name="T11">LIETUVOS RESPUBLIKOS ŽEMĖS ŪKIO MINISTRAS</text:span><text:span text:style-name="T12"> </text:span></text:p>
      <text:p text:style-name="P13"/>
      <text:p text:style-name="P14"><text:span text:style-name="T15">ĮSAKYMAS</text:span><text:span text:style-name="T16"> </text:span></text:p>
      <text:p text:style-name="P17"><text:span text:style-name="T18">DĖL<text:s/></text:span><text:span text:style-name="T19">LIETUVOS ŽEMĖS ŪKIO IR KAIMO PLĖTROS 2023–2027 METŲ STRATEGINIO PLANO ADMINISTRAVIMO TAISYKLIŲ PATVIRTINIMO</text:span></text:p>
      <text:p text:style-name="P20"/>
      <text:p text:style-name="P21"/>
      <text:p text:style-name="P22">2023  m. vasario 24 d.  Nr. 3D-102</text:p>
      <text:p text:style-name="P23">Vilnius </text:p>
      <text:p text:style-name="P24"/>
      <text:p text:style-name="P25"><text:span text:style-name="T26">Įgyvendindamas<text:s/></text:span><text:span text:style-name="T27">2021 m. birželio 24 d. Europos Parlamento ir Tarybos reglamentą<text:s/></text:span><text:span text:style-name="T28">(ES)<text:s/></text:span>2021/1060,<text:span text:style-name="T29"><text:s/></text:span><text:span text:style-name="T30">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31">2021 m. gruodžio 2 d. Europos Parlamento ir Tarybos reglamentą (ES)<text:s/></text:span>2021/2115,<text:span text:style-name="T32"><text:s/>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Tarybos reglamentą (ES)<text:s/></text:span>2021/2116<text:span text:style-name="T33"><text:s/>dėl bendros žemės ūkio politikos finansavimo, valdymo ir stebėsenos, kuriuo panaikinamas Reglamentas (ES) Nr. 1306/2013, Lietuvos Respublikos žemės ūkio ministerijos nuostatų, patvirtintų Lietuvos Respublikos Vyriausybės 1998 m. rugsėjo 15 d. nutarimu Nr.<text:s/></text:span><text:span text:style-name="T34">1120</text:span><text:span text:style-name="T35"><text:s/>„Dėl Lietuvos Respublikos žemės ūkio ministerijos nuostatų patvirtinimo“, 7.1<text:s/></text:span><text:soft-page-break/><text:span text:style-name="T36">ir 8.2 papunkčius, Lietuvos Respublikos Vyriausybės 2020 m. lapkričio 25 d. nutarimo<text:s/></text:span><text:span text:style-name="T37">Nr. 1322 „Dėl Pasirengimo administruoti Europos Sąjungos fondų lėšas“ 3 punktą,</text:span></text:p>
      <text:p text:style-name="P38"><text:span text:style-name="T39">t v i r t i n u</text:span><text:span text:style-name="T40"><text:s/></text:span><text:span text:style-name="T41">Lietuvos žemės ūkio ir kaimo plėtros 2023–2027 metų strateginio plano administravimo taisykles (pridedama).</text:span></text:p>
      <text:p text:style-name="P42"/>
      <text:p text:style-name="P43"/>
      <text:p text:style-name="P44"/>
      <text:p text:style-name="P45"><text:span text:style-name="T46">Žemės ūkio minist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8"/>Kęstutis Navickas<text:s/></text:span></text:p>
      <text:soft-page-break/>
      <text:p text:style-name="P57">PATVIRTINTA</text:p>
      <text:p text:style-name="P63">Lietuvos Respublikos žemės ūkio ministro</text:p>
      <text:p text:style-name="P64">2023 m. vasario 24 d. įsakymu Nr. 3D-102</text:p>
      <text:p text:style-name="P65"/>
      <text:p text:style-name="P66"/>
      <text:p text:style-name="P67"><text:span text:style-name="T68">LIETUVOS ŽEMĖS ŪKIO IR KAIMO PLĖTROS 2023–2027 METŲ STRATEGINIO PLANO ADMINISTRAVIMO TAISYKLĖ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Lietuvos žemės ūkio ir kaimo plėtros 2023–2027 metų strateginio plano administravimo taisyklės (toliau – Taisyklės) nustato Lietuvos žemės ūkio ir kaimo plėtros 2023–2027 metų strateginio plano (toliau – Strateginis planas) bei šio plano intervencinių priemonių (toliau – intervencinė priemonė) administravimo tvarką.<text:s/></text:span></text:p>
      <text:p text:style-name="P81"><text:span text:style-name="T82">2</text:span><text:span text:style-name="T83">.</text:span><text:span text:style-name="T84"><text:tab/></text:span><text:span text:style-name="T85">Taisyklės parengtos vadovaujantis:</text:span></text:p>
      <text:p text:style-name="P86"><text:span text:style-name="T87">2.1</text:span><text:span text:style-name="T88">.</text:span><text:span text:style-name="T89"><text:tab/>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ext:s/></text:span></text:p>
      <text:p text:style-name="P90"><text:span text:style-name="T91">2.2</text:span><text:span text:style-name="T92">.</text:span><text:span text:style-name="T93"><text:tab/></text:span><text:span text:style-name="T94">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1305/2013 ir (ES) 1307/2013 su paskutiniais pakeitimais, padarytais<text:s/></text:span><text:span text:style-name="T95">2022 m. vasario 15 d.<text:s/></text:span><text:span text:style-name="T96"><text:s/></text:span><text:span text:style-name="T97">Komisijos deleguotuoju reglamentu (ES) 2022/648</text:span><text:span text:style-name="T98">;</text:span></text:p>
      <text:p text:style-name="P99"><text:span text:style-name="T100">2.3</text:span><text:span text:style-name="T101">.</text:span><text:span text:style-name="T102"><text:tab/></text:span><text:span text:style-name="T103">2021 m. gruodžio 2 d. Tarybos reglamentu (ES) 2021/2116 dėl bendros žemės ūkio politikos finansavimo, valdymo ir stebėsenos, kuriuo panaikinamas Reglamentas (ES) 1306/2013;</text:span></text:p>
      <text:p text:style-name="P104"><text:span text:style-name="T105">2.4</text:span><text:span text:style-name="T106">.</text:span><text:span text:style-name="T107"><text:tab/>2021 m. gruodžio 7 d. Komisijos deleguotuoju reglamentu (ES) 2022/126, 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text:s/></text:span></text:p>
      <text:p text:style-name="P108"><text:span text:style-name="T109">2.5</text:span><text:span text:style-name="T110">.</text:span><text:span text:style-name="T111"><text:tab/>2021 m. gruodžio 7 d.</text:span><text:span text:style-name="T112"><text:s/>Komisijos deleguot</text:span><text:span text:style-name="T113">uoju</text:span><text:span text:style-name="T114"><text:s/>reglament</text:span><text:span text:style-name="T115">u</text:span><text:span text:style-name="T116"><text:s/>(ES) 2022/127, kuriuo Europos Parlamento ir Tarybos reglamentas (ES) 2021/2116 papildomas mokėjimo agentūrų ir kitų įstaigų, finansų valdymo, sąskaitų patvirtinimo, užstatų ir euro naudojimo taisyklėmis;</text:span><text:span text:style-name="T117"><text:s/></text:span></text:p>
      <text:p text:style-name="P118"><text:span text:style-name="T119">2.6</text:span><text:span text:style-name="T120">.</text:span><text:span text:style-name="T121"><text:tab/></text:span><text:span text:style-name="T122">2021 m. gruodžio 21 d. Komisijos įgyvendinimo reglamentu (ES) 2021/2289, kuriuo nustatomos Europos Parlamento ir Tarybos reglamento (ES) 2021/2115<text:s/></text:span><text:span text:style-name="T123">taikymo taisyklės dėl BŽŪP strateginių planų turinio pateikimo ir saugaus keitimosi informacija elektroninės sistemos;</text:span></text:p>
      <text:p text:style-name="P124"><text:span text:style-name="T125">2.7</text:span><text:span text:style-name="T126">.</text:span><text:span text:style-name="T127"><text:tab/></text:span><text:span text:style-name="T128">2021 m. gruodžio 21 d. Komisijos įgyvendinimo<text:s/></text:span><text:span text:style-name="T129">reglamentu (ES) 2022/128, kuriuo nustatomos Europos Parlamento ir Tarybos reglamento (ES) 2021/2116 taikymo taisyklės dėl mokėjimo agentūrų ir kitų įstaigų, finansų valdymo, sąskaitų patvirtinimo, patikrų, užstatų ir skaidrumo;</text:span></text:p>
      <text:p text:style-name="P130"><text:span text:style-name="T131">2.8</text:span><text:span text:style-name="T132">.</text:span><text:span text:style-name="T133"><text:tab/>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134"><text:span text:style-name="T135">2.9</text:span><text:span text:style-name="T136">.</text:span><text:span text:style-name="T137"><text:tab/>2021 m. gruodžio 21 d. Komisijos įgyvendinimo reglamentu (ES) 2021/2290, kuriuo nustatomos Europos Parlamento ir Tarybos reglamento (ES) 2021/2115,<text:s/></text:span><text:span text:style-name="T138">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span text:style-name="T139">(ES) Nr. 1305/2013 ir (ES) 1307/2013, I priede nurodytų bendrų produkto ir rezultato rodiklių apskaičiavimo metodų taisyklės;<text:s/></text:span></text:p>
      <text:p text:style-name="P140"><text:span text:style-name="T141">2.10</text:span><text:span text:style-name="T142">.</text:span><text:span text:style-name="T143"><text:tab/>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text:span></text:p>
      <text:p text:style-name="P144"><text:span text:style-name="T145">2.11</text:span><text:span text:style-name="T146">.</text:span><text:span text:style-name="T147"><text:tab/>2022 m. gegužės 31 d. Komisijos įgyvendinimo reglamentu (ES) 2022/1173, kuriuo nustatomos Europos Parlamento ir Tarybos reglamento (ES) 2021/2116 taikymo taisyklės dėl bendros žemės ūkio politikos integruotos administravimo ir kontrolės sistemos;<text:s/></text:span></text:p>
      <text:p text:style-name="P148"><text:span text:style-name="T149">2.12</text:span><text:span text:style-name="T150">.</text:span><text:span text:style-name="T151"><text:tab/>2022 m. birželio 16 d. Komisijos deleguotuoju reglamentu (ES) 2022/1408, kuriuo dėl išankstinių išmokų pagal Europos Parlamento ir Tarybos reglamentuose (ES) 2021/2115 ir (ES) 1308/2013 numatytas tam tikras intervencines ir paramos priemones mokėjimo iš dalies keičiamas Europos Parlamento ir Tarybos reglamentas (ES) 2021/2116;</text:span></text:p>
      <text:p text:style-name="P152"><text:span text:style-name="T153">2.13</text:span><text:span text:style-name="T154">.</text:span><text:span text:style-name="T155"><text:tab/>2022 m. liepos 27 d. Komisijos įgyvendinimo reglamentu (ES) 2022/1317, kuriuo nustatomos nuo Europos Parlamento ir Tarybos reglamento (ES) 2021/2115 leidžiančios nukrypti nuostatos, susijusios su geros agrarinės ir aplinkosaugos žemės būklės 7 ir 8 standartų taikymu 2023 prašymų teikimo metais;</text:span></text:p>
      <text:p text:style-name="P156"><text:span text:style-name="T157">2.14</text:span><text:span text:style-name="T158">.</text:span><text:span text:style-name="T159"><text:tab/>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160"><text:span text:style-name="T161">2.15</text:span><text:span text:style-name="T162">.</text:span><text:span text:style-name="T163"><text:tab/>2023 m. sausio 18 d. Komisijos įgyvendinimo reglamentu (ES) 2023/130, kuriuo nustatomos Europos Parlamento ir Tarybos reglamento (ES) 2021/2115 įgyvendinimo taisyklės dėl metinės veiklos rezultatų ataskaitos turinio pateikimo;</text:span></text:p>
      <text:p text:style-name="P164"><text:span text:style-name="T165">2.16</text:span><text:span text:style-name="T166">.</text:span><text:span text:style-name="T167"><text:tab/>kitais Europos Sąjungos teisės aktais, susijusiais su Reglamento (ES) 2021/2115 ir Reglamento (ES) 2021/2116 įgyvendinimu;</text:span></text:p>
      <text:p text:style-name="P168"><text:span text:style-name="T169">2.17</text:span><text:span text:style-name="T170">.</text:span><text:span text:style-name="T171"><text:tab/>Lietuvos žemės ūkio ir kaimo plėtros 2023–2027 metų strateginiu planu, patvirtintu Europos Komisijos 2022 m. lapkričio 21 d. sprendimu Nr.<text:s/></text:span><text:span text:style-name="T172">C(2022) 8272</text:span><text:span text:style-name="T173">;<text:s/></text:span></text:p>
      <text:p text:style-name="P174"><text:span text:style-name="T175">2.18</text:span><text:span text:style-name="T176">.</text:span><text:span text:style-name="T177"><text:tab/>Lietuvos Respublikos Vyriausybės 2020 m. lapkričio 25 d. <text:s/>nutarimu Nr. 1322 „</text:span><text:span text:style-name="T178">Dėl pasirengimo administruoti Europos Sąjungos lėšas ir jų administravimo“;</text:span></text:p>
      <text:p text:style-name="P179"><text:span text:style-name="T180">2.19</text:span><text:span text:style-name="T181">.</text:span><text:span text:style-name="T182"><text:tab/>Valstybės institucijų ir įstaigų, savivaldybių ir kitų juridinių asmenų, atsakingų už Lietuvos žemės ūkio ir kaimo plėtros 2023–2027 metų strateginio plano įgyvendinimą, paskyrimo nutarimu, patvirtintu Lietuvos Respublikos Vyriausybės.<text:s/></text:span></text:p>
      <text:p text:style-name="P183"><text:span text:style-name="T184">3</text:span><text:span text:style-name="T185">.</text:span><text:span text:style-name="T186"><text:tab/></text:span><text:span text:style-name="T187">Taisyklėse vartojamos sąvokos:</text:span></text:p>
      <text:p text:style-name="P188"><text:span text:style-name="T189">3.1</text:span><text:span text:style-name="T190">.</text:span><text:span text:style-name="T191"><text:tab/></text:span><text:span text:style-name="T192">Administracinis patikrinimas</text:span><text:span text:style-name="T193"><text:s/>– Mokėjimo agentūros arba jos įgaliotos įstaigos atliekamas pareiškėjo pateiktoje paramos paraiškoje, paramos gavėjo pateiktame mokėjimo prašyme, kituose pareiškėjo ir (arba) paramos gavėjo pateiktuose dokumentuose esančių duomenų teisingumo patikrinimas, siekiant nustatyti atitiktį tinkamumo gauti paramą sąlygoms, atrankos kriterijams ir įsipareigojimams.</text:span></text:p>
      <text:p text:style-name="P194"><text:span text:style-name="T195">3.2</text:span><text:span text:style-name="T196">.</text:span><text:span text:style-name="T197"><text:tab/></text:span><text:span text:style-name="T198">Administruojamų<text:s/></text:span><text:span text:style-name="T199">intervencinių priemonių įgyvendinimo<text:s/></text:span><text:span text:style-name="T200">tvarkos</text:span><text:span text:style-name="T201"><text:s/>aprašas</text:span><text:span text:style-name="T202"><text:s/>(toliau – darbo tvarkos aprašas) – Mokėjimo agentūros parengtas ir patvirtintas dokumentas, kuriame nustatoma Mokėjimo agentūros vykdomų Strateginio plano administravimo funkcijų atlikimo tvarka.</text:span></text:p>
      <text:p text:style-name="P203"><text:span text:style-name="T204">3.3</text:span><text:span text:style-name="T205">.</text:span><text:span text:style-name="T206"><text:tab/></text:span><text:span text:style-name="T207">Fiksuotasis projekto išlaidų vieneto įkainis</text:span><text:span text:style-name="T208"><text:s/>(toliau – fiksuotasis įkainis) – iš anksto nustatytas vienodas projekto išlaidų vieneto įkainis, taikomas projekto tinkamoms finansuoti išlaidoms apskaičiuoti ir apmokėti remiantis pateiktais dokumentais, kuriais įrodomas projekto kiekybinio rezultato pasiekimas, kai projekto vykdytojas neteikia išlaidų pagrindimo ir išlaidų apmokėjimo įrodymo dokumentų.</text:span></text:p>
      <text:p text:style-name="P209"><text:span text:style-name="T210">3.4</text:span><text:span text:style-name="T211">.</text:span><text:span text:style-name="T212"><text:tab/></text:span><text:span text:style-name="T213">Fiksuotoji projekto išlaidų norma</text:span><text:span text:style-name="T214"><text:s/>(toliau – fiksuotoji norma) – iš anksto nustatyta išlaidų norma (išreiškiama procentais nuo visų projekto tinkamų finansuoti išlaidų sumos), taikoma apmokant dalį tinkamų finansuoti projekto išlaidų, kai projekto vykdytojas neteikia išlaidų pagrindimo ir išlaidų apmokėjimo įrodymo dokumentų.</text:span></text:p>
      <text:p text:style-name="P215"><text:span text:style-name="T216">3.5</text:span><text:span text:style-name="T217">.</text:span><text:span text:style-name="T218"><text:tab/></text:span><text:span text:style-name="T219">Fiksuotoji projekto išlaidų suma</text:span><text:span text:style-name="T220"><text:s/>(toliau – fiksuotoji suma) – iš anksto nustatyta bendra projekto ar jo dalies išlaidų suma, taikoma projekto tinkamoms finansuoti išlaidoms apskaičiuoti ir apmokėti remiantis pateiktais dokumentais, kuriais įrodomas projekto veiklos<text:s/></text:span><text:span text:style-name="T221">įgyvendinimas</text:span><text:span text:style-name="T222"><text:s/>ir (arba) rezultato pasiekimas</text:span><text:span text:style-name="T223">, kai projekto vykdytojas neteikia išlaidų pagrindimo ir išlaidų apmokėjimo įrodymo dokumentų.</text:span></text:p>
      <text:p text:style-name="P224"><text:span text:style-name="T225">3.6</text:span><text:span text:style-name="T226">.</text:span><text:span text:style-name="T227"><text:tab/></text:span><text:span text:style-name="T228">Galutinis mokėjimo prašymas –<text:s/></text:span>įgyvendinus visas projekto veiklas,<text:span text:style-name="T229"><text:s/>Mokėjimo agentūrai<text:s/></text:span>teikiamas<text:span text:style-name="T230"><text:s/>mokėjimo prašymas,<text:s/></text:span><text:span text:style-name="T231">kurio sudėtinė dalis yra galutinė projekto įgyvendinimo ataskaita.</text:span></text:p>
      <text:p text:style-name="P232"><text:span text:style-name="T233">3.7</text:span><text:span text:style-name="T234">.</text:span><text:span text:style-name="T235"><text:tab/></text:span><text:span text:style-name="T236">Intervencinės priemonės įgyvendinimo taisyklės</text:span><text:s/>– teisės aktas, kuriuo nustatomos paramos pagal tam tikrą intervencinę priemonę teikimo sąlygos ir tvarka.</text:p>
      <text:p text:style-name="P237"><text:span text:style-name="T238">3.8</text:span><text:span text:style-name="T239">.</text:span><text:span text:style-name="T240"><text:tab/></text:span><text:span text:style-name="T241">Išlaidų apmokėjimo įrodymo dokumentai</text:span><text:s/>– finansų įstaigos sąskaitos išrašai, internetine bankininkyste besinaudojančių paramos gavėjų pateikti išrašai, patvirtinti paramos gavėjo parašu, ar kiti dokumentai, kuriais įrodoma, kad pagal išlaidų pagrindimo dokumentus buvo atliktas mokėjimas.</text:p>
      <text:p text:style-name="P242"><text:span text:style-name="T243">3.9</text:span><text:span text:style-name="T244">.</text:span><text:span text:style-name="T245"><text:tab/></text:span><text:span text:style-name="T246">Išlaidų pagrindimo dokumentai</text:span><text:s/>– rangovų, paslaugų teikėjų ar prekių tiekėjų pateiktos sąskaitos, perdavimo–priėmimo aktai, darbo laiko apskaitos žiniaraščiai, kelionių ar kiti dokumentai, kuriais pagrindžiamos patirtos išlaidos.</text:p>
      <text:p text:style-name="P247"><text:span text:style-name="T248">3.10</text:span><text:span text:style-name="T249">.</text:span><text:span text:style-name="T250"><text:tab/></text:span><text:span text:style-name="T251">Kasmetinis metinės paramos išmokos prašymas</text:span><text:s/>(toliau – kasmetinis prašymas) – Mokėjimo agentūros nustatytos formos informacinėmis sistemomis kasmet sudaromas arba paramos gavėjo rengiamas dokumentas, kuriuo prašoma gauti metinę paramos išmoką.</text:p>
      <text:p text:style-name="P252"><text:span text:style-name="T253">3.11</text:span><text:span text:style-name="T254">.</text:span><text:span text:style-name="T255"><text:tab/></text:span><text:span text:style-name="T256">Nuotolinė patikra</text:span><text:s/>–<text:s/><text:span text:style-name="T257">pareiškėjo, paramos ir (arba) pagalbos gavėjo per mobiliąją programą „NMA agro“ pateikiamų duomenų, dokumentų, nuotraukų ir (ar) kitų įrodymų patikrinimas, taip pat</text:span><text:s/>žemės ūkio naudmenų ar kitų plotų patikra, atliekama pagal palydovinę nuotrauką ar kitais būdais, naudojantis technologijomis.</text:p>
      <text:p text:style-name="P258"><text:span text:style-name="T259">3.12</text:span><text:span text:style-name="T260">.</text:span><text:span text:style-name="T261"><text:tab/></text:span><text:span text:style-name="T262">Mokėjimo prašymas</text:span><text:s/>– nustatytos formos dokumentas, kurį turi užpildyti ir pateikti Mokėjimo agentūrai paramos gavėjas, prašydamas išmokėti paramos lėšas.</text:p>
      <text:p text:style-name="P263"><text:span text:style-name="T264">3.13</text:span><text:span text:style-name="T265">.</text:span><text:span text:style-name="T266"><text:tab/></text:span><text:span text:style-name="T267">Paramos gavėjas<text:s/></text:span>– pareiškėjas, kuris atitinka visus reikalavimus paramai gauti ir kuriam skiriama parama.</text:p>
      <text:p text:style-name="P268"><text:span text:style-name="T269">3.14</text:span><text:span text:style-name="T270">.</text:span><text:span text:style-name="T271"><text:tab/></text:span><text:span text:style-name="T272">Paramos paraiška</text:span><text:s/>– VI nustatytos formos dokumentas, kurį turi užpildyti ir pateikti Mokėjimo agentūrai ar kitai įgaliotai įstaigai pareiškėjas, siekiantis gauti paramą.</text:p>
      <text:p text:style-name="P273"><text:span text:style-name="T274">3.15</text:span><text:span text:style-name="T275">.</text:span><text:span text:style-name="T276"><text:tab/></text:span><text:span text:style-name="T277">Paramos sutartis</text:span><text:span text:style-name="T278"><text:s/>– paramos skyrimo sutartis projektams, įgyvendinamiems pagal intervencines priemones.</text:span></text:p>
      <text:p text:style-name="P279"><text:span text:style-name="T280">3.16</text:span><text:span text:style-name="T281">.</text:span><text:span text:style-name="T282"><text:tab/></text:span><text:span text:style-name="T283">Pareiškėjas</text:span><text:s/>– fizinis arba juridinis asmuo, nustatyta tvarka pateikęs<text:s/><text:span text:style-name="T284">paramos paraišką Mokėjimo agentūrai, ar kitai įgaliotai įstaigai;</text:span></text:p>
      <text:p text:style-name="P285"><text:span text:style-name="T286">3.17</text:span><text:span text:style-name="T287">.</text:span><text:span text:style-name="T288"><text:tab/></text:span><text:span text:style-name="T289">Pareiškėjo ar paramos gavėjo dokumentų ar duomenų neatitiktis<text:s/></text:span><text:span text:style-name="T290">(toliau – neatitiktis) – tikrinant pareiškėjo ar paramos gavėjo pateiktus dokumentus ir (arba) duomenis, nustatoma neatitiktis, kai trūksta privalomų pateikti dokumentų ir (arba) pateikiami netikslūs ar<text:s/></text:span><text:span text:style-name="T291">nesutampantys su tikrove</text:span><text:span text:style-name="T292"><text:s/>duomenys, randama klaidų ar kitokių faktų, dėl kurių Europos Sąjungos bendrajam biudžetui ir (arba) Lietuvos Respublikos valstybės biudžetui nepadaroma finansinės žalos.</text:span></text:p>
      <text:p text:style-name="P293"><text:span text:style-name="T294">3.18</text:span><text:span text:style-name="T295">.</text:span><text:span text:style-name="T296"><text:tab/></text:span><text:span text:style-name="T297">Patikra vietoje</text:span><text:s/>– Mokėjimo agentūros ar kitos įgaliotos įstaigos darbuotojų atliekamas pareiškėjo ar paramos gavėjo paramos paraiškoje, paramos sutartyje, mokėjimo prašyme pateiktų duomenų ir kitų pareiškėjo ar paramos gavėjo pateiktų duomenų, dokumentų, investicijų ir veiklų patikrinimas projekto įgyvendinimo vietoje.</text:p>
      <text:p text:style-name="P298"><text:span text:style-name="T299">3.19</text:span><text:span text:style-name="T300">.</text:span><text:span text:style-name="T301"><text:tab/></text:span><text:span text:style-name="T302">Projektas</text:span><text:s/>– visuma dokumentų, kuriuose nurodomi paramos paraiškoje ir (arba)<text:s/><text:span text:style-name="T303">verslo plane (projekto apraše)</text:span><text:span text:style-name="T304"><text:s/></text:span>numatyti veiksmai, pagrįsti paramos paraiškoje, prie jos pridedamuose dokumentuose bei tam tikrose duomenų bazėse esama informacija ir pinigų suma numatytiems projekto tikslams pasiekti.</text:p>
      <text:p text:style-name="P305"><text:span text:style-name="T306">3.20</text:span><text:span text:style-name="T307">.</text:span><text:span text:style-name="T308"><text:tab/></text:span><text:span text:style-name="T309">Projekto įgyvendinimo laikotarpis<text:s/></text:span>– laikotarpis nuo paramos paraiškos pateikimo iki galutinio mokėjimo prašymo pateikimo dienos.</text:p>
      <text:p text:style-name="P310"><text:span text:style-name="T311">3.21</text:span><text:span text:style-name="T312">.</text:span><text:span text:style-name="T313"><text:tab/></text:span><text:span text:style-name="T314">Projekto rizikingumas</text:span><text:s/>– visuma rizikos veiksnių, galinčių lemti projekto įgyvendinimo eigą<text:s/><text:span text:style-name="T315">ir (arba)</text:span><text:s/><text:span text:style-name="T316">pasireikšti projekto kontrolės laikotarpiu</text:span>.</text:p>
      <text:p text:style-name="P317"><text:span text:style-name="T318">3.22</text:span><text:span text:style-name="T319">.</text:span><text:span text:style-name="T320"><text:tab/></text:span><text:span text:style-name="T321">Projekto kontrolės laikotarpis</text:span><text:span text:style-name="T322"><text:s/>– laikotarpis nuo galutinio mokėjimo prašymo pateikimo dienos iki galutinio paramos išmokėjimo dienos ir penkerių metų arba kitas įgyvendinimo taisyklėse nustatytas laikotarpis, nuo galutinio paramos išmokėjimo dienos, per kurį tikrinama, kaip paramos gavėjas laikosi paramos paraiškoje ir (arba) paramos sutartyje nustatytų įsipareigojimų.</text:span></text:p>
      <text:p text:style-name="P323"><text:span text:style-name="T324">3.23</text:span><text:span text:style-name="T325">.</text:span><text:span text:style-name="T326"><text:tab/></text:span><text:span text:style-name="T327">Projekto priežiūros rodikliai</text:span><text:s/>– paramos paraiškoje ir (arba) paramos sutartyje numatyti pasiekti projekto rodikliai.</text:p>
      <text:p text:style-name="P328"><text:span text:style-name="T329">3.24</text:span><text:span text:style-name="T330">.</text:span><text:span text:style-name="T331"><text:tab/></text:span><text:span text:style-name="T332">Sankcija</text:span><text:span text:style-name="T333"><text:s/>– pareiškėjui, paramos gavėjui, partneriui tai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334"><text:span text:style-name="T335">3.25</text:span><text:span text:style-name="T336">.</text:span><text:span text:style-name="T337"><text:tab/></text:span><text:span text:style-name="T338">Supaprastintas išlaidų apmokėjimas</text:span><text:s/>– projekto tinkamų finansuoti išlaidų apmokėjimas, kai paramos gavėjui nereikia pateikti išlaidų pagrindimo ir jų apmokėjimo įrodymo dokumentų. Projekto išlaidos apmokamos supaprastintai, kai joms taikomi fiksuotieji (vieneto) įkainiai, fiksuotosios sumos ar fiksuotosios normos.<text:s/></text:p>
      <text:p text:style-name="P339"><text:span text:style-name="T340">3.26</text:span><text:span text:style-name="T341">.</text:span><text:span text:style-name="T342"><text:tab/></text:span><text:span text:style-name="T343">Teisės aktų nuostatų pažeidimas</text:span><text:s/>(toliau – pažeidimas) – pareiškėjo arba paramos gavėjo veikimas ar neveikimas nesilaikant ES ir (arba) Lietuvos teisės aktų nuostatų, dėl kurio ES bendrajam biudžetui ir (arba) Lietuvos Respublikos valstybės biudžetui padaroma arba gali būti padaryta žala.</text:p>
      <text:p text:style-name="P344"><text:span text:style-name="T345">3.27</text:span><text:span text:style-name="T346">.</text:span><text:span text:style-name="T347"><text:tab/></text:span><text:span text:style-name="T348">Tinkamos deklaruoti EK išlaidos</text:span><text:s/>(toliau – tinkamos deklaruoti išlaidos) – paramos gavėjams Mokėjimo agentūros išmokėtos paramos lėšos, kurios gali būti deklaruojamos EK.</text:p>
      <text:p text:style-name="P349"><text:span text:style-name="T350">3.28</text:span><text:span text:style-name="T351">.</text:span><text:span text:style-name="T352"><text:tab/></text:span><text:span text:style-name="T353">Tinkamos finansuoti išlaidos</text:span><text:s/>– realiai suplanuotos, pagrįstos, projektui įgyvendinti būtinos ir ES bei nacionalinių teisės aktų nustatytus reikalavimus atitinkančios išlaidos.</text:p>
      <text:p text:style-name="P354"><text:span text:style-name="T355">3.29</text:span><text:span text:style-name="T356">.</text:span><text:span text:style-name="T357"><text:tab/></text:span><text:span text:style-name="T358">Žemės ūkio veikla<text:s/></text:span><text:span text:style-name="T359">– žemės ūkio augalų ir ūkinių gyvūnų auginimas, įskaitant ūkinių gyvūnų</text:span><text:s/>laikymą<text:span text:style-name="T360">,<text:s/></text:span><text:span text:style-name="T361">žemės ūkio produktų gamyba, įskaitant derliaus nuėmimą, melžimą, ūkinių gyvūnų veisimą,</text:span><text:s/><text:span text:style-name="T362">taip pat<text:s/></text:span>žemės ūkio paskirties žemės laikymas tokios būklės, kad ji būtų tinkama ganyti arba dirbti be jokios parengiamosios veiklos.</text:p>
      <text:p text:style-name="P363"><text:span text:style-name="T364">3.30</text:span><text:span text:style-name="T365">.</text:span><text:span text:style-name="T366"><text:tab/>Kitos šiose Taisyklėse vartojamos sąvokos suprantamos taip, kaip jos apibrėžiamos Reglamente (ES) 2021/1060, Reglamente (ES) 2021/2115, Reglamente (ES) 2021/2116, Žemės ūkio, maisto ūkio ir kaimo plėtros įstatyme, kituose žemės ūkio ir ES finansų politikos srities ES ir nacionaliniuose teisės aktuose. Taisyklėse vartojamos apibrėžtys atitinka Strateginiame plane vartojamas apibrėžtis. Jei šiose Taisyklėse ir Strateginio plano „P</text:span><text:span text:style-name="T367">aramos už žemės ūkio naudmenas ir kitus plotus bei ūkinius gyvūnus paraiškos ir tiesioginių išmokų administravimo bei kontrolės taisyklėse“ skiriasi sąvokų apibrėžtys, taikomos<text:s/></text:span><text:span text:style-name="T368">P</text:span><text:span text:style-name="T369">aramos už žemės ūkio naudmenas ir kitus plotus bei ūkinius gyvūnus paraiškos ir tiesioginių išmokų administravimo bei kontrolės taisyklėse patvirtintos sąvokos.</text:span></text:p>
      <text:p text:style-name="P370"><text:span text:style-name="T371">4</text:span><text:span text:style-name="T372">.</text:span><text:span text:style-name="T373"><text:tab/></text:span><text:span text:style-name="T374">Aktyviu ūkininku laikomas subjektas, kuris, nepriklausomai nuo vykdomos veiklos pobūdžio, už praėjusius metus gavo bendrą tiesioginių išmokų sumą<text:s/></text:span>(apskaičiuotą bendrą visų paramos schemų sumą, kurią pareiškėjas turėjo teisę gauti)<text:span text:style-name="T375">, neviršijančią 5 000 Eur, arba subjektas,<text:s/></text:span><text:span text:style-name="T376">o tai atvejais, kai praėjusiais metais neteikė paraiškos, pagal einamųjų metų deklaruotą plotą už praėjusius metus jam apskaičiuota paramos tiesioginių išmokų suma neviršija 5 000 Eur;</text:span><text:span text:style-name="T377"><text:s/>taip pat subjektas, kuris už praėjusius metus gavęs bendrą tiesioginių išmokų sumą</text:span><text:span text:style-name="T378"><text:s/>(apskaičiuotą bendrą visų paramos schemų sumą, kurią pareiškėjas turėjo teisę gauti)</text:span><text:span text:style-name="T379">, viršijančią 5 000 Eur, kai praėjusiais metais neteikė paraiškos, pagal einamųjų metų deklaruotą plotą už praėjusius metus jam apskaičiuota paramos tiesioginių išmokų suma viršytų 5 000 Eur,</text:span><text:s/>ir einamaisiais metais atitinkantis bent vieną iš šių kriterijų:</text:p>
      <text:p text:style-name="P380"/>
      <text:p text:style-name="P381"><text:span text:style-name="T382">4.1</text:span><text:span text:style-name="T383">.</text:span><text:span text:style-name="T384"><text:tab/>subjekto ūkis registruotas Ūkininkų ūkių registre;</text:span></text:p>
      <text:p text:style-name="Normal"/>
      <text:p text:style-name="P385"><text:span text:style-name="T386">4.2</text:span><text:span text:style-name="T387">.</text:span><text:span text:style-name="T388"><text:tab/>subjekto pagrindinė žemės ūkio valdos ekonominė veikla yra žemės ūkis, miškininkystė, žuvininkystė (veikla patenka į Ekonominės veiklos rūšių klasifikatoriaus A sekciją „Žemės ūkis, miškininkystė, žuvininkystė“);</text:span></text:p>
      <text:p text:style-name="Normal"/>
      <text:p text:style-name="P389"><text:span text:style-name="T390">4.3</text:span><text:span text:style-name="T391">.</text:span><text:span text:style-name="T392"><text:tab/>subjektas turi bent 1 sutartinį gyvulį (toliau – SG) valdoje, kuris (-ie) einamaisiais metais nuo sausio 1 d. iki birželio 30 d. yra registruotas Ūkinių gyvūnų registre. Vertinamas nurodytu laikotarpiu laikytų ūkinių gyvūnų, perskaičiuotų į SG, vidurkis. SG gali turėti pats subjektas, jo valdos partneriai, valdoje registruoti šeimos nariai;</text:span></text:p>
      <text:p text:style-name="Normal"/>
      <text:p text:style-name="P393"><text:span text:style-name="T394">4.4</text:span><text:span text:style-name="T395">.</text:span><text:span text:style-name="T396"><text:tab/>subjektas turi registruotos žemės ūkio technikos (traktorių, savaeigių ir žemės ūkio mašinų), kuri einamaisiais metais, bet ne vėliau kaip iki liepos 1 d. įskaitytinai nepertraukiamai registruota ir neišregistruota Lietuvos Respublikos traktorių, savaeigių ir žemės ūkio mašinų ir jų prie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397"><text:span text:style-name="T398">4.5</text:span><text:span text:style-name="T399">.</text:span><text:span text:style-name="T400"><text:tab/>subjektas yra mokslo ir studijų institucija arba profesinio mokymo įstaiga, vykdanti formalųjį ir neformalųjį švietimą ir (arba) mokslinius tyrimus ir eksperimentinę plėtrą žemės ūkio srityje;</text:span></text:p>
      <text:p text:style-name="Normal"/>
      <text:p text:style-name="P401"><text:span text:style-name="T402">4.6</text:span><text:span text:style-name="T403">.</text:span><text:span text:style-name="T404"><text:tab/>subjektas yra žemės ūkio bendrovė, žemės ūkio kooperatinė bendrovė (kooperatyvas);</text:span></text:p>
      <text:p text:style-name="Normal"/>
      <text:p text:style-name="P405"><text:span text:style-name="T406">4.7</text:span><text:span text:style-name="T407">.</text:span><text:span text:style-name="T408"><text:tab/>subjektas dalyvauja intervencinėse priemonėse, kuriomis siekiama aplinkosaugos ir klimato tikslų pagal Reglamento (ES) 2021/2115 70, 72 straipsnius, išskyrus intervencines priemones, kuriomis siekiama vykdyti miškų priežiūrą ir atkūrimą.</text:span></text:p>
      <text:p text:style-name="P409"><text:span text:style-name="T410">5</text:span><text:span text:style-name="T411">.</text:span><text:span text:style-name="T412"><text:tab/></text:span><text:span text:style-name="T413">Jaunuoju ūkininku laikomas:</text:span></text:p>
      <text:p text:style-name="P414"><text:span text:style-name="T415">5.1</text:span><text:span text:style-name="T416">.</text:span><text:span text:style-name="T417"><text:tab/>fizinis asmuo:</text:span></text:p>
      <text:p text:style-name="P418"><text:span text:style-name="T419">5.1.1</text:span><text:span text:style-name="T420">.</text:span><text:span text:style-name="T421"><text:tab/>kuris yra ne vyresnis kaip 40 metų (</text:span>tais metais, kai pirmą kartą teikia paraišką,<text:span text:style-name="T422"><text:s/></text:span><text:span text:style-name="T423">paraiškos teikimo dieną nesuėję 41 metai);<text:s/></text:span></text:p>
      <text:p text:style-name="P424"><text:span text:style-name="T425">5.1.2</text:span><text:span text:style-name="T426">.</text:span><text:span text:style-name="T427"><text:tab/>kurio vardu registruotas ūkininko ūkis ir (arba) žemės ūkio valda, jis priima sprendimus dėl ūkio valdymo, vykdo ilgalaikę ūkio kontrolę, yra finansiškai atsakingas bei prisiima su ūkio veikla susijusias rizikas;</text:span></text:p>
      <text:p text:style-name="P428"><text:span text:style-name="T429">5.1.3</text:span><text:span text:style-name="T430">.</text:span><text:span text:style-name="T431"><text:tab/>turintis kompetenciją, įrodančią pasirengimą ūkininkauti, kurią pagrindžia (pasirenkamas vienas iš būdų):</text:span></text:p>
      <text:p text:style-name="P432"><text:span text:style-name="T433">5.1.3.1</text:span><text:span text:style-name="T434">.</text:span><text:span text:style-name="T435"><text:tab/>įgytas žemės ūkio ir (arba) veterinarijos srities išsilavinimas ar kvalifikacija (kriterijų atitiks ir ne žemesnio kaip 3 kurso žemės ūkio ir (arba) veterinarijos sričių studentai). Atitiktis šiam kriterijui nustatoma vadovaujantis Lietuvos švietimo klasifikatoriumi, patvirtintu Lietuvos Respublikos švietimo ir mokslo ministro 2005 m. kovo 31 d. įsakymu Nr. ISAK-520 „Dėl LŠK – Lietuvos švietimo klasifikatoriaus patvirtinimo“. Kokiai švietimo sričiai priskiriama konkreti specialybė, tikrinama pagal Studijų, mokymo programų ir kvalifikacijų registro duomenis, kurie skelbiami Švietimo, mokslo ir sporto ministerijos įsteigtoje Atviroje informavimo, konsultavimo ir orientavimo sistemoje (interneto svetainės adresas https://www.aikos.smm.lt);<text:s/></text:span></text:p>
      <text:p text:style-name="P436"><text:span text:style-name="T437">5.1.3.2</text:span><text:span text:style-name="T438">.</text:span><text:span text:style-name="T439"><text:tab/>kompetencija, įgyta išklausius su žemės ūkio veikla susijusius mokymus, kursus;</text:span></text:p>
      <text:p text:style-name="P440"><text:span text:style-name="T441">5.1.3.3</text:span><text:span text:style-name="T442">.</text:span><text:span text:style-name="T443"><text:tab/></text:span><text:span text:style-name="T444">ne trumpesnė kaip 1 metų<text:s/></text:span><text:span text:style-name="T445">praktinė ūkininkavimo patirtis. Praktinė ūkininkavimo patirtis – ne mažiau kaip 1 metų darbas žemės ūkio ir (arba) veterinarijos srityje, pateikiant tai pagrindžiančius dokumentus. 1 metų stažas gali būti nepertraukiamas arba gali būti sudarytas, skaičiuojant laikotarpius, kai buvo dirbta žemės ūkio ir (arba) veterinarijos srityse, kurių suma turi būti ne mažesnė kaip 251 darbo diena (metinis darbo dienų skaičius);</text:span></text:p>
      <text:p text:style-name="P446">5.1.3.4.<text:tab/>pareiškėjas turi savo vardu Ūkininkų ūkio registre registruotą ūkį;</text:p>
      <text:p text:style-name="P447"><text:span text:style-name="T448">5.2</text:span><text:span text:style-name="T449">.</text:span><text:span text:style-name="T450"><text:tab/>juridinis asmuo (valdos valdytoju laikomi juridinio asmens dalyviai, vienasmenis valdymo organas, kolegialaus valdymo organo nariai):</text:span></text:p>
      <text:p text:style-name="P451"><text:span text:style-name="T452">5.2.1</text:span><text:span text:style-name="T453">.</text:span><text:span text:style-name="T454"><text:tab/>kurio vardu registruota žemės ūkio valda;</text:span></text:p>
      <text:p text:style-name="P455"><text:span text:style-name="T456">5.2.2</text:span><text:span text:style-name="T457">.</text:span><text:span text:style-name="T458"><text:tab/>kurio dalyviai (akcininkai, pajininkai, kt.), vienasmenis valdymo organas arba visi kolegialaus valdymo organo nariai yra ne vyresni nei 40 metų (</text:span>tais metais, kai pirmą kartą teikia paraišką,<text:span text:style-name="T459"><text:s/>paraiškos teikimo dieną nesuėję 41 metai) fiziniai asmenys;<text:s/></text:span></text:p>
      <text:p text:style-name="P460">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461"/>
      <text:p text:style-name="P462"><text:span text:style-name="T463">II</text:span><text:span text:style-name="T464"><text:s/>SKYRIUS</text:span></text:p>
      <text:p text:style-name="P465"><text:span text:style-name="T466">STRATEGINIO PLANO ADMINISTRAVIMO NUOSTATOS<text:s/></text:span></text:p>
      <text:p text:style-name="P467"/>
      <text:h text:style-name="P468" text:outline-level="2"/>
      <text:p text:style-name="P469"><text:span text:style-name="T470">6</text:span><text:span text:style-name="T471">.</text:span><text:span text:style-name="T472"><text:tab/></text:span><text:span text:style-name="T473">Šiame skyriuje nustatomos Strateginio plano įgyvendinimo nuostatos.<text:s/></text:span></text:p>
      <text:p text:style-name="P474"><text:span text:style-name="T475">7</text:span><text:span text:style-name="T476">.</text:span><text:span text:style-name="T477"><text:tab/></text:span><text:span text:style-name="T478">Šiame skyriuje nurodytos institucijos, taip pat kitos Strateginio plano administravime dalyvaujančios institucijos, vykdydamos joms teisės aktais pavestas funkcijas, privalo imtis veiksmingų priemonių, kad būtų vengiama ir būtų valdomi galimi interesų konfliktai, kaip tai nustatyta Europos Parlamento ir Tarybos reglamente (ES) 2018/1046 dėl Sąjungos bendrajam biudžetui taikomų finansinių taisyklių bei rekomenduojama Europos Komisijos paskelbtose Interesų konfliktų vengimo ir valdymo pagal Finansinį reglamentą gairėse (Komisijos pranešimas (2021/C 121/01).</text:span></text:p>
      <text:p text:style-name="P479"/>
      <text:h text:style-name="P480" text:outline-level="2"><text:span text:style-name="T481">PIRMASIS</text:span><text:span text:style-name="T482"><text:s/>SKIRSNIS<text:s/></text:span></text:h>
      <text:h text:style-name="P483" text:outline-level="2"><text:span text:style-name="T484">INSTITUCINĖ STRUKTŪRA</text:span></text:h>
      <text:p text:style-name="P485"/>
      <text:h text:style-name="P486" text:outline-level="3"><text:span text:style-name="T487">Vadovaujančioji institucija</text:span></text:h>
      <text:p text:style-name="Normal"/>
      <text:p text:style-name="P488"><text:span text:style-name="T489">8</text:span><text:span text:style-name="T490">.</text:span><text:span text:style-name="T491"><text:tab/></text:span><text:span text:style-name="T492">Vadovaujančioji institucija (toliau – VI) yra Žemės ūkio ministerija (toliau – Žemės ūkio ministerija; ŽŪM). VI atsako už efektyvų, veiksmingą ir tinkamą Strateginio plano administravimą ir įgyvendinimą. Tuo tikslu ji užtikrina, kad:</text:span></text:p>
      <text:p text:style-name="P493"><text:span text:style-name="T494">8.1</text:span><text:span text:style-name="T495">.</text:span><text:span text:style-name="T496"><text:tab/>paramos gavėjai būtų informuojami apie jų pareigas, atsirandančias dėl jiems suteiktos paramos, taip pat apie tai, kad paramos lėšoms apskaityti jie taikytų atskirą apskaitos sistemą ir žinotų apie duomenų teikimo VI ir produktų bei rezultatų registravimo reikalavimus;</text:span></text:p>
      <text:p text:style-name="P497"><text:span text:style-name="T498">8.2</text:span><text:span text:style-name="T499">.</text:span><text:span text:style-name="T500"><text:tab/>ūkininkams ir kitiems atitinkamiems paramos gavėjams, kai tikslinga – elektroninėmis priemonėmis, būtų pateikiama aiški ir tiksli informacija apie ūkių lygmeniu taikytinus teisės aktais nustatytus valdymo reikalavimus ir Geros agrarinės ir aplinkosaugos būklės standartus (toliau – GAAB) bei su socialinės paramos sąlygomis susijusius reikalavimus;</text:span></text:p>
      <text:p text:style-name="P501"><text:span text:style-name="T502">8.3</text:span><text:span text:style-name="T503">.</text:span><text:span text:style-name="T504"><text:tab/>būtų vykdomos Strateginio plano informavimo ir viešinimo veiklos;</text:span></text:p>
      <text:p text:style-name="P505"><text:span text:style-name="T506">8.4</text:span><text:span text:style-name="T507">.</text:span><text:span text:style-name="T508"><text:tab/></text:span><text:span text:style-name="T509">ex ante<text:s/></text:span><text:span text:style-name="T510">vertinimas, nurodytas Reglamento (ES) 2021/2115 139 straipsnyje, atitiktų vertinimo ir stebėsenos sistemą. VI tvirtina<text:s/></text:span><text:span text:style-name="T511">ex ante<text:s/></text:span><text:span text:style-name="T512">vertinimą ir vertinimo rezultatus teikia Europos Komisijai (toliau – EK);<text:s/></text:span></text:p>
      <text:p text:style-name="P513"><text:span text:style-name="T514">8.5</text:span><text:span text:style-name="T515">.</text:span><text:span text:style-name="T516"><text:tab/>būtų parengtas Reglamento (ES) 2021/2115 140 straipsnio 4 dalyje nurodytas Strateginio plano vertinimo planas, atitinkantis Komisijos įgyvendinimo reglamente (ES) 2022/1475 numatytus reikalavimus;</text:span></text:p>
      <text:p text:style-name="P517"><text:span text:style-name="T518">8.6</text:span><text:span text:style-name="T519">.</text:span><text:span text:style-name="T520"><text:tab/>Strateginio plano vertinimo planas atitiktų veiklos rezultatų peržiūros sistemą;</text:span></text:p>
      <text:p text:style-name="P521"><text:span text:style-name="T522">8.7</text:span><text:span text:style-name="T523">.</text:span><text:span text:style-name="T524"><text:tab/>Strateginio plano vertinimo planas, prieš jį patvirtinant, būtų pateiktas Strateginio plano stebėsenos komitetui;</text:span></text:p>
      <text:p text:style-name="P525"><text:span text:style-name="T526">8.8</text:span><text:span text:style-name="T527">.</text:span><text:span text:style-name="T528"><text:tab/>Strateginio plano stebėsenai ir vertinimui būtini duomenys būtų prieinami;</text:span></text:p>
      <text:p text:style-name="P529"><text:span text:style-name="T530">8.9</text:span><text:span text:style-name="T531">.</text:span><text:span text:style-name="T532"><text:tab/>Strateginio plano</text:span><text:span text:style-name="T533"><text:s/>ex post<text:s/></text:span><text:span text:style-name="T534">vertinimas, nurodytas Reglamento (ES) 2021/2115 140 straipsnio 6 dalyje, būtų vykdomas laikantis jame nustatytų terminų;</text:span></text:p>
      <text:p text:style-name="P535"><text:span text:style-name="T536">8.10</text:span><text:span text:style-name="T537">.</text:span><text:span text:style-name="T538"><text:tab/>Strateginio plano stebėsenos komitetui būtų pateikta Strateginio plano įgyvendinimo pagal konkrečius jo tikslus stebėsenai būtina informacija ir dokumentai;</text:span></text:p>
      <text:p text:style-name="P539"><text:span text:style-name="T540">8.11</text:span><text:span text:style-name="T541">.</text:span><text:span text:style-name="T542"><text:tab/>EK būtų teikiamos parengtos metinės veiklos rezultatų ataskaitos, įskaitant suvestines stebėsenos duomenų lenteles, terminais numatytais Reglamento (ES) 2021/2116 9 straipsnio 3 dalies pirmos pastraipos b punkte;</text:span></text:p>
      <text:p text:style-name="P543"><text:span text:style-name="T544">8.12</text:span><text:span text:style-name="T545">.</text:span><text:span text:style-name="T546"><text:tab/>būtų imtasi atitinkamų tolesnių veiksmų, kuriais būtų atsižvelgta į EK pastabas dėl metinių veiklos rezultatų ataskaitų;</text:span></text:p>
      <text:p text:style-name="P547"><text:span text:style-name="T548">8.13</text:span><text:span text:style-name="T549">.</text:span><text:span text:style-name="T550"><text:tab/>Nacionalinė mokėjimo agentūra prie Žemės ūkio ministerijos (toliau – Mokėjimo agentūra), prieš išmokėdama paramos lėšas, gautų visą reikiamą informaciją, kuri gali turėti įtakos paramos išmokėjimui;</text:span></text:p>
      <text:p text:style-name="P551"><text:span text:style-name="T552">8.14</text:span><text:span text:style-name="T553">.</text:span><text:span text:style-name="T554"><text:tab/>paramos pagal Europos žemės ūkio fondo kaimo plėtrai (toliau – EŽŪFKP) lėšomis finansuojamas intervencines priemones, išskyrus su plotu ir gyvūnais susijusias intervencines priemones, paramos gavėjai patvirtintų gavę finansinę paramą, taip pat patvirtintų, kad laikosi paramos viešinimo taisyklių;</text:span></text:p>
      <text:p text:style-name="P555"><text:span text:style-name="T556">8.15</text:span><text:span text:style-name="T557">.</text:span><text:span text:style-name="T558"><text:tab/>galimi pareiškėjai ir paramos gavėjai, profesinės organizacijos, ekonominiai ir socialiniai partneriai, nevyriausybinės organizacijos ir plačioji visuomenė, pasitelkiant ir nacionalinį Bendrosios žemės ūkio politikos (toliau – BŽŪP) tinklą (toliau – Lietuvos kaimo tinklas), būtų tinkamai informuojama apie Strateginio plano siūlomas galimybes, intervencinių priemonių įgyvendinimo taisykles intervencinių priemonių finansavimui gauti;</text:span></text:p>
      <text:p text:style-name="P559"><text:span text:style-name="T560">8.16</text:span><text:span text:style-name="T561">.</text:span><text:span text:style-name="T562"><text:tab/>tarpinei institucijai deleguotos funkcijos vykdomos efektyviai;</text:span></text:p>
      <text:p text:style-name="P563"><text:span text:style-name="T564">8.17</text:span><text:span text:style-name="T565">.</text:span><text:span text:style-name="T566"><text:tab/>būtų vykdomos Stebėsenos komiteto, Lietuvos kaimo tinklo sekretoriatų ir<text:s/></text:span>Žemės ūkio žinių ir inovacijų sistemos<text:span text:style-name="T567"><text:s/>(toliau – ŽŪŽIS) koordinatoriaus funkcijos;</text:span></text:p>
      <text:p text:style-name="P568"><text:span text:style-name="T569">8.18</text:span><text:span text:style-name="T570">.</text:span><text:span text:style-name="T571"><text:tab/>esant poreikiui būtų atliekami Strateginio plano keitimai, kaip tai numatyta Reglamento (ES) 2022/2115 119 straipsnyje;</text:span></text:p>
      <text:p text:style-name="P572"><text:span text:style-name="T573">8.19</text:span><text:span text:style-name="T574">.</text:span><text:span text:style-name="T575"><text:tab/>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Strateginio plano įgyvendinimą, ir turinčią tinkamos patirties atlikti skaičiavimus arba patvirtinti, kad skaičiavimai yra tinkami ir tikslūs;</text:span></text:p>
      <text:p text:style-name="P576"><text:span text:style-name="T577">8.20</text:span><text:span text:style-name="T578">.</text:span><text:span text:style-name="T579"><text:tab/></text:span><text:span text:style-name="T580">būtų nustatyta Europos Sąjungos (toliau – ES) valstybių narių ir EK elektroninio keitimosi duomenimis sistema (toliau – SFC2021) naudojimo tvarka.</text:span></text:p>
      <text:p text:style-name="P581"><text:span text:style-name="T582">9</text:span><text:span text:style-name="T583">.</text:span><text:span text:style-name="T584"><text:tab/></text:span><text:span text:style-name="T585">Lietuvos Respublikos žemės ūkio ministro įsakymu tvirtinamas<text:s/></text:span><text:span text:style-name="T586">Lietuvos kaimo plėtros 2014–2020 metų programos ir<text:s/></text:span><text:span text:style-name="T587">Lietuvos žemės ūkio ir kaimo plėtros 2023–2027</text:span><text:span text:style-name="T588"> </text:span><text:span text:style-name="T589">m. Strateginio plano<text:s/></text:span><text:span text:style-name="T590">valdymo komitetas</text:span><text:span text:style-name="T591"><text:s/>(toliau – PVK) priima strateginius ir (arba) svarbiausius sprendimus dėl Strateginio plano įgyvendinimo, valdymo, kontrolės ir priežiūros.</text:span></text:p>
      <text:p text:style-name="P592"><text:span text:style-name="T593">10</text:span><text:span text:style-name="T594">.</text:span><text:span text:style-name="T595"><text:tab/></text:span><text:span text:style-name="T596">VI administracijos padaliniai rengia padalinio koordinuojamų intervencinių priemonių įgyvendinimo taisykles, pagal kompetenciją dalyvauja Strateginio plano valdyme, teikia pasiūlymus dėl Strateginio plano, Taisyklių, ir kitų teisės aktų, susijusių su Strateginio plano įgyvendinimu, keitimu ir užbaigimu, stebėsena ir vertinimu, pagal kompetenciją dalyvauja nagrinėjant skundus, susijusius su intervencinėmis priemonėmis. VI administracijos padalinių funkcijos, susijusios su Strateginio plano administravimu, nustatytos Lietuvos Respublikos žemės ūkio ministerijos administracijos padalinių nuostatuose, patvirtintuose Lietuvos Respublikos žemės ūkio ministro 2021 m. liepos 16 d. įsakymu Nr. 3D-457 „Dėl žemės ūkio ministro 2018 m. kovo 28 d. įsakymo Nr. 3D-192 „Dėl Lietuvos Respublikos žemės ūkio ministerijos administracijos struktūros ir administracijos padalinių nuostatų patvirtinimo“ pakeitimo“, ir Lietuvos Respublikos žemės ūkio ministro įsakyme dėl Žemės ūkio ministerijos padalinių<text:s/></text:span><text:span text:style-name="T597">funkcijų įgyvendinant Strateginį planą paskirstymo</text:span><text:span text:style-name="T598">.<text:s/></text:span></text:p>
      <text:p text:style-name="P599"/>
      <text:p text:style-name="Normal"/>
      <text:h text:style-name="P600" text:outline-level="3"><text:span text:style-name="T601">Tarpinė institucija</text:span></text:h>
      <text:p text:style-name="P602"/>
      <text:p text:style-name="P603"><text:span text:style-name="T604">11</text:span><text:span text:style-name="T605">.</text:span><text:span text:style-name="T606"><text:tab/></text:span><text:span text:style-name="T607">Nacionalinė mokėjimo agentūra prie Žemės ūkio ministerijos (toliau – Mokėjimo agentūra; Nacionalinė mokėjimo agentūra) yra paskirta Tarpine institucija. Tarpinė institucija užtikrina:</text:span></text:p>
      <text:p text:style-name="P608"><text:span text:style-name="T609">11.1</text:span><text:span text:style-name="T610">.</text:span><text:span text:style-name="T611"><text:tab/>elektroninių sistemų (</text:span><text:span text:style-name="T612">prie Lietuvos Respublikos žemės ūkio ministerijos reguliavimo srities priskirtų institucijų ir įstaigų teikiamų paslaugų informacinė sistema</text:span><text:span text:style-name="T613"><text:s/>(toliau – ŽŪMIS) ir Žemės ūkio paramos administravimo informacinė sistema (toliau – ŽŪPAIS)), kuriose registruojama ir laikoma svarbi informacija apie Strateginio plano įgyvendinimą, įskaitant informaciją apie kiekvieną paramos gavėją ir veiksmą, kurios reikia stebėsenai ir vertinimui, tinkamumą ir saugumą;</text:span></text:p>
      <text:p text:style-name="P614"><text:span text:style-name="T615">11.2</text:span><text:span text:style-name="T616">.</text:span><text:span text:style-name="T617"><text:tab/>ŽŪPAIS valdymą, užtikrinant šių Taisyklių 8 punkte nurodytų funkcijų įgyvendinimą.<text:s/></text:span></text:p>
      <text:p text:style-name="P618"/>
      <text:p text:style-name="Normal"/>
      <text:h text:style-name="P619" text:outline-level="3"><text:span text:style-name="T620">Mokėjimo agentūra</text:span></text:h>
      <text:p text:style-name="P621"/>
      <text:p text:style-name="P622"><text:span text:style-name="T623">12</text:span><text:span text:style-name="T624">.</text:span><text:span text:style-name="T625"><text:tab/></text:span><text:span text:style-name="T626">Mokėjimo agentūra atsakinga už intervencinių priemonių, tiesioginių išmokų išlaidų, numatytų Reglamento (ES) 2021/2116 5 straipsnio 2 dalyje ir 6 straipsnyje, valdymą ir kontrolę, įskaitant ir žemės ūkio naudmenų ir kitų plotų nuotolines patikras, patikras vietoje, duomenų, reikalingų intervencinių priemonių vertinimams ir stebėsenai atlikti rinkimą, kitos informacijos teikimą VI apie Strateginio plano įgyvendinimo eigą ir pažangą bei kitas pavestas funkcijas. Mokėjimo agentūra tvarko atskiras Europos žemės ūkio garantijų fondo (toliau – EŽŪGF) ir EŽŪFKP skirtų į ES biudžetą įtrauktų asignavimų sąskaitas. Mokėjimo agentūra, vykdydama paraiškų ir projektų vertinimą, administruodama tiesioginių išmokų, kitų intervencinių priemonių duomenis, reikalingus stebėsenai, vertinimams, audito, kontrolės veiksmams atlikti, ataskaitoms parengti, atnaujina, naudoja ir prižiūri ŽŪPAIS bei jos posistemes. Taip pat šių funkcijų vykdymui Mokėjimo agentūra naudoja valstybės įmonės Žemės ūkio duomenų centras (toliau – ŽŪDC) bei kitų institucijų registruose ir duomenų bazėse kaupiamus duomenis ir informaciją.</text:span></text:p>
      <text:p text:style-name="P627"><text:span text:style-name="T628">13</text:span><text:span text:style-name="T629">.</text:span><text:span text:style-name="T630"><text:tab/></text:span><text:span text:style-name="T631">Mokėjimo agentūra atlieka šias funkcijas:</text:span></text:p>
      <text:p text:style-name="P632"><text:span text:style-name="T633">13.1</text:span><text:span text:style-name="T634">.</text:span><text:span text:style-name="T635"><text:tab/>teikia EK ir VI visą informaciją, reikalingą užtikrinti efektyvų, veiksmingą ir tinkamą intervencinių priemonių valdymą, įgyvendinimą, stebėseną, vertinimą bei viešinimą;</text:span></text:p>
      <text:p text:style-name="P636"><text:span text:style-name="T637">13.2</text:span><text:span text:style-name="T638">.</text:span><text:span text:style-name="T639"><text:tab/>kuria ir (arba) dalyvauja informacinių sistemų kūrime bei prižiūri informacines sistemas, įtraukia į jas duomenis, reikalingus valdymo, stebėsenos, patikrinimo, kontrolės, audito ir vertinimo funkcijoms atlikti;</text:span></text:p>
      <text:p text:style-name="P640"><text:span text:style-name="T641">13.3</text:span><text:span text:style-name="T642">.</text:span><text:span text:style-name="T643"><text:tab/>rengia ir (arba) dalyvauja rengiant su Strateginio plano įgyvendinimu susijusius teisės aktus, rengia ir tvirtina darbo tvarkos aprašus ir VI paprašius per 10 darbo dienų nuo jų patvirtinimo raštu informuoja apie juos VI;</text:span></text:p>
      <text:p text:style-name="P644"><text:span text:style-name="T645">13.4</text:span><text:span text:style-name="T646">.</text:span><text:span text:style-name="T647"><text:tab/>prireikus teikia VI pasiūlymus dėl Strateginio plano, Taisyklių, intervencinių priemonių įgyvendinimo taisyklių ir kitų su Strateginiu planu susijusių teisės aktų keitimo;</text:span></text:p>
      <text:p text:style-name="P648"><text:span text:style-name="T649">13.5</text:span><text:span text:style-name="T650">.</text:span><text:span text:style-name="T651"><text:tab/></text:span><text:span text:style-name="T652">rengia ir tvirtina paramos sutarčių, mokėjimo prašymų (galutinio mokėjimo prašymo formoje integruota galutinė projekto įgyvendinimo ataskaita) bei užbaigtų projektų metinių ataskaitų, kitų reikalingų dokumentų formas pagal atskiras intervencines priemones (išskyrus intervencines priemones, kurių įgyvendinimo taisyklėse nustatyta kita administravimo tvarka)</text:span><text:span text:style-name="T653">;</text:span></text:p>
      <text:p text:style-name="P654"><text:span text:style-name="T655">13.6</text:span><text:span text:style-name="T656">.</text:span><text:span text:style-name="T657"><text:tab/></text:span><text:span text:style-name="T658">VI nustatyta tvarka pagal atskiras intervencines priemones, skelbia kvietimus teikti paramos paraiškas, teikia galimiems pareiškėjams informaciją, kurios reikia paramos paraiškoms</text:span><text:span text:style-name="T659"><text:s/></text:span><text:span text:style-name="T660">ir (ar) projektams<text:s/></text:span><text:span text:style-name="T661">parengti ir pateikti, priima ir registruoja pateiktas paramos paraiškas (išskyrus intervencines priemones, kurių paramos paraiškų priėmimo tvarka nustatyta intervencinės priemonės įgyvendinimo taisyklėse)</text:span><text:span text:style-name="T662">;</text:span></text:p>
      <text:p text:style-name="P663"><text:span text:style-name="T664">13.7</text:span><text:span text:style-name="T665">.</text:span><text:span text:style-name="T666"><text:tab/></text:span><text:span text:style-name="T667">atlieka pagal intervencines priemones pateiktų paramos paraiškų vertinimą (kai vertinimas reikalauja išskirtinės kompetencijos ar specifinių žinių, Mokėjimo agentūra gali pasitelkti nepriklausomus ekspertus, tačiau samdomi ekspertai negali visa apimtimi atlikti tiesioginių Mokėjimo agentūrai pavestų funkcijų – atlikti visą paramos paraiškos vertinimą), tikrina, ar pareiškėjas atitinka nustatytus tinkamumo gauti paramą sąlygas bei reikalavimus, išlaidų tinkamumą, atlieka paramos paraiškų atrankos vertinimą, tikrina pateiktos informacijos teisingumą, atlieka patikras vietoje, vertina projektų rizikingumą, rengia projektų vertinimo ataskaitas ir, vadovaudamasi intervencinių priemonių įgyvendinimo taisyklėse numatyta tvarka, teikia jas VI, kai Mokėjimo agentūra atlieka paramos paraiškų atranką, informaciją apie priimtą sprendimą dėl paramos paraiškų atrankos teikia VI (išskyrus intervencines priemones, kurių įgyvendinimo taisyklėse nustatyta kita administravimo tvarka)</text:span><text:span text:style-name="T668">;</text:span></text:p>
      <text:p text:style-name="P669"><text:span text:style-name="T670">13.8</text:span><text:span text:style-name="T671">.</text:span><text:span text:style-name="T672"><text:tab/></text:span><text:span text:style-name="T673">priėmusi sprendimą dėl projektų atrankos arba gavusi tokį VI sprendimą, apie šį sprendimą informuoja pareiškėjus, prireikus, vadovaudamasi intervencinės priemonės įgyvendinimo taisyklėse nustatyta tvarka, jei paramos sutartis sudaroma, rengia ir su pareiškėjais pasirašo paramos sutartis;</text:span></text:p>
      <text:p text:style-name="P674"><text:span text:style-name="T675">13.9</text:span><text:span text:style-name="T676">.</text:span><text:span text:style-name="T677"><text:tab/>atlieka projektų, kuriems buvo skirta parama, priežiūrą, patikras vietoje, vertina projektų rizikingumą, priima ir registruoja pateiktus mokėjimo prašymus ir kasmetinius prašymus, tikrina paramos gavėjų mokėjimo prašymuose ir kasmetiniuose prašymuose pateiktos informacijos teisingumą ir nurodytų išlaidų arba prašomos paramos tinkamumą finansuoti (kai vertinimas reikalauja išskirtinės kompetencijos ar specifinių žinių, Mokėjimo agentūra gali pasitelkti nepriklausomus ekspertus, tačiau samdomi ekspertai negali visa apimtimi atlikti tiesioginių Mokėjimo agentūrai pavestų funkcijų – atlikti viso mokėjimo prašymo vertinimą), tiria pažeidimus, vertina projektų įgyvendinimo eigą ir užbaigto projekto metines ataskaitas, tikrina paramos gavėjų projektuose numatytų priežiūros rodiklių pasiekimą, prireikus taiko priemones, skirtas paramos gavėjų atitikčiai projekto priežiūros rodikliams gerinti, prižiūri ir kontroliuoja šių priemonių įgyvendinimo eigą, užtikrina, kad visi patikrinimai, nustatyti ES ir Lietuvos teisės aktuose, būtų atlikti ir tinkamai dokumentuoti;</text:span></text:p>
      <text:p text:style-name="P678"><text:span text:style-name="T679">13.10</text:span><text:span text:style-name="T680">.</text:span><text:span text:style-name="T681"><text:tab/>rengia ir, suderinusi su VI, tvirtina projekto priežiūros rodiklių reikšmių bei jų dydžių atitikties vertinimo tvarką, priemones, skirtas paramos gavėjų atitikčiai projekto priežiūros rodikliams gerinti, paramos gavėjų, neatitinkančių paramos paraiškoje nurodytų nustatytų privalomų projekto priežiūros rodiklių reikšmių ir priemonių, skirtų paramos gavėjų atitikčiai projekto priežiūros rodikliams gerinti, tvarką;</text:span></text:p>
      <text:p text:style-name="P682"><text:span text:style-name="T683">13.11</text:span><text:span text:style-name="T684">.</text:span><text:span text:style-name="T685"><text:tab/></text:span><text:span text:style-name="T686">vertinant paramos paraiškas ir administruojant paramą, išlaidoms, kurios susijusios su naujo statinio statybos, rekonstravimo ir kapitalinio remonto darbais, kilus įtarimui dėl taikytų padidintų kainų, turi teisę atlikti tikrinimą vadovaudamasi statinių statybos skaičiuojamųjų kainų nustatymo principais, darbo, medžiagų ir mechanizmų sąnaudų normatyvais bei skaičiuojamosiomis resursų kainomis, parengtomis teisės aktų nustatyta tvarka atestuotų ekspertizės įmonių, o esant įtarimui dėl nepagrįstai didelių kainų įsigyjant prekes ir paslaugas ar technikos ir (arba) įrangos naujumo ir (arba) nusidėvėjimo – atlieka užsakomąją išlaidų skaičiuojamųjų kainų ekspertizę arba technikos ir (arba) įrangos naujumo ir (arba) nusidėvėjimo ekspertizę, ar esant įtarimui dėl projekto ir (arba) investicijų atitikties intervencinės priemonės tikslams – turi teisę atlikti užsakomąją projekto ir (arba) investicijų atitikties intervencinės priemonės tikslams ekspertizę ir, vadovaudamasi jos rezultatais, priima galutinį sprendimą dėl tinkamų finansuoti išlaidų, nustatant paramos sumą ir tinkamumą (kai vertinimas reikalauja išskirtinės kompetencijos ar specifinių žinių, Mokėjimo agentūra gali pasitelkti akredituotus nepriklausomus ekspertus);</text:span></text:p>
      <text:p text:style-name="P687"><text:span text:style-name="T688">13.12</text:span><text:span text:style-name="T689">.</text:span><text:span text:style-name="T690"><text:tab/></text:span><text:span text:style-name="T691">rengia ir su v</text:span><text:span text:style-name="T692">alstybės institucijomis ir įstaigomis, savivaldybėmis ir kitais juridiniais asmenimis, atsakingais už<text:s/></text:span><text:span text:style-name="T693">Strateginio plano</text:span><text:span text:style-name="T694"><text:s/></text:span><text:span text:style-name="T695">įgyvendinimą, kuriems</text:span><text:span text:style-name="T696"><text:s/>Lietuvos Respublikos Vyriausybės nutarimu pavesta dalis Strateginio plano administravimo funkcijų, pasirašo bendradarbiavimo sutartis, kontroliuoja institucijoms pavestų funkcijų atlikimą;</text:span></text:p>
      <text:p text:style-name="P697"><text:span text:style-name="T698">13.13</text:span><text:span text:style-name="T699">.</text:span><text:span text:style-name="T700"><text:tab/>paramos gavėjams išmoka paramos lėšas ir apie jas teikia ataskaitas pagal Lėšų Europos Sąjungos žemės ūkio fondų ir Europos Sąjungos žuvininkystės fondų priemonėms įgyvendinti išmokėjimo ir gavimo iš Europos Komisijos taisyklėse, patvirtintose Lietuvos Respublikos žemės ūkio ministro<text:s/></text:span><text:span text:style-name="T701">2006 m. spalio 17 d. įsakymu Nr. 3D-403</text:span><text:span text:style-name="T702"><text:s/></text:span><text:span text:style-name="T703">„Dėl Lėšų Europos Sąjungos žemės ūkio fondų ir Europos žuvininkystės fondo priemonėms įgyvendinti išmokėjimo ir gavimo iš Europos Komisijos taisyklių patvirtinimo“ (toliau – Lėšų Europos Sąjungos žemės ūkio fondų ir Europos Sąjungos žuvininkystės fondų priemonėms įgyvendinti išmokėjimo ir gavimo iš Europos Komisijos taisyklės)</text:span><text:span text:style-name="T704">,<text:s/></text:span><text:span text:style-name="T705">nustatytą tvarką;</text:span></text:p>
      <text:p text:style-name="P706"><text:span text:style-name="T707">13.14</text:span><text:span text:style-name="T708">.</text:span><text:span text:style-name="T709"><text:tab/>saugo išmokėtų paramos lėšų pagrindimo dokumentus, jų tikrinimo dokumentus, užtikrina, kad šie dokumentai būtų prieinami EK ir kitų, turinčių teisę juos tikrinti, institucijų įgaliotiems asmenims;</text:span></text:p>
      <text:p text:style-name="P710"><text:span text:style-name="T711">13.15</text:span><text:span text:style-name="T712">.</text:span><text:span text:style-name="T713"><text:tab/>priima sprendimą dėl išmokėtų paramos lėšų ar jų dalies susigrąžinimo iš paramos gavėjo (išskyrus atvejus, kai priemonės administravimo, įskaitant grąžintinų lėšų nustatymą, funkcija teisės aktais yra deleguota kitai institucijai), teisės aktų nustatyta tvarka atlieka visus teisės aktuose nustatytus veiksmus susigrąžinti šias lėšas, tvarko grąžintinų ir grąžintų lėšų apskaitą, kartu su metinėmis finansinėmis ataskaitomis EK teikia informaciją apie susigrąžintas ir grąžintinas paramos lėšas, kaip tai numatyta<text:s/></text:span><text:span text:style-name="T714">Reglamento (ES) 2022/128<text:s/></text:span><text:span text:style-name="T715">32 straipsnio 1 dalies f ir g punktuose, naudodama šio reglamento V priede nustatytą formą;</text:span></text:p>
      <text:p text:style-name="P716"><text:span text:style-name="T717">13.16</text:span><text:span text:style-name="T718">.</text:span><text:span text:style-name="T719"><text:tab/>teikia EK informaciją apie pažeidimus, kaip nustatyta Reglamento (ES) 2021/2116 50 straipsnio 3 dalyje;<text:s/></text:span></text:p>
      <text:p text:style-name="P720"><text:span text:style-name="T721">13.17</text:span><text:span text:style-name="T722">.</text:span><text:span text:style-name="T723"><text:tab/>rengia ir EK teikia EŽŪGF ir EŽŪFKP lėšomis finansuojamų veiksmų pasirašytas išlaidų deklaracijas, kurios laikomos ir mokėjimo prašymais, taip pat kitą EK prašomą informaciją, kaip tai numatyta Reglamento (ES) 2021/2116 90 straipsnio 1 dalies c (i) punkte;</text:span></text:p>
      <text:p text:style-name="P724"><text:span text:style-name="T725">13.18</text:span><text:span text:style-name="T726">.</text:span><text:span text:style-name="T727"><text:tab/>rengia ir EK teikia EŽŪGF atveju – finansinių poreikių sąmatas, o EŽŪFKP atveju – atnaujintas apskaičiuotas išlaidų deklaracijas, kurios bus pateiktos einamaisiais metais, ir apskaičiuotas kitų finansinių metų išlaidų deklaracijas, kaip tai numatyta Reglamento (ES) 2021/2116 90 straipsnio 1 dalies c (ii) punkte;</text:span></text:p>
      <text:p text:style-name="P728"><text:span text:style-name="T729">13.19</text:span><text:span text:style-name="T730">.</text:span><text:span text:style-name="T731"><text:tab/>rengia ir EK teikia valdymo pareiškimus ir metines ataskaitas, kaip tai numatyta Reglamento (ES) 2021/2116 90 straipsnio 1 dalies c (iii) punkte;</text:span></text:p>
      <text:p text:style-name="P732"><text:span text:style-name="T733">13.20</text:span><text:span text:style-name="T734">.</text:span><text:span text:style-name="T735"><text:tab/>rengia ir EK teikia su Strateginiu planu susijusių išlaidų tarpines deklaracijas per laikotarpius, nustatytus EK;</text:span></text:p>
      <text:p text:style-name="P736"><text:span text:style-name="T737">13.21</text:span><text:span text:style-name="T738">.</text:span><text:span text:style-name="T739"><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740">;</text:span></text:p>
      <text:p text:style-name="P741"><text:span text:style-name="T742">13.22</text:span><text:span text:style-name="T743">.</text:span><text:span text:style-name="T744"><text:tab/>rengia kontrolės planus ir kasmet iki balandžio 15 d. teikia juos EK, kaip tai numatyta Reglamento (ES) 2021/2116 80 straipsnio 2 dalyje;<text:s/></text:span></text:p>
      <text:p text:style-name="P745"><text:span text:style-name="T746">13.23</text:span><text:span text:style-name="T747">.</text:span><text:span text:style-name="T748"><text:tab/>atsižvelgdama į pateiktas paramos paraiškas ir pasirašytas paramos sutartis, rengia bei, suderinusi su VI<text:s/></text:span><text:span text:style-name="T749">Europos Sąjungos reikalų ir paramos politikos departamento Europos Sąjungos paramos programų stebėsenos ir vertinimo skyriumi,</text:span><text:span text:style-name="T750"><text:s/>teikia VI planuojamų patirti išlaidų iš EŽŪFKP/EŽŪGF ir bendrojo finansavimo lėšų prognozes dėl Strateginiam planui įgyvendinti reikalingų lėšų numatymo Lietuvos Respublikos valstybės biudžete;<text:s/></text:span></text:p>
      <text:p text:style-name="P751"><text:span text:style-name="T752">13.24</text:span><text:span text:style-name="T753">.</text:span><text:span text:style-name="T754"><text:tab/>stebi ir informuoja VI, kad priimant sprendimą dėl paramos skyrimo bei išmokant lėšas paramos gavėjams nebūtų viršyta Strateginio plano atitinkamai intervencinei priemonei nustatyta didžiausia leistina įsipareigojimų suma;</text:span></text:p>
      <text:p text:style-name="P755"><text:span text:style-name="T756">13.25</text:span><text:span text:style-name="T757">.</text:span><text:span text:style-name="T758"><text:tab/>aptarnauja EK audito misijas, pagal kompetenciją teikia tam būtiną informaciją, atsako už pateiktos informacijos teisingumą ir patikimumą;</text:span></text:p>
      <text:p text:style-name="P759"><text:span text:style-name="T760">13.26</text:span><text:span text:style-name="T761">.</text:span><text:span text:style-name="T762"><text:tab/>informuoja galimus pareiškėjus, paramos gavėjus apie atskirų intervencinių priemonių paramos paraiškų priėmimo terminus, paramos paraiškų ir (arba) projektų vertinimą, jų administravimą, paramos paraiškų atitiktį paramos administravimą reglamentuojantiems ES ir nacionaliniams teisės aktams, paramos gavėjų įsipareigojimus, jų vykdymą, patikrinimus ir kitus paramos administravimo klausimus, susijusius su tinkamu projektų įgyvendinimu ir kontrole, organizuoja kitus informavimo veiksmus, siekdama sumažinti pažeidimų ir sukčiavimo riziką ir užtikrinti tinkamą projektų įgyvendinimą pagal intervencinių priemonių įgyvendinimo taisyklių nuostatas ir paramos sutarčių sąlygas;<text:s/></text:span></text:p>
      <text:p text:style-name="P763"><text:span text:style-name="T764">13.27</text:span><text:span text:style-name="T765">.</text:span><text:span text:style-name="T766"><text:tab/>turi teisę pagal ankstesniais ar einamaisiais metais pateiktas paramos paraiškas bei mokėjimo prašymus administruoti iš naujo bei priimti sprendimus dėl reikalavimo grąžinti visą ar dalį išmokėtos paramos sumos;</text:span></text:p>
      <text:p text:style-name="P767"><text:span text:style-name="T768">13.28</text:span><text:span text:style-name="T769">.</text:span><text:span text:style-name="T770"><text:tab/>pagal kompetenciją vykdo sistemingą sukčiavimo ir kitų nesąžiningo veikimo atvejų siekiant gauti paramą kontrolę ir prevenciją. Ne rečiau kaip kartą per metus peržiūri šių sričių rizikų vertinimą, kontrolės ir prevencijos priemones ir pagal poreikį imasi pokyčių ar juos inicijuoja, jei tai susiję su kitų įstaigų ar institucijų kompetencija;</text:span></text:p>
      <text:p text:style-name="P771"><text:span text:style-name="T772">13.29</text:span><text:span text:style-name="T773">.</text:span><text:span text:style-name="T774"><text:tab/></text:span>vykdo kontrolę ir užtikrina, kad pagal kiekvieną intervencinę priemonę pagal Sostinės regioną ir Vidurio ir vakarų Lietuvos regioną finansuojamų projektų suma neviršytų žemės ūkio ministro įsakyme dėl metinių lėšų, skirtų įsipareigojimams prisiimti, paskirstymo patvirtintos atitinkamam regionui visam laikotarpiui (2023–2027 m.) skirtos sumos, jeigu šiame įsakyme nurodytas intervencinei priemonei skiriamų lėšų paskirstymas pagal regionus bei VI nustatyta tvarka reguliariai informuoja VI apie šios nuostatos įgyvendinimą;<text:s/></text:p>
      <text:p text:style-name="P775"><text:span text:style-name="T776">13.30</text:span><text:span text:style-name="T777">.</text:span><text:span text:style-name="T778"><text:tab/></text:span>vykdo kitas teisės aktuose numatytas funkcijas.</text:p>
      <text:p text:style-name="P779"/>
      <text:p text:style-name="Normal"/>
      <text:h text:style-name="P780" text:outline-level="3"><text:span text:style-name="T781">Kompetentinga institucija</text:span></text:h>
      <text:p text:style-name="P782"/>
      <text:p text:style-name="P783"><text:span text:style-name="T784">14</text:span><text:span text:style-name="T785">.</text:span><text:span text:style-name="T786"><text:tab/></text:span><text:span text:style-name="T787">Kompetentinga institucija yra Žemės ūkio ministerija, atsakinga už:<text:s/></text:span></text:p>
      <text:p text:style-name="P788"><text:span text:style-name="T789">14.1</text:span><text:span text:style-name="T790">.</text:span><text:span text:style-name="T791"><text:tab/>akreditacijos Mokėjimo agentūrai suteikimą, peržiūrą ir panaikinimą;</text:span></text:p>
      <text:p text:style-name="P792"><text:span text:style-name="T793">14.2</text:span><text:span text:style-name="T794">.</text:span><text:span text:style-name="T795"><text:tab/>tvirtinančios įstaigos paskyrimą ir paskyrimo panaikinimą, užtikrinant, kad tvirtinančioji įstaiga būtų nuolat paskirta.<text:s/></text:span></text:p>
      <text:p text:style-name="P796"><text:span text:style-name="T797">15</text:span><text:span text:style-name="T798">.</text:span><text:span text:style-name="T799"><text:tab/></text:span><text:span text:style-name="T800">Kompetentinga institucija viešojo pirkimo būdu, bent trejų metų laikotarpiui atrenka nuo Mokėjimo agentūros ir Mokėjimo agentūrą akreditavusios VI veiklos nepriklausomą ir būtiną techninę kompetenciją ir žinias apie BŽŪP turinčią<text:s/></text:span><text:span text:style-name="T801">tvirtinančiąją įstaigą. <text:s/></text:span></text:p>
      <text:p text:style-name="P802"/>
      <text:h text:style-name="P803" text:outline-level="3"/>
      <text:p text:style-name="Normal"/>
      <text:h text:style-name="P804" text:outline-level="3"><text:span text:style-name="T805">Tvirtinančioji įstaiga</text:span></text:h>
      <text:p text:style-name="P806"/>
      <text:p text:style-name="P807"><text:span text:style-name="T808">16</text:span><text:span text:style-name="T809">.</text:span><text:span text:style-name="T810"><text:tab/></text:span><text:span text:style-name="T811">Tvirtinančioji įstaiga:<text:s/></text:span></text:p>
      <text:p text:style-name="P812"><text:span text:style-name="T813">16.1</text:span><text:span text:style-name="T814">.</text:span><text:span text:style-name="T815"><text:tab/>atitinka Reglamento (ES) 2021/2116 12 straipsnyje nurodytas sąlygas;</text:span></text:p>
      <text:p text:style-name="P816"><text:span text:style-name="T817">16.2</text:span><text:span text:style-name="T818">.</text:span><text:span text:style-name="T819"><text:tab/>vadovaudamasi tarptautiniais audito standartais ir kitais audito srities ES teisės aktais, atlieka Mokėjimo agentūros patikrinimą, būtiną Taisyklių 16.3 papunktyje nurodytiems dokumentams parengti;</text:span></text:p>
      <text:p text:style-name="P820"><text:span text:style-name="T821">16.3</text:span><text:span text:style-name="T822">.</text:span><text:span text:style-name="T823"><text:tab/>rengia ir EK bei VI teikia nuomonę dėl Mokėjimo agentūros metinių finansinių ataskaitų, kurioje nurodo, ar finansinėse ataskaitose pateikiama teisinga ir patikima informacija, ar tinkamai veikia įdiegtos valdymo sistemos, ar su produkto rodikliais susiję veiklos rezultatai yra teisingi, ar prašomos kompensuoti išlaidos yra teisėtos ir tvarkingos, kaip tai numatyta Reglamento (ES) 2021/2116 12 straipsnio 2 dalyje;</text:span></text:p>
      <text:p text:style-name="P824"><text:span text:style-name="T825">16.4</text:span><text:span text:style-name="T826">.</text:span><text:span text:style-name="T827"><text:tab/>esant poreikiui EK ir (arba) VI teikia papildomą informaciją bei atlieka papildomus patikrinimus ir (arba) kitas procedūras, kurios susijusios su pateikta nuomone ir sertifikavimo ataskaita;</text:span></text:p>
      <text:p text:style-name="P828"><text:span text:style-name="T829">16.5</text:span><text:span text:style-name="T830">.</text:span><text:span text:style-name="T831"><text:tab/>vykdo kitas nacionaliniuose ir ES teisės aktuose numatytas funkcijas.</text:span></text:p>
      <text:p text:style-name="P832"/>
      <text:p text:style-name="Normal"/>
      <text:h text:style-name="P833" text:outline-level="2"><text:span text:style-name="T834">ANTRASIS</text:span><text:span text:style-name="T835"><text:s/>SKIRSNIS</text:span></text:h>
      <text:p text:style-name="P836"/>
      <text:h text:style-name="P837" text:outline-level="2"><text:span text:style-name="T838">INFORMACINIŲ SISTEMŲ NAUDOJIMAS IR VALDYMAS</text:span></text:h>
      <text:p text:style-name="P839"/>
      <text:p text:style-name="P840"><text:span text:style-name="T841">17</text:span><text:span text:style-name="T842">.</text:span><text:span text:style-name="T843"><text:tab/></text:span><text:span text:style-name="T844">Strateginio plano valdymui ir įgyvendinimo priežiūrai atlikti naudojamos informacinės sistemos. Už informacinių sistemų palaikymą ir plėtrą atsakinga Mokėjimo agentūra, Tarpinė institucija ir VI.</text:span></text:p>
      <text:p text:style-name="P845"><text:span text:style-name="T846">18</text:span><text:span text:style-name="T847">.</text:span><text:span text:style-name="T848"><text:tab/></text:span><text:span text:style-name="T849">Duomenų, susijusių su intervencinių priemonių administravimu, kaupimu, saugojimu, apdorojimu, pasiekimu, sukuriama ir naudojama saugi elektroninė žemės ūkio paramos administravimo informacinė sistema (ŽŪPAIS) ir jos posistemės. Už ŽŪPAIS ir jos posistemių valdymą atsakinga Mokėjimo agentūra.</text:span></text:p>
      <text:p text:style-name="P850"><text:span text:style-name="T851">19</text:span><text:span text:style-name="T852">.</text:span><text:span text:style-name="T853"><text:tab/></text:span><text:span text:style-name="T854">Funkcijų, numatytų Reglamento (ES) 2021/2116 65 straipsnyje, vykdymui sukuriama ir naudojama integruota administravimo ir kontrolės sistema (toliau – IAKS). Už IAKS valdymą atsakinga Mokėjimo agentūra ir ŽŪDC.</text:span></text:p>
      <text:p text:style-name="P855"><text:span text:style-name="T856">20</text:span><text:span text:style-name="T857">.</text:span><text:span text:style-name="T858"><text:tab/></text:span><text:span text:style-name="T859">Mokėjimo agentūra yra atsakinga už tai, kad informacinių sistemų struktūra, funkcionalumas ir saugumas atitiktų Strateginio plano reglamentuose nustatytus reikalavimus, bei už tai, kad į informacines sistemas būtų įtraukiami visi duomenys, susiję su:</text:span></text:p>
      <text:p text:style-name="P860"><text:span text:style-name="T861">20.1</text:span><text:span text:style-name="T862">.</text:span><text:span text:style-name="T863"><text:tab/>paramos paraiškų registravimu, vertinimu, atranka ir paramos sutarčių sudarymu;</text:span></text:p>
      <text:p text:style-name="P864"><text:span text:style-name="T865">20.2</text:span><text:span text:style-name="T866">.</text:span><text:span text:style-name="T867"><text:tab/>mokėjimų prašymų ir kasmetinių prašymų registravimu ir tikrinimu;</text:span></text:p>
      <text:p text:style-name="P868"><text:span text:style-name="T869">20.3</text:span><text:span text:style-name="T870">.</text:span><text:span text:style-name="T871"><text:tab/>atliktais administraciniais patikrinimais bei patikromis vietoje;</text:span></text:p>
      <text:p text:style-name="P872"><text:span text:style-name="T873">20.4</text:span><text:span text:style-name="T874">.</text:span><text:span text:style-name="T875"><text:tab/>paramos gavėjams išmokėtomis paramos lėšomis;</text:span></text:p>
      <text:p text:style-name="P876"><text:span text:style-name="T877">20.5</text:span><text:span text:style-name="T878">.</text:span><text:span text:style-name="T879"><text:tab/>pažeidimais, paramos gavėjams nustatytomis sankcijomis, susigrąžintomis bei susigrąžintinomis paramos lėšomis;</text:span></text:p>
      <text:p text:style-name="P880"><text:span text:style-name="T881">20.6</text:span><text:span text:style-name="T882">.</text:span><text:span text:style-name="T883"><text:tab/>paramos gavėjų pateiktomis projektų įgyvendinimo ataskaitomis, projektų pasiekimų ir rezultatų rodikliais;</text:span></text:p>
      <text:p text:style-name="P884"><text:span text:style-name="T885">20.7</text:span><text:span text:style-name="T886">.</text:span><text:span text:style-name="T887"><text:tab/>kitais Strateginiam planui administruoti reikalingais duomenimis.<text:s/></text:span></text:p>
      <text:p text:style-name="P888"><text:span text:style-name="T889">21</text:span><text:span text:style-name="T890">.</text:span><text:span text:style-name="T891"><text:tab/></text:span><text:span text:style-name="T892">Informacinių sistemų kaupiamų duomenų kokybės priežiūrą, informacinių sistemų funkcionalumo atitikties Strateginio plano administravimo poreikiams vertinimą bei informacinių sistemų plėtrą koordinuoja Žemės ūkio ministerijos valdymo srities informacinių išteklių valdymo komisija, patvirtinta žemės ūkio ministro 2014 m. vasario 4 d. įsakymu Nr. 3D-75 „Dėl žemės ūkio ministerijos valdymo srities informacinių išteklių valdymo komisijos sudarymo“. Ši komisija taip pat nagrinėja klausimus, susijusius su duomenų įvedimu į EK informacinę sistemą.</text:span></text:p>
      <text:p text:style-name="P893"><text:span text:style-name="T894">22</text:span><text:span text:style-name="T895">.</text:span><text:span text:style-name="T896"><text:tab/></text:span><text:span text:style-name="T897">Mokėjimo agentūros informacinis portalas<text:s/></text:span><text:span text:style-name="T898">(https://portal.nma.lt) (toliau – </text:span><text:span text:style-name="T899">Informacinis portalas) yra Mokėjimo agentūros administruojama informacinė sistema, kurioje atvaizduojami pretenduojančių gauti paramą ir (arba) paramą gavusių asmenų ir organizacijų duomenys ir per kurią pareiškėjams ir (arba) paramos gavėjams pranešama apie Mokėjimo agentūros atliktus veiksmus, priimtus sprendimus, nustatytas neatitiktis.</text:span></text:p>
      <text:p text:style-name="P900"><text:span text:style-name="T901">23</text:span><text:span text:style-name="T902">.</text:span><text:span text:style-name="T903"><text:tab/></text:span><text:span text:style-name="T904">Mokėjimo agentūra atsakinga už Automatinės laukų nuotolinės stebėsenos informacinės</text:span><text:span text:style-name="T905"><text:s/>sistemos (ALNSIS) kūrimą, palaikymą ir<text:s/></text:span><text:span text:style-name="T906">kokybės vertinimą.</text:span></text:p>
      <text:p text:style-name="P907"><text:span text:style-name="T908">24</text:span><text:span text:style-name="T909">.</text:span><text:span text:style-name="T910"><text:tab/></text:span><text:span text:style-name="T911">ŽŪDC atsakingas už:</text:span></text:p>
      <text:p text:style-name="P912"><text:span text:style-name="T913">24.1</text:span><text:span text:style-name="T914">.</text:span><text:span text:style-name="T915"><text:tab/>Paraiškų priėmimo informacinės sistemos kūrimą, tvarkymą, kokybės vertinimą pagal Europos Sąjungos lygmeniu nustatytą metodiką ir<text:s/></text:span><text:span text:style-name="T916">informacijos perdavimą Nacionalinei mokėjimo agentūrai</text:span><text:span text:style-name="T917">;<text:s/></text:span></text:p>
      <text:p text:style-name="P918"><text:span text:style-name="T919">24.2</text:span><text:span text:style-name="T920">.</text:span><text:span text:style-name="T921"><text:tab/></text:span><text:span text:style-name="T922">Ūkinių gyvūnų registro tvarkymą ir tobulinimą bei informacijos perdavimą Nacionalinei mokėjimo agentūrai;<text:s/></text:span></text:p>
      <text:p text:style-name="P923"><text:span text:style-name="T924">24.3</text:span><text:span text:style-name="T925">.</text:span><text:span text:style-name="T926"><text:tab/>Lietuvos Respublikos žemės ūkio ir kaimo verslo registro tvarkymą ir tobulinimą<text:s/></text:span><text:span text:style-name="T927">bei informacijos perdavimą Nacionalinei mokėjimo agentūrai;</text:span></text:p>
      <text:p text:style-name="P928"><text:span text:style-name="T929">24.4</text:span><text:span text:style-name="T930">.</text:span><text:span text:style-name="T931"><text:tab/>Paramos žemės ūkio subjektams apskaičiavimo informacinės sistemos tvarkymą ir tobulinimą;</text:span></text:p>
      <text:p text:style-name="P932"><text:span text:style-name="T933">24.5</text:span><text:span text:style-name="T934">.</text:span><text:span text:style-name="T935"><text:tab/></text:span><text:span text:style-name="T936">Lietuvos žemės ūkio ir maisto produktų rinkos informacinės sistemos kūrimą ir tvarkymą;</text:span><text:span text:style-name="T937"><text:s/></text:span></text:p>
      <text:p text:style-name="P938"><text:span text:style-name="T939">24.6</text:span><text:span text:style-name="T940">.</text:span><text:span text:style-name="T941"><text:tab/></text:span><text:span text:style-name="T942">Žemdirbių mokymo ir konsultavimo informacinės sistemos tvarkymą ir tobulinimą.</text:span></text:p>
      <text:p text:style-name="Normal"/>
      <text:h text:style-name="P943" text:outline-level="2"><text:span text:style-name="T944">TREČIASIS</text:span><text:span text:style-name="T945"><text:s/>SKIRSNIS</text:span></text:h>
      <text:p text:style-name="P946"/>
      <text:h text:style-name="P947" text:outline-level="2"><text:span text:style-name="T948">STRATEGINIO PLANO STEBĖSENA IR VERTINIMAS</text:span></text:h>
      <text:p text:style-name="P949"/>
      <text:h text:style-name="P950" text:outline-level="3"><text:span text:style-name="T951">Bendrosios nuostatos</text:span></text:h>
      <text:p text:style-name="P952"/>
      <text:p text:style-name="P953"><text:span text:style-name="T954">25</text:span><text:span text:style-name="T955">.</text:span><text:span text:style-name="T956"><text:tab/></text:span><text:span text:style-name="T957">Už Strateginio plano įgyvendinimo stebėseną yra atsakinga VI ir<text:s/></text:span><text:span text:style-name="T958">Lietuvos žemės ūkio ir kaimo plėtros 2023–2027 metų strateginio plano įgyvendinimo stebėsenos komitet</text:span><text:span text:style-name="T959">as</text:span><text:span text:style-name="T960"><text:s/>(toliau – Stebėsenos komitetas). VI ir Stebėsenos komitetas Strateginio plano įgyvendinimo stebėseną atlieka remdamiesi Strateginiame plane nustatytais produkto ir rezultato rodikliais, kaip nurodyta Reglamento (ES) 2021/2115 132 straipsnyje.</text:span></text:p>
      <text:p text:style-name="P961"><text:span text:style-name="T962">26</text:span><text:span text:style-name="T963">.</text:span><text:span text:style-name="T964"><text:tab/></text:span><text:span text:style-name="T965">Atliekant Strateginio plano nustatytų finansinių rodiklių stebėseną, VI ypatingą dėmesį skiria, kad intervencinėms priemonėms skirtos lėšos būtų išmokamos laiku ir nebūtų prarastos dėl Reglamento (ES) 2021/2116 34 straipsnyje nustatyto automatinio įsipareigojimų panaikinimo principo taikymo.</text:span></text:p>
      <text:p text:style-name="P966"><text:span text:style-name="T967">27</text:span><text:span text:style-name="T968">.</text:span><text:span text:style-name="T969"><text:tab/></text:span><text:span text:style-name="T970">VI, atlikdama Strateginio plano įgyvendinimo stebėseną, remiasi Mokėjimo agentūros<text:s/></text:span><text:span text:style-name="T971">teikiamomis VI nustatytos formos ketvirtinėmis<text:s/></text:span><text:span text:style-name="T972">bei metinėmis Strateginio plano veiklos rezultatų ataskaitomis, informacinių sistemų duomenimis bei kita informacija. Iškilus poreikiui, VI gali prašyti Mokėjimo agentūros pateikti papildomą informaciją, susijusią su Strateginio plano įgyvendinimu.</text:span></text:p>
      <text:p text:style-name="Normal"/>
      <text:h text:style-name="P973" text:outline-level="3"><text:span text:style-name="T974">Stebėsenos komitetas</text:span></text:h>
      <text:p text:style-name="P975"/>
      <text:p text:style-name="P976"><text:span text:style-name="T977">28</text:span><text:span text:style-name="T978">.</text:span><text:span text:style-name="T979"><text:tab/></text:span><text:span text:style-name="T980">Stebėsenos komitetas yra atsakingas už Strateginio plano įgyvendinimo veiksmingumo stebėseną ir atlieka šias funkcijas:</text:span></text:p>
      <text:p text:style-name="P981"><text:span text:style-name="T982">28.1</text:span><text:span text:style-name="T983">.</text:span><text:span text:style-name="T984"><text:tab/>nagrinėja pažangą įgyvendinant Strateginį planą ir siekiant tarpinių bei siektinų reikšmių;</text:span></text:p>
      <text:p text:style-name="P985"><text:span text:style-name="T986">28.2</text:span><text:span text:style-name="T987">.</text:span><text:span text:style-name="T988"><text:tab/>nagrinėja visus klausimus, kurie daro poveikį Strateginio plano įgyvendinimo veiksmingumui, ir veiksmus, kurių imtasi tiems klausimams išspręsti, įskaitant pažangą siekiant supaprastinti ir sumažinti galutiniams paramos gavėjams tenkančią administracinę naštą;</text:span></text:p>
      <text:p text:style-name="P989"><text:span text:style-name="T990">28.3</text:span><text:span text:style-name="T991">.</text:span><text:span text:style-name="T992"><text:tab/>nagrinėja finansinių priemonių<text:s/></text:span><text:span text:style-name="T993">ex ante</text:span><text:span text:style-name="T994"><text:s/>vertinimo elementus, išvardytus Reglamento<text:s/></text:span><text:span text:style-name="T995">(ES) 2021/1060</text:span><text:span text:style-name="T996"><text:s/>58 straipsnio 3 dalyje, ir to reglamento 59 straipsnio 1 dalyje nurodytą strategijos dokumentą;</text:span></text:p>
      <text:p text:style-name="P997"><text:span text:style-name="T998">28.4</text:span><text:span text:style-name="T999">.</text:span><text:span text:style-name="T1000"><text:tab/>nagrinėja Lietuvos kaimo tinklo pateiktą informaciją, susijusią su Strateginio plano įgyvendinimo veiksmingumu;<text:s/></text:span></text:p>
      <text:p text:style-name="P1001"><text:span text:style-name="T1002">28.5</text:span><text:span text:style-name="T1003">.</text:span><text:span text:style-name="T1004"><text:tab/>nagrinėja komunikacijos ir matomumo veiksmų įgyvendinimą;</text:span></text:p>
      <text:p text:style-name="P1005"><text:span text:style-name="T1006">28.6</text:span><text:span text:style-name="T1007">.</text:span><text:span text:style-name="T1008"><text:tab/>nagrinėja administracinių pajėgumų stiprinimą valdžios institucijoms, ūkininkams ir kitiems paramos gavėjams, kai aktualu.<text:s/></text:span></text:p>
      <text:p text:style-name="P1009"><text:span text:style-name="T1010">28.7</text:span><text:span text:style-name="T1011">.</text:span><text:span text:style-name="T1012"><text:tab/>teikia nuomonę dėl metinės Strateginio plano veiklos rezultatų ataskaitos;<text:s/></text:span></text:p>
      <text:p text:style-name="P1013"><text:span text:style-name="T1014">28.8</text:span><text:span text:style-name="T1015">.</text:span><text:span text:style-name="T1016"><text:tab/>teikia nuomonę dėl intervencinių priemonių projektų atrankos metodikos ir kriterijų;</text:span></text:p>
      <text:p text:style-name="P1017"><text:span text:style-name="T1018">28.9</text:span><text:span text:style-name="T1019">.</text:span><text:span text:style-name="T1020"><text:tab/>teikia nuomonę dėl Strateginio plano vertinimo plano ir jo pakeitimų, nagrinėja šio plano įgyvendinimo pažangą</text:span><text:span text:style-name="T1021">, susipažįsta su vertinimų ataskaitomis ir veiksmais, kurių imtasi atsižvelgiant į vertinimų ataskaitose pateiktas išvadas ir rekomendacijas.</text:span></text:p>
      <text:p text:style-name="P1022"><text:span text:style-name="T1023">28.10</text:span><text:span text:style-name="T1024">.</text:span><text:span text:style-name="T1025"><text:tab/>teikia nuomonę dėl VI siūlomų Strateginio plano pakeitimų;</text:span></text:p>
      <text:p text:style-name="P1026"><text:span text:style-name="T1027">28.11</text:span><text:span text:style-name="T1028">.</text:span><text:span text:style-name="T1029"><text:tab/>vykdo kitas teisės aktuose ir Stebėsenos komiteto darbo reglamente numatytas funkcijas.</text:span></text:p>
      <text:p text:style-name="Normal"/>
      <text:h text:style-name="P1030" text:outline-level="3"><text:span text:style-name="T1031">Strateginio plano metinės veiklos rezultatų ataskaitos</text:span></text:h>
      <text:p text:style-name="P1032"/>
      <text:p text:style-name="P1033"><text:span text:style-name="T1034">29</text:span><text:span text:style-name="T1035">.</text:span><text:span text:style-name="T1036"><text:tab/></text:span><text:span text:style-name="T1037">Reglamento<text:s/></text:span><text:span text:style-name="T1038">(ES) 2021/2115<text:s/></text:span><text:span text:style-name="T1039">134 straipsnyje nurodytą Strateginio plano metinę veiklos rezultatų ataskaitą už praėjusius finansinius metus bendradarbiaudamos ir laikydamosi tame reglamente ir kitų EK nustatytų reikalavimų rengia Mokėjimo agentūra ir VI:</text:span></text:p>
      <text:p text:style-name="P1040"><text:span text:style-name="T1041">29.1</text:span><text:span text:style-name="T1042">.</text:span><text:span text:style-name="T1043"><text:tab/>ne vėliau kaip iki gruodžio 7 d. Mokėjimo agentūra parengia ir VI pateikia derinti ir (arba) papildyti ataskaitos projektą;</text:span></text:p>
      <text:p text:style-name="P1044"><text:span text:style-name="T1045">29.2</text:span><text:span text:style-name="T1046">.</text:span><text:span text:style-name="T1047"><text:tab/>ne vėliau kaip iki sausio 7</text:span><text:span text:style-name="T1048"><text:s/></text:span><text:span text:style-name="T1049">d. VI ataskaitos projektui pateikia pastabas ir (arba) ją papildo;</text:span></text:p>
      <text:p text:style-name="P1050"><text:span text:style-name="T1051">29.3</text:span><text:span text:style-name="T1052">.</text:span><text:span text:style-name="T1053"><text:tab/>ne vėliau kaip iki sausio 20 d. Mokėjimo agentūra VI pateikia pagal VI pastabas patikslintą ir (arba) papildytą ataskaitos projektą;</text:span></text:p>
      <text:p text:style-name="P1054"><text:span text:style-name="T1055">29.4</text:span><text:span text:style-name="T1056">.</text:span><text:span text:style-name="T1057"><text:tab/>iki ataskaitos pateikimo EK, VI organizuoja ataskaitos nagrinėjimą Stebėsenos komitete.</text:span></text:p>
      <text:p text:style-name="P1058"><text:span text:style-name="T1059">29.5</text:span><text:span text:style-name="T1060">.</text:span><text:span text:style-name="T1061"><text:tab/>Mokėjimo agentūra, Kompetentinga institucija ir tvirtinančioji įstaiga suderina ataskaitos pateikimo tvarką tvirtinančiosios įstaigos užduočių atlikimo tikslais.</text:span></text:p>
      <text:p text:style-name="P1062"><text:span text:style-name="T1063">30</text:span><text:span text:style-name="T1064">.</text:span><text:span text:style-name="T1065"><text:tab/></text:span><text:span text:style-name="T1066">Mokėjimo agentūra metinę veiklos rezultatų ataskaitą teikia EK ne anksčiau nei ji pateikiama Stebėsenos komitetui.</text:span></text:p>
      <text:p text:style-name="P1067"><text:span text:style-name="T1068">31</text:span><text:span text:style-name="T1069">.</text:span><text:span text:style-name="T1070"><text:tab/></text:span><text:span text:style-name="T1071">Per 1 mėnesį nuo metinės veiklos rezultatų ataskaitos pateikimo EK dienos, VI parengia šios ataskaitos santrauką visuomenei.</text:span></text:p>
      <text:p text:style-name="P1072"><text:span text:style-name="T1073">32</text:span><text:span text:style-name="T1074">.</text:span><text:span text:style-name="T1075"><text:tab/></text:span><text:span text:style-name="T1076">Metinės veiklos rezultatų ataskaitos ir jų santraukos visuomenei skelbiamos viešai.</text:span></text:p>
      <text:p text:style-name="P1077"><text:span text:style-name="T1078">33</text:span><text:span text:style-name="T1079">.</text:span><text:span text:style-name="T1080"><text:tab/></text:span><text:span text:style-name="T1081">Dėl metinių veiklos rezultatų nuokrypių EK pareiškus poreikį pateikti taisomųjų veiksmų planą pagal Reglamento (ES) 2021/2116 41 straipsnį, tokį planą rengia VI.</text:span></text:p>
      <text:p text:style-name="P1082"><text:span text:style-name="T1083">34</text:span><text:span text:style-name="T1084">.</text:span><text:span text:style-name="T1085"><text:tab/></text:span><text:span text:style-name="T1086">VI pagal kompetenciją koordinuoja pasirengimą Reglamento (ES) 2021/2115 136 straipsnyje nurodytiems metiniams peržiūros posėdžiams.</text:span></text:p>
      <text:p text:style-name="Normal"/>
      <text:h text:style-name="P1087" text:outline-level="3"><text:span text:style-name="T1088">Strateginio plano vertinimas</text:span></text:h>
      <text:p text:style-name="P1089"/>
      <text:p text:style-name="P1090"><text:span text:style-name="T1091">35</text:span><text:span text:style-name="T1092">.</text:span><text:span text:style-name="T1093"><text:tab/></text:span><text:span text:style-name="T1094">Už Strateginio plano vertinimo organizavimą atsakinga VI. Strateginio plano vertinimas organizuojamas vadovaujantis Reglamento (ES) 2021/2115, Reglamento (ES) 2022/1475 nuostatomis, Strateginio plano vertinimo planu, kitais teisės aktais, EK gairėmis ir aiškinamaisiais dokumentais.</text:span></text:p>
      <text:p text:style-name="P1095"><text:span text:style-name="T1096">36</text:span><text:span text:style-name="T1097">.</text:span><text:span text:style-name="T1098"><text:tab/></text:span><text:span text:style-name="T1099">Organizuodama Strateginio plano vertinimą, VI atlieka šias funkcijas:</text:span></text:p>
      <text:p text:style-name="P1100"><text:span text:style-name="T1101">36.1</text:span><text:span text:style-name="T1102">.</text:span><text:span text:style-name="T1103"><text:tab/>laikydamasi Reglamento (ES) 2022/1475 reikalavimų, rengia ir įgyvendina Strateginio plano vertinimo planą, kuris Stebėsenos komitetui turi būti pateiktas ne vėliau kaip praėjus vieniems metams nuo Strateginio plano patvirtinimo;</text:span></text:p>
      <text:p text:style-name="P1104"><text:span text:style-name="T1105">36.2</text:span><text:span text:style-name="T1106">.</text:span><text:span text:style-name="T1107"><text:tab/>organizuoja vertinimo paslaugų pirkimą Strateginio plano vertinimams atlikti;</text:span></text:p>
      <text:p text:style-name="P1108"><text:span text:style-name="T1109">36.3</text:span><text:span text:style-name="T1110">.</text:span><text:span text:style-name="T1111"><text:tab/>analizuoja vertinimų ataskaitas ir, atsižvelgdama į jas, teikia pasiūlymus dėl Strateginio plano įgyvendinimo efektyvumo didinimo;</text:span></text:p>
      <text:p text:style-name="P1112"><text:span text:style-name="T1113">36.4</text:span><text:span text:style-name="T1114">.</text:span><text:span text:style-name="T1115"><text:tab/>VI bendradarbiaudama su Lietuvos kaimo tinklu, koordinuoja su Strateginio plano stebėsena ir vertinimu susijusių gebėjimų stiprinimo veiklas;</text:span></text:p>
      <text:p text:style-name="P1116"><text:span text:style-name="T1117">36.5</text:span><text:span text:style-name="T1118">.</text:span><text:span text:style-name="T1119"><text:tab/>atlieka kitas funkcijas.</text:span></text:p>
      <text:p text:style-name="P1120"><text:span text:style-name="T1121">37</text:span><text:span text:style-name="T1122">.</text:span><text:span text:style-name="T1123"><text:tab/></text:span><text:span text:style-name="T1124">Strateginio plano vertinimus atlieka ekspertai, funkciniu požiūriu nepriklausomi nuo institucijų, atsakingų už Strateginio plano įgyvendinimą.</text:span></text:p>
      <text:p text:style-name="P1125"><text:span text:style-name="T1126">38</text:span><text:span text:style-name="T1127">.</text:span><text:span text:style-name="T1128"><text:tab/></text:span><text:span text:style-name="T1129">Strateginio plano vertinimų ataskaitas VI viešina VI interneto svetainėje ir kitomis priemonėmis.</text:span></text:p>
      <text:p text:style-name="P1130"><text:span text:style-name="T1131">39</text:span><text:span text:style-name="T1132">.</text:span><text:span text:style-name="T1133"><text:tab/></text:span><text:span text:style-name="T1134">VI informuoja Strateginio plano Stebėsenos komitetą apie vykdomas vertinimo veiklas bei atliktų vertinimų rezultatus. Paskutinėje metinėje veiklos rezultatų ataskaitoje VI EK nustatyta tvarka pateikia atliktų Strateginio plano vertinimų santrauką.</text:span></text:p>
      <text:p text:style-name="P1135"/>
      <text:p text:style-name="Normal"/>
      <text:h text:style-name="P1136" text:outline-level="2"><text:span text:style-name="T1137">KETVIRTASIS</text:span><text:span text:style-name="T1138"><text:s/>SKIRSNIS</text:span></text:h>
      <text:p text:style-name="P1139"/>
      <text:h text:style-name="P1140" text:outline-level="2"><text:span text:style-name="T1141">ATASKAITŲ, DOKUMENTŲ IR INFORMACIJOS EUROPOS KOMISIJAI TEIKIMAS</text:span></text:h>
      <text:p text:style-name="P1142"/>
      <text:p text:style-name="P1143"><text:span text:style-name="T1144">40</text:span><text:span text:style-name="T1145">.</text:span><text:span text:style-name="T1146"><text:tab/></text:span><text:span text:style-name="T1147">Lietuvos Respublikos institucijų bei įstaigų ir EK oficialūs ir saugūs informacijos apie Strateginio plano įgyvendinimą mainai vyksta per SFC2021 ir<text:s/></text:span><text:span text:style-name="T1148">ISAMM (</text:span><text:span text:style-name="T1149">Žemės ūkio rinkos valdymo ir stebėsenos informacinė sistema)</text:span><text:span text:style-name="T1150">.</text:span></text:p>
      <text:p text:style-name="P1151"><text:span text:style-name="T1152">41</text:span><text:span text:style-name="T1153">.</text:span><text:span text:style-name="T1154"><text:tab/></text:span><text:span text:style-name="T1155">VI nustatyta SFC2021 naudojimo tvarka priima prašymus įgyti teises naudotis SFC2021 iš VI, Kompetentingos įstaigos ir Mokėjimo agentūros bei teikia juos EK. Teises naudotis SFC2021 prieiga tiesiogiai suteikia EK.</text:span></text:p>
      <text:p text:style-name="P1156"><text:span text:style-name="T1157">42</text:span><text:span text:style-name="T1158">.</text:span><text:span text:style-name="T1159"><text:tab/></text:span><text:span text:style-name="T1160">VI EK teikia:</text:span></text:p>
      <text:p text:style-name="P1161"><text:span text:style-name="T1162">42.1</text:span><text:span text:style-name="T1163">.</text:span><text:span text:style-name="T1164"><text:tab/></text:span><text:span text:style-name="T1165">Reglamento<text:s/></text:span><text:span text:style-name="T1166">(ES) 2021/2116 90 straipsnio 1 dalies a ir b papunkčiuose nurodytą informaciją apie Mokėjimo agentūrą ir tvirtinančiąją įstaigą;</text:span></text:p>
      <text:p text:style-name="P1167"><text:span text:style-name="T1168">42.2</text:span><text:span text:style-name="T1169">.</text:span><text:span text:style-name="T1170"><text:tab/></text:span><text:span text:style-name="T1171">EK pareiškus poreikį, VI pagal Reglamento (ES) 2021/2116 41 ir 42 straipsnius bei Reglamento (ES) 2022/128 28 ir 29 straipsnius rengiamus veiksmų planus dėl veiklos rezultatų ar valdymo sistemų;</text:span></text:p>
      <text:p text:style-name="P1172"><text:span text:style-name="T1173">42.3</text:span><text:span text:style-name="T1174">.</text:span><text:span text:style-name="T1175"><text:tab/>pasiūlymus dėl Strateginio plano pakeitimų;</text:span></text:p>
      <text:p text:style-name="P1176"><text:span text:style-name="T1177">42.4</text:span><text:span text:style-name="T1178">.</text:span><text:span text:style-name="T1179"><text:tab/>kitą ES teisės aktuose ir šiose taisyklėse nustatytą informaciją ir dokumentus.</text:span></text:p>
      <text:p text:style-name="P1180"><text:span text:style-name="T1181">43</text:span><text:span text:style-name="T1182">.</text:span><text:span text:style-name="T1183"><text:tab/></text:span><text:span text:style-name="T1184">Mokėjimo agentūra EK teikia:<text:s/></text:span></text:p>
      <text:p text:style-name="P1185"><text:span text:style-name="T1186">43.1</text:span><text:span text:style-name="T1187">.</text:span><text:span text:style-name="T1188"><text:tab/>ne vėliau kaip kitų metų po atitinkamų finansinių metų vasario 15 d. – metinę ataskaitą, metinę veiklos rezultatų ataskaitą, valdymo pareiškimus, metinę galutinių audito ataskaitų ir atliktų patikrinimų santrauką ir kitą informaciją, kaip nurodyta Reglamento (ES) 2022/128 33 straipsnyje;</text:span></text:p>
      <text:p text:style-name="P1189"><text:span text:style-name="T1190">43.2</text:span><text:span text:style-name="T1191">.</text:span><text:span text:style-name="T1192"><text:tab/>EŽŪFKP finansavimo poreikių prognozes kaip nurodyta Reglamento (ES) 2022/128 21 straipsnyje;</text:span></text:p>
      <text:p text:style-name="P1193"><text:span text:style-name="T1194">43.3</text:span><text:span text:style-name="T1195">.</text:span><text:span text:style-name="T1196"><text:tab/>Reglamente (ES) 2021/2116 ir Reglamente (ES) 2022/128 nurodytas išlaidų deklaracijas;</text:span></text:p>
      <text:p text:style-name="P1197"><text:span text:style-name="T1198">43.4</text:span><text:span text:style-name="T1199">.</text:span><text:span text:style-name="T1200"><text:tab/>stebėsenai ir vertinimui atlikti reikalingus duomenis, nurodytus Reglamento (ES) 2022/1475 8 straipsnyje, tame reglamente nustatyta tvarka;<text:s/></text:span></text:p>
      <text:p text:style-name="P1201"><text:span text:style-name="T1202">43.5</text:span><text:span text:style-name="T1203">.</text:span><text:span text:style-name="T1204"><text:tab/>kitą ES teisės aktuose ir šiose Taisyklėse nustatytą informaciją ir dokumentus.</text:span></text:p>
      <text:p text:style-name="P1205"><text:span text:style-name="T1206">44</text:span><text:span text:style-name="T1207">.</text:span><text:span text:style-name="T1208"><text:tab/></text:span><text:span text:style-name="T1209">Tvirtinančioji įstaiga:</text:span></text:p>
      <text:p text:style-name="P1210"><text:span text:style-name="T1211">44.1</text:span><text:span text:style-name="T1212">.</text:span><text:span text:style-name="T1213"><text:tab/>ne vėliau kaip kitų metų po atitinkamų finansinių metų vasario 15 d. EK teikia Reglamento (ES) 2021/2116 12 straipsnyje ir Reglamento (ES) 2022/128 5 straipsnyje nustatytus dokumentus: nuomonę dėl išlaidų metinėse ataskaitose pateiktos informacijos teisingumo ir patikimumo, valdymo sistemos tinkamo funkcionavimo, veiklos rezultatų teisingumo, išlaidų teisėtumo ir tvarkingumo, teikia kitas nuomones ir rekomendacijas. Šių dokumentų kopijas tvirtinančioji įstaiga taip pat pateikia Kompetentingai institucijai.</text:span></text:p>
      <text:p text:style-name="P1214"><text:span text:style-name="T1215">44.2</text:span><text:span text:style-name="T1216">.</text:span><text:span text:style-name="T1217"><text:tab/>tuo atveju, jei tvirtinančioji įstaiga, atlikdama išlaidų atrankinius patikrinimus, nustato pažeidimų, ji ne vėliau kaip per 3 darbo dienas nuo pažeidimo nustatymo apie šiuos pažeidimus informuoja Mokėjimo agentūrą.<text:s/></text:span></text:p>
      <text:p text:style-name="P1218"><text:span text:style-name="T1219">45</text:span><text:span text:style-name="T1220">.</text:span><text:span text:style-name="T1221"><text:tab/></text:span><text:span text:style-name="T1222">Kompetentinga institucija kas t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223">.</text:span></text:p>
      <text:p text:style-name="P1224"/>
      <text:h text:style-name="P1225" text:outline-level="2"><text:span text:style-name="T1226">PENKTASIS</text:span><text:span text:style-name="T1227"><text:s/>SKIRSNIS<text:s/></text:span></text:h>
      <text:h text:style-name="P1228" text:outline-level="2"><text:span text:style-name="T1229">BENDROSIOS KONTROLĖS IR PATIKRINIMŲ NUOSTATOS</text:span></text:h>
      <text:p text:style-name="P1230"/>
      <text:p text:style-name="P1231"><text:span text:style-name="T1232">46</text:span><text:span text:style-name="T1233">.</text:span><text:span text:style-name="T1234"><text:tab/></text:span><text:span text:style-name="T1235">Patikros vietoje ir nuotolinės patikros atliekamos remiantis ES teisės aktų nuostatomis, reglamentuojančiomis patikrų atlikimo tvarką.</text:span></text:p>
      <text:p text:style-name="P1236"><text:span text:style-name="T1237">47</text:span><text:span text:style-name="T1238">.</text:span><text:span text:style-name="T1239"><text:tab/></text:span><text:span text:style-name="T1240">Atliekant patikras vietoje, kur įmanoma, paramos gavėjų išlaidų tinkamumo, kompleksinio paramos susiejimo ir kiti ES teisės aktuose dėl paramos žemės ūkiui nustatyti patikrinimai turi būti atliekami tuo pačiu metu.</text:span></text:p>
      <text:p text:style-name="P1241"><text:span text:style-name="T1242">48</text:span><text:span text:style-name="T1243">.</text:span><text:span text:style-name="T1244"><text:tab/></text:span><text:span text:style-name="T1245">Mokėjimo agentūra yra atsakinga už tai, kad būtų atlikti visi patikrinimai, nustatyti ES reglamentuose. Patikrinimai atliekami laikantis ES reglamentuose nustatytų reikalavimų ir vadovaujantis Mokėjimo agentūros darbo tvarkos aprašuose nustatyta tvarka.</text:span></text:p>
      <text:p text:style-name="P1246"><text:span text:style-name="T1247">49</text:span><text:span text:style-name="T1248">.</text:span><text:span text:style-name="T1249"><text:tab/></text:span>Nustačius pažeidimų, taikomos sankcijos, numatytos šių Taisyklių III skyriaus tryliktajame skirsnyje,<text:s/><text:span text:style-name="T1250">Paramos už žemės ūkio naudmenas ir kitus plotus bei ūkinius gyvūnus paraiškos ir tiesioginių išmokų administravimo bei kontrolės taisyklėse</text:span><text:s/>ir intervencinių priemonių įgyvendinimo taisyklėse, atsižvelgiant į ES reglamentų bei Strateginio plano nuostatas.</text:p>
      <text:p text:style-name="P1251"><text:span text:style-name="T1252">50</text:span><text:span text:style-name="T1253">.</text:span><text:span text:style-name="T1254"><text:tab/></text:span>Patikrų vietoje atlikimo tvarka, projektų, kuriuose bus atliekamos patikros vietoje atrankos tvarka, nustatomos Strateginiame plane bei Mokėjimo agentūros darbo tvarkos aprašuose ir kitų įgaliotų institucijų veiklą reglamentuojančiais teisės aktais.</text:p>
      <text:p text:style-name="P1255"><text:span text:style-name="T1256">51</text:span><text:span text:style-name="T1257">.</text:span><text:span text:style-name="T1258"><text:tab/></text:span>Po kiekvienos patikros vietoje patikros, rengiama patikros vietoje ataskaita<text:span text:style-name="T1259">, kurioje fiksuojami išsamūs atliktų patikrų vietoje duomenys.</text:span></text:p>
      <text:p text:style-name="P1260"><text:span text:style-name="T1261">52</text:span><text:span text:style-name="T1262">.</text:span><text:span text:style-name="T1263"><text:tab/></text:span><text:span text:style-name="T1264">Gavusi pareiškėjų / paramos gavėjų sutikimą Mokėjimo agentūra, atlikdama patikras vietoje, turi teisę</text:span><text:span text:style-name="T1265"><text:s/>fiksuoti<text:s/></text:span><text:span text:style-name="T1266">patikros vietoje atlikimo eigos faktines aplinkybes</text:span><text:span text:style-name="T1267"><text:s/>garso ir (ar) vaizdo fiksavimo priemonėmis<text:s/></text:span><text:span text:style-name="T1268">pareiškėjų / paramos gavėjų valdomuose objektuose (pastatuose, teritorijose, valdose).</text:span></text:p>
      <text:p text:style-name="P1269"><text:span text:style-name="T1270">53</text:span><text:span text:style-name="T1271">.</text:span><text:span text:style-name="T1272"><text:tab/></text:span><text:span text:style-name="T1273">Ex post<text:s/></text:span>patikrinimus atlieka tie Mokėjimo agentūros darbuotojai, kurie nedalyvavo vykdant atitinkamo projekto patikrinimus iki paramos lėšų išmokėjimo paramos gavėjui.</text:p>
      <text:p text:style-name="P1274"><text:span text:style-name="T1275">54</text:span><text:span text:style-name="T1276">.</text:span><text:span text:style-name="T1277"><text:tab/></text:span>Strateginio plano administravimo ir kontrolės funkcijas kitos institucijos atlieka pagal jų parengtus ir su Mokėjimo agentūra suderintus darbo tvarkos aprašus.</text:p>
      <text:p text:style-name="P1278"><text:span text:style-name="T1279">55</text:span><text:span text:style-name="T1280">.</text:span><text:span text:style-name="T1281"><text:tab/></text:span>Mokėjimo agentūra su institucijomis, kurioms yra pavestos Strateginio plano administravimo ir kontrolės funkcijos, pasirašo bendradarbiavimo sutartis. Bendradarbiavimo sutartyje nustatoma:</text:p>
      <text:p text:style-name="P1282"><text:span text:style-name="T1283">55.1</text:span><text:span text:style-name="T1284">.</text:span><text:span text:style-name="T1285"><text:tab/></text:span>atitinkamos institucijos pareigos ir atsakomybė, susijusi su jai pavestomis Strateginio plano administravimo ir kontrolės funkcijomis;</text:p>
      <text:p text:style-name="Normal"/>
      <text:p text:style-name="P1286"><text:span text:style-name="T1287">55.2</text:span><text:span text:style-name="T1288">.</text:span><text:span text:style-name="T1289"><text:tab/>darbo procedūros, kuriomis aprašomas perduotų funkcijų vykdymas;</text:span></text:p>
      <text:p text:style-name="Normal"/>
      <text:p text:style-name="P1290"><text:span text:style-name="T1291">55.3</text:span><text:span text:style-name="T1292">.</text:span><text:span text:style-name="T1293"><text:tab/></text:span>informacijos, susijusios su institucijos atliktais patikrinimais, teikimo Mokėjimo agentūrai turinys, terminai bei tvarka;</text:p>
      <text:p text:style-name="P1294"><text:span text:style-name="T1295">55.4</text:span><text:span text:style-name="T1296">.</text:span><text:span text:style-name="T1297"><text:tab/></text:span>dokumentų, susijusių su atliekamomis Strateginio plano administravimo ir kontrolės funkcijų atlikimu, saugojimas bei prieinamumas;</text:p>
      <text:p text:style-name="P1298"><text:span text:style-name="T1299">55.5</text:span><text:span text:style-name="T1300">.</text:span><text:span text:style-name="T1301"><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302"><text:span text:style-name="T1303">55.6</text:span><text:span text:style-name="T1304">.</text:span><text:span text:style-name="T1305"><text:tab/></text:span>kitos nuostatos, reikalingos veiksmingam atitinkamų Strateginio plano administravimo ir kontrolės funkcijų vykdymui.</text:p>
      <text:p text:style-name="P1306"><text:span text:style-name="T1307">56</text:span><text:span text:style-name="T1308">.</text:span><text:span text:style-name="T1309"><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310"/>
      <text:p text:style-name="Normal"/>
      <text:h text:style-name="P1311" text:outline-level="2"><text:span text:style-name="T1312">ŠEŠTASIS</text:span><text:span text:style-name="T1313"><text:s/>SKIRSNIS<text:s/></text:span></text:h>
      <text:p text:style-name="P1314"/>
      <text:h text:style-name="P1315" text:outline-level="2"><text:span text:style-name="T1316">ASMENS DUOMENŲ TVARKYMAS<text:s/></text:span></text:h>
      <text:p text:style-name="P1317"/>
      <text:h text:style-name="P1318" text:outline-level="2"/>
      <text:p text:style-name="P1319"><text:span text:style-name="T1320">57</text:span><text:span text:style-name="T1321">.</text:span><text:span text:style-name="T1322"><text:tab/></text:span><text:span text:style-name="T1323">Teikiant paramą pagal Strateginį planą, asmens duomenys renkami ir tvarkomi vadovaujantis<text:s/></text:span><text:span text:style-name="T1324">Europos Parlamento ir Tarybos reglamento (ES) 2016/679 dėl fizinių asmenų apsaugos tvarkant asmens duomenis ir dėl laisvo tokių duomenų judėjimo, kuriuo panaikinama Direktyva 95/46/EB (Bendrasis duomenų apsaugos reglamentas)</text:span><text:s/><text:span text:style-name="T1325">nuostatomis, Lietuvos Respublikos asmens duomenų teisinės apsaugos įstatyme nustatytais reikalavimais ir kitais ES fondų paramą administruojančių institucijų asmens duomenų tvarkymą reglamentuojančiais teisės aktais, kuriuose nurodyti konkretūs renkami asmens duomenys.</text:span></text:p>
      <text:p text:style-name="P1326"><text:span text:style-name="T1327">58</text:span><text:span text:style-name="T1328">.</text:span><text:span text:style-name="T1329"><text:tab/></text:span><text:span text:style-name="T1330">Asmens duomenys renkami Reglamente (ES) 2021/2115 ir Reglamente (ES) 2021/2116 nustatytais Strateginio plano valdymo, kontrolės, stebėsenos ir vertinimo tikslais ir tvarkomi tik tokia apimtimi bei saugomi tik tokį laikotarpį, koks yra reikalingas numatytiems tikslams pasiekti. Asmens duomenys pagal Reglamentą (ES) 2021/2116 renkami, nedarant poveikio to reglamento 98, 99 ir 100 straipsniams.</text:span></text:p>
      <text:p text:style-name="P1331"><text:span text:style-name="T1332">59</text:span><text:span text:style-name="T1333">.</text:span><text:span text:style-name="T1334"><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335"/>
      <text:p text:style-name="Normal"/>
      <text:p text:style-name="P1336"><text:span text:style-name="T1337">III</text:span><text:span text:style-name="T1338"><text:s/>SKYRIUS</text:span></text:p>
      <text:p text:style-name="P1339"><text:span text:style-name="T1340">TAM TIKRŲ INTERVENCINIŲ PRIEMONIŲ ADMINISTRAVIMO NUOSTATOS</text:span></text:p>
      <text:p text:style-name="P1341"/>
      <text:p text:style-name="P1342"/>
      <text:p text:style-name="P1343"><text:span text:style-name="T1344">60</text:span><text:span text:style-name="T1345">.</text:span><text:span text:style-name="T1346"><text:tab/></text:span><text:span text:style-name="T1347">Šis skyrius taikomas šioms intervencinėms priemonėms administruoti:</text:span></text:p>
      <text:p text:style-name="P1348"/>
      <text:p text:style-name="P1349"><text:span text:style-name="T1350">60.1</text:span><text:span text:style-name="T1351">.</text:span><text:span text:style-name="T1352"><text:tab/>kaimo plėtros intervencinėms priemonėms: „Miško veisimas ir atkūrimas“, „Miško priežiūra ir apsauga”, „Jaunuolynų ugdymas“, „Negamybinės investicijos, susijusios su biologinės įvairovės, buveinių, kraštovaizdžių atkūrimu ir išsaugojimu“, „Apsaugos priemonės nuo didžiųjų plėšrūnų daromos žalos“, „Nykstančių Lietuvos senųjų veislių gyvulių it naminių paukščių išsaugojimas“, „Investicijos į prevencinę veiklą, kuria siekiama sumažinti galimų gaivalinių nelaimių, nepalankių klimato reiškinių ir katastrofinių įvykių padarinius“, „Investicijos į melioracijos sistemas“, „Investicijos į žemės ūkio valdas“, „Investicijos į bioekonomikos verslus“, „Labai smulkių ūkių plėtra“, „Investicijos į žemės ūkio produktų perdirbimą (finansinės priemonės)“, „Tvarios investicijos į žemės ūkio valdas“, „Smulkių-vidutinių ūkių plėtra“, „Jaunųjų ūkininkų įsikūrimas“, „Pasėlių, augalų ir gyvūnų draudimas“, „Savitarpio pagalbos fondai“, „Trumpos tiekimo grandinės“, „Bendruomenių inicijuota vietos plėtra (LEADER)“, „Sumanieji kaimai“, „Europos inovacijų partnerystė žemės ūkio našumo ir tvarumo srityje“, „Tęstiniai įsipareigojimai – Žemės ir maisto produktų kokybės sistemos“, „Tęstiniai įsipareigojimai – Gamintojų grupių ir organizacijų įsisteigimas“, „Parodomieji projektai ir informavimo veikla“, „Mokymai ir įgūdžių įgijimas“, „Konsultavimo paslaugos“;</text:span></text:p>
      <text:p text:style-name="Normal"/>
      <text:p text:style-name="P1353"><text:span text:style-name="T1354">60.2</text:span><text:span text:style-name="T1355">.</text:span><text:span text:style-name="T1356"><text:tab/>sektorinėms intervencinėms priemonėms:</text:span></text:p>
      <text:p text:style-name="P1357"/>
      <text:p text:style-name="P1358"><text:span text:style-name="T1359">60.2.1</text:span><text:span text:style-name="T1360">.</text:span><text:span text:style-name="T1361"><text:tab/>vaisių ir daržovių sektoriuje: „Investicijos į ilgalaikį turtą, tyrimus, eksperimentinę ir inovatyvią gamybą ir kitus veiksmus“, „Atsekamumo ir sertifikavimo sistemų įgyvendinimas, produktų kokybės stebėsena", „Produktų pašalinimas iš rinkos“;</text:span></text:p>
      <text:p text:style-name="Normal"/>
      <text:p text:style-name="P1362"><text:span text:style-name="T1363">60.2.2</text:span><text:span text:style-name="T1364">.</text:span><text:span text:style-name="T1365"><text:tab/>bitininkystės sektoriuje: „Švietimas, mokymas ir techninė parama“, „Bičių šeimų atnaujinimas, bitininkavimo inventoriaus įsigijimas, bičių ligų prevencija“, „Medaus ir kitų bičių produktų tyrimai“, „Moksliniai tyrimai bitininkystės sektoriuje“, „Bitininkystės sektoriaus populiarinimas ir rinkos stebėsena“;</text:span></text:p>
      <text:p text:style-name="Normal"/>
      <text:p text:style-name="P1366"><text:span text:style-name="T1367">60.2.3</text:span><text:span text:style-name="T1368">.</text:span><text:span text:style-name="T1369"><text:tab/>vyno sektoriuje: „Investicijos į vyno sektorių“.</text:span></text:p>
      <text:p text:style-name="Normal"/>
      <text:p text:style-name="P1370"><text:span text:style-name="T1371">61</text:span><text:span text:style-name="T1372">.</text:span><text:span text:style-name="T1373"><text:tab/></text:span>Detalesnė intervencinių priemonių nurodytų šiame skyriuje administravimo ir finansavimo tvarka ir sąlygos nustatomos intervencinių priemonių įgyvendinimo taisyklėse.<text:s/></text:p>
      <text:p text:style-name="P1374"><text:span text:style-name="T1375">62</text:span><text:span text:style-name="T1376">.</text:span><text:span text:style-name="T1377"><text:tab/></text:span><text:span text:style-name="T1378">Šis skyrius netaikomas tiesioginėms išmokoms ir intervencinėms priemonėms, susijusioms su parama už žemės ūkio naudmenas ir kitus plotus bei ūkinius gyvūnus. Šių intervencinių priemonių administravimo tvarka, nustatoma Strateginio plano „</text:span><text:span text:style-name="T1379">Paramos už žemės ūkio naudmenas ir kitus plotus bei ūkinius gyvūnus paraiškos ir tiesioginių išmokų administravimo bei kontrolės taisyklėse“<text:s/></text:span><text:span text:style-name="T1380">bei intervencinių priemonių, susijusių su plotais ir gyvūnais, įgyvendinimo taisyklėse.</text:span></text:p>
      <text:p text:style-name="P1381"/>
      <text:p text:style-name="Normal"/>
      <text:h text:style-name="P1382" text:outline-level="2"><text:span text:style-name="T1383">PIRMASIS</text:span><text:span text:style-name="T1384"><text:s/>SKIRSNIS</text:span></text:h>
      <text:p text:style-name="P1385"/>
      <text:h text:style-name="P1386" text:outline-level="2"><text:span text:style-name="T1387">INTERVENCINIŲ PRIEMONIŲ ĮGYVENDINIMO TAISYKLĖS</text:span></text:h>
      <text:p text:style-name="P1388"/>
      <text:p text:style-name="P1389"><text:span text:style-name="T1390">63</text:span><text:span text:style-name="T1391">.</text:span><text:span text:style-name="T1392"><text:tab/></text:span>Intervencinių priemonių įgyvendinimo taisyklėse nustatoma:</text:p>
      <text:p text:style-name="P1393"><text:span text:style-name="T1394">63.1</text:span><text:span text:style-name="T1395">.</text:span><text:span text:style-name="T1396"><text:tab/></text:span>tikslai ir poreikiai, kuriems skiriama intervencinė priemonė;</text:p>
      <text:p text:style-name="P1397"><text:span text:style-name="T1398">63.2</text:span><text:span text:style-name="T1399">.</text:span><text:span text:style-name="T1400"><text:tab/></text:span>paramos forma ir remiama (-os) veikla (-os);</text:p>
      <text:p text:style-name="P1401"><text:span text:style-name="T1402">63.3</text:span><text:span text:style-name="T1403">.</text:span><text:span text:style-name="T1404"><text:tab/></text:span>paramos suma ir intensyvumas (kai taikoma);</text:p>
      <text:p text:style-name="P1405"><text:span text:style-name="T1406">63.4</text:span><text:span text:style-name="T1407">.</text:span><text:span text:style-name="T1408"><text:tab/></text:span>galimi pareiškėjai, netinkami pareiškėjai;</text:p>
      <text:p text:style-name="P1409"><text:span text:style-name="T1410">63.5</text:span><text:span text:style-name="T1411">.</text:span><text:span text:style-name="T1412"><text:tab/></text:span>tinkamumo sąlygos ir reikalavimai paramai gauti;</text:p>
      <text:p text:style-name="P1413"><text:span text:style-name="T1414">63.6</text:span><text:span text:style-name="T1415">.</text:span><text:span text:style-name="T1416"><text:tab/></text:span>tinkamos ir netinkamos finansuoti išlaidos;</text:p>
      <text:p text:style-name="P1417"><text:span text:style-name="T1418">63.7</text:span><text:span text:style-name="T1419">.</text:span><text:span text:style-name="T1420"><text:tab/></text:span>atrankos kriterijai (kai taikoma);</text:p>
      <text:p text:style-name="P1421"><text:span text:style-name="T1422">63.8</text:span><text:span text:style-name="T1423">.</text:span><text:span text:style-name="T1424"><text:tab/></text:span>paramos paraiškos forma, verslo plano forma, kitų dokumentų formos;</text:p>
      <text:p text:style-name="P1425"><text:span text:style-name="T1426">63.9</text:span><text:span text:style-name="T1427">.</text:span><text:span text:style-name="T1428"><text:tab/></text:span>rodikliai ir kiti duomenys, kuriuos reikia kaupti stebėsenos ir vertinimo tikslais;</text:p>
      <text:p text:style-name="P1429">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430">63.10.1.<text:tab/><text:span text:style-name="T1431">pagal projekto įgyvendinimo vietą (tuo atveju jeigu projektas įgyvendinamas abiejuose regionuose, priskiriama tam regionui, kuriame planuojama didžioji dalis projekto investicijų);</text:span></text:p>
      <text:p text:style-name="P1432">63.10.2.<text:tab/>pagal pareiškėjo registracijos vietą;</text:p>
      <text:p text:style-name="P1433"><text:span text:style-name="T1434">63.10.3</text:span><text:span text:style-name="T1435">.</text:span><text:span text:style-name="T1436"><text:tab/></text:span>pagal valdos centrą;</text:p>
      <text:p text:style-name="P1437"><text:span text:style-name="T1438">63.11</text:span><text:span text:style-name="T1439">.</text:span><text:span text:style-name="T1440"><text:tab/></text:span>kiti pareiškėjams ir (arba) paramos gavėjams, projektams taikomi reikalavimai.</text:p>
      <text:p text:style-name="P1441"><text:span text:style-name="T1442">64</text:span><text:span text:style-name="T1443">.</text:span><text:span text:style-name="T1444"><text:tab/></text:span>Intervencinių priemonių įgyvendinimo taisyklės turi būti patvirtintos ne vėliau kaip 20 darbo dienų iki paramos paraiškų priėmimo termino pradžios.</text:p>
      <text:p text:style-name="P1445"><text:span text:style-name="T1446">65</text:span><text:span text:style-name="T1447">.</text:span><text:span text:style-name="T1448"><text:tab/></text:span>Nustatant atitinkamos intervencinės priemonės paramos paraiškos formą ir turinį,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prašoma nepagrįstai daug informacijos bei dokumentų, kurių vertinimas nebūtų reikšmingas, tačiau iš esmės apsunkintų paramos paraiškos parengimą.<text:span text:style-name="T1449"><text:s/>Gali būti prašoma pateikti tik tuos dokumentus ir informaciją, kurių nėra valstybės registruose ar kitose valstybės informacinėse sistemose</text:span>.<text:s/></text:p>
      <text:p text:style-name="P1450"><text:span text:style-name="T1451">66</text:span><text:span text:style-name="T1452">.</text:span><text:span text:style-name="T1453"><text:tab/></text:span>Nustatant paramos paraiškos formą ir turinį, turi būti užtikrinama, kad paramos paraiškoje pateikiama informacija ir duomenys sudarys galimybes ir sąlygas Strateginio plano stebėsenai ir vertinimui, padės sekti ir vertinti Strateginio plano įgyvendinimo pažangą, sekti Strateginiame plane nustatytus intervencinių priemonių pasiekimus bei rezultatų rodiklius.</text:p>
      <text:p text:style-name="P1454"><text:span text:style-name="T1455">67</text:span><text:span text:style-name="T1456">.</text:span><text:span text:style-name="T1457"><text:tab/></text:span>Į paraiškos formą turi būti įtraukiama informacija dėl pareiškėjo priklausymo grupėms kaip nurodyta Reglamento (ES) 2021/2116 59 straipsnio 4 d. ir Reglamento (ES) 2022/128 44 straipsnyje bei informacija paramos gavėjams, kad šie duomenys kartu su kita informacija bus viešai skelbiami pagal Reglamento (ES) 2021/2116 98 straipsnį.</text:p>
      <text:p text:style-name="P1458"><text:span text:style-name="T1459">68</text:span><text:span text:style-name="T1460">.</text:span><text:span text:style-name="T1461"><text:tab/></text:span>Paramos paraiškoje turi būti pareiškėjo deklaracija, kurioje patvirtinamas paramos paraiškoje ir kartu su paramos paraiška teikiamuose, jo parengtuose dokumentuose pateikiamos informacijos teisingumas bei detalizuojami pareiškėjo (paramos gavėjo) įsipareigojimai, susiję su prašoma parama.</text:p>
      <text:p text:style-name="P1462"><text:span text:style-name="T1463">69</text:span><text:span text:style-name="T1464">.</text:span><text:span text:style-name="T1465"><text:tab/></text:span>Intervencinių priemonių įgyvendinimo taisyklėse gali būti nustatytos papildomos nuostatos ir reikalavimai.</text:p>
      <text:p text:style-name="P1466"><text:span text:style-name="T1467">70</text:span><text:span text:style-name="T1468">.</text:span><text:span text:style-name="T1469"><text:tab/></text:span>Atsižvelgiant į intervencinių priemonių specifiką, gali būti rengiamos kelerios intervencinių priemonių įgyvendinimo taisyklės vienai intervencinei priemonei.</text:p>
      <text:p text:style-name="P1470"><text:span text:style-name="T1471">71</text:span><text:span text:style-name="T1472">.</text:span><text:span text:style-name="T1473"><text:tab/></text:span>Intervencinių priemonių įgyvendinimo taisyklės kartu su paramos paraiška skelbiamos VI ir Mokėjimo agentūros interneto svetainėse (https://zum.lrv.lt, www.nma.lt).</text:p>
      <text:p text:style-name="P1474"/>
      <text:p text:style-name="Normal"/>
      <text:h text:style-name="P1475" text:outline-level="2"><text:span text:style-name="T1476">ANTRASIS</text:span><text:span text:style-name="T1477"><text:s/>SKIRSNIS</text:span></text:h>
      <text:p text:style-name="P1478"/>
      <text:h text:style-name="P1479" text:outline-level="2"><text:span text:style-name="T1480">PARAMOS PARAIŠKŲ ADMINISTRAVIMAS</text:span></text:h>
      <text:p text:style-name="P1481"/>
      <text:p text:style-name="P1482"/>
      <text:h text:style-name="P1483" text:outline-level="3"><text:span text:style-name="T1484">Kvietimas teikti paramos paraiškas ir informacijos skelbimas</text:span></text:h>
      <text:p text:style-name="P1485"/>
      <text:p text:style-name="P1486"><text:span text:style-name="T1487">72</text:span><text:span text:style-name="T1488">.</text:span><text:span text:style-name="T1489"><text:tab/></text:span>Kvietimą teikti paramos paraiškas skelbia Mokėjimo agentūra pagal VI patvirtintą paramos paraiškų priėmimo tvarkaraštį.<text:s/></text:p>
      <text:p text:style-name="P1490"><text:span text:style-name="T1491">73</text:span><text:span text:style-name="T1492">.</text:span><text:span text:style-name="T1493"><text:tab/></text:span>Ateinančių metų paramos paraiškų priėmimo tvarkaraštis turi būti paskelbtas ne vėliau kaip iki einamųjų metų pabaigos bei ne vėliau kaip likus 2 mėnesiams iki artimiausio paramos paraiškų priėmimo pradžios. Keičiant paramos paraiškų priėmimo tvarkaraštį, keitimas turi būti atliktas ne vėliau kaip likus 1 mėnesiui iki paramos paraiškų priėmimo pradžios, tuo atveju, kai atliekamas grafiko keitimas ir paraiškų rinkimo terminai nukeliami arba konkrečios intervencinės priemonės paraiškų rinkimas naikinamas, arba ne vėliau kaip likus 2 mėnesiams iki paramos paraiškų priėmimo pradžios, tuo atveju, kai atliekamas tvarkaraščio keitimas ir paraiškų priėmimo terminas ankstinamas arba į tvarkaraštį įtraukiama nauja intervencinė priemonė.</text:p>
      <text:p text:style-name="P1494"><text:span text:style-name="T1495">74</text:span><text:span text:style-name="T1496">.</text:span><text:span text:style-name="T1497"><text:tab/></text:span>Trumpiausias kvietimo teikti paramos paraiškas laikotarpis yra 20 darbo dienų.<text:s/><text:span text:style-name="T1498">Sudarant paraiškų priėmimo tvarkaraštį, kvietimo pradžia ir pabaiga nurodoma darbo dieną. <text:s/></text:span></text:p>
      <text:p text:style-name="P1499"><text:span text:style-name="T1500">75</text:span><text:span text:style-name="T1501">.</text:span><text:span text:style-name="T1502"><text:tab/></text:span><text:span text:style-name="T1503">Kvietimas teikti paramos paraiškas<text:s/></text:span><text:span text:style-name="T1504">turi būti skelbiamas Mokėjimo agentūros interneto svetainėje (</text:span>www.nma.lt).<text:s/><text:span text:style-name="T1505">Kvietimas teikti paramos paraiškas taip pat gali būti VI skelbiamas vienoje ar daugiau nacionalinių, regioninių, vietos ar specializuotų žiniasklaidos priemonių</text:span><text:span text:style-name="T1506">.</text:span></text:p>
      <text:p text:style-name="P1507"><text:span text:style-name="T1508">76</text:span><text:span text:style-name="T1509">.</text:span><text:span text:style-name="T1510"><text:tab/></text:span><text:span text:style-name="T1511">Skelbime apie paramos paraiškų priėmimą nurodoma:</text:span></text:p>
      <text:p text:style-name="P1512"><text:span text:style-name="T1513">76.1</text:span><text:span text:style-name="T1514">.</text:span><text:span text:style-name="T1515"><text:tab/></text:span>intervencinė priemonė, pagal kurią kviečiama teikti paramos paraiškas;</text:p>
      <text:p text:style-name="P1516"><text:span text:style-name="T1517">76.2</text:span><text:span text:style-name="T1518">.</text:span><text:span text:style-name="T1519"><text:tab/></text:span>paramos paraiškų pateikimo laikotarpis;</text:p>
      <text:p text:style-name="P1520"><text:span text:style-name="T1521">76.3</text:span><text:span text:style-name="T1522">.</text:span><text:span text:style-name="T1523"><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524"><text:span text:style-name="T1525">76.4</text:span><text:span text:style-name="T1526">.</text:span><text:span text:style-name="T1527"><text:tab/></text:span>paramos dydis ir intensyvumas;</text:p>
      <text:p text:style-name="P1528"><text:span text:style-name="T1529">76.5</text:span><text:span text:style-name="T1530">.</text:span><text:span text:style-name="T1531"><text:tab/></text:span>informacija, kur galima rasti intervencinės priemonės įgyvendinimo taisykles;</text:p>
      <text:p text:style-name="P1532"><text:span text:style-name="T1533">76.6</text:span><text:span text:style-name="T1534">.</text:span><text:span text:style-name="T1535"><text:tab/></text:span>paraiškų priėmimo būdai ir (arba) vieta (nuoroda į oficialų Mokėjimo agentūros interneto puslapį);</text:p>
      <text:p text:style-name="P1536"><text:span text:style-name="T1537">76.7</text:span><text:span text:style-name="T1538">.</text:span><text:span text:style-name="T1539"><text:tab/></text:span>kita Mokėjimo agentūros nustatyta informacija.<text:s/></text:p>
      <text:p text:style-name="P1540"><text:span text:style-name="T1541">77</text:span><text:span text:style-name="T1542">.</text:span><text:span text:style-name="T1543"><text:tab/></text:span>Mokėjimo agentūra turi užtikrinti, kad informacija apie paramos paraiškų priėmimą būtų vieša ir prieinama galimiems pareiškėjams ir plačiajai visuomenei.<text:s/></text:p>
      <text:p text:style-name="P1544"/>
      <text:p text:style-name="Normal"/>
      <text:h text:style-name="P1545" text:outline-level="3"><text:span text:style-name="T1546">Paramos paraiškos pildymas, teikimas ir registravimas</text:span></text:h>
      <text:p text:style-name="P1547"/>
      <text:p text:style-name="P1548"><text:span text:style-name="T1549">78</text:span><text:span text:style-name="T1550">.</text:span><text:span text:style-name="T1551"><text:tab/></text:span>Paramos paraiška ir prašomi dokumentai turi būti pateikti vienu iš šių būdų:</text:p>
      <text:p text:style-name="P1552"><text:span text:style-name="T1553">78.1</text:span><text:span text:style-name="T1554">.</text:span><text:span text:style-name="T1555"><text:tab/></text:span>užpildžius elektroninę formą asmeniškai ar per įgaliotą asmenį ŽŪMIS portalo interneto prieigoje adresu https://zumis.lt. Paramos paraiška ŽŪMIS portale turi būti pateikta ne vėliau kaip iki kvietimo teikti paramos paraiškas paskutinės dienos 24 valandos.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text:span text:style-name="T1556">DOC, DOCX, XLS, XLSX,</text:span><text:s/>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 paramos paraiška nepriimama;</text:p>
      <text:p text:style-name="P1557"><text:span text:style-name="T1558">78.2</text:span><text:span text:style-name="T1559">.</text:span><text:span text:style-name="T1560"><text:tab/></text:span>jei nenumatyta galimybė konkrečios intervencinės priemonės paraiškas teikti per ŽŪMIS,<text:span text:style-name="T1561"><text:s/></text:span>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 (PDF formatu).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562"><text:s/></text:span></text:p>
      <text:p text:style-name="P1563"><text:span text:style-name="T1564">79</text:span><text:span text:style-name="T1565">.</text:span><text:span text:style-name="T1566"><text:tab/></text:span><text:span text:style-name="T1567">Prie paramos paraiškų pridedami dokumentai užpildant ŽŪMIS e</text:span>lektroninę paramos paraiškos formą<text:s/><text:span text:style-name="T1568">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1569">,</text:span><text:s/><text:span text:style-name="T1570">per vieną kartą visų teikiamų dokumentų bendra apimtis negali būti didesnė negu 25 MB, didesnės apimties dokumentai (statybos, rekonstrukcijos, remonto darbų techniniai dokumentai) gali būti išskaidyti ir teikiami<text:s/></text:span>naudojantis ŽŪMIS pranešimų siuntimo funkcionalumu<text:span text:style-name="T1571"><text:s/>per kelis kartus, tačiau tą pačią kalendorinę dieną. Naudojantis ŽŪMIS pranešimų siuntimo funkcionalumu, papildomi dokumentai gali būti teikiami šiais formatais: DOC, DOCX, XLS, XLSX, PDF, SHAPE. Dėl kenkėjiškų programų tikimybės dokumentai negali būti pateikiami nuorodose.</text:span></text:p>
      <text:p text:style-name="P1572"><text:span text:style-name="T1573">80</text:span><text:span text:style-name="T1574">.</text:span><text:span text:style-name="T1575"><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1576"><text:span text:style-name="T1577">81</text:span><text:span text:style-name="T1578">.</text:span><text:span text:style-name="T1579"><text:tab/></text:span>Paramos paraiškas kartu su prašomais dokumentais iš Pareiškėjų priima ir registruoja Mokėjimo agentūra.</text:p>
      <text:p text:style-name="P1580"><text:span text:style-name="T1581">82</text:span><text:span text:style-name="T1582">.</text:span><text:span text:style-name="T1583"><text:tab/></text:span>Paramos paraiškos byla turi būti sukomplektuota Mokėjimo agentūros nustatyta ir viešai paskelbta tvarka.</text:p>
      <text:p text:style-name="P1584"><text:span text:style-name="T1585">83</text:span><text:span text:style-name="T1586">.</text:span><text:span text:style-name="T1587"><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1588"><text:span text:style-name="T1589">84</text:span><text:span text:style-name="T1590">.</text:span><text:span text:style-name="T1591"><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1592"><text:s/></text:span>arba koreguojamas (mažinamas) tinkamas gauti paramai plotas pagal intervencines priemones „Miško veisimas ir atkūrimas”, “Miško priežiūra ir apsauga”, „Jaunuolynų ugdymas“.<text:s/></text:p>
      <text:p text:style-name="P1593"><text:span text:style-name="T1594">85</text:span><text:span text:style-name="T1595">.</text:span><text:span text:style-name="T1596"><text:tab/></text:span>Pareiškėjas po paramos paraiškos užregistravimo turi teisę raštu pranešti Mokėjimo agentūrai apie pateiktos paramos paraiškos atšaukimą ir pateikti naują paramos paraišką kvietimo teikti paramos paraiškas<text:s/><text:span text:style-name="T1597">metu (negalioja tęstinio kvietimo metu).</text:span><text:s/>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p>
      <text:p text:style-name="P1598"/>
      <text:p text:style-name="Normal"/>
      <text:h text:style-name="P1599" text:outline-level="3"><text:span text:style-name="T1600">Paramos paraiškų vertinimo organizavimas</text:span></text:h>
      <text:p text:style-name="P1601"/>
      <text:p text:style-name="P1602"><text:span text:style-name="T1603">86</text:span><text:span text:style-name="T1604">.</text:span><text:span text:style-name="T1605"><text:tab/></text:span><text:span text:style-name="T1606">Paramos paraiškos turi būti pradėtos vertinti nelaukiant paramos paraiškų priėmimo termino pabaigos. Jeigu taikomas ribotos trukmės kvietimas teikti paramos paraiškas, paramos paraiškos vertinimas negali trukti ilgiau kaip 2 mėnesius nuo paramos paraiškų priėmimo laikotarpio pabaigos. Jeigu taikomas tęstinis kvietimas teikti paramos paraiškas, paramos paraiškos vertinimas negali trukti ilgiau kaip 2 mėnesius nuo jos užregistravimo Mokėjimo agentūroje dienos. Į paramos paraiškų vertinimo terminą įskaičiuojamas pirmumo eilės sudarymo, paklausimų pareiškėjui, patikrų vietoje atlikimo, prašymo dėl papildomos informacijos kitoms institucijoms pateikimo ir atsakymo gavimo bei ekspertizės atlikimo terminas.<text:s/></text:span><text:span text:style-name="T1607">Paklausimai, informaciniai pranešimai pareiškėjui ir (arba) paramos gavėjui pateikiami Informaciniame portale. Paskelbus paklausimą, informacinį pranešimą Informaciniame portale, pareiškėjas ir (arba) paramos gavėjas apie paskelbtą dokumentą taip pat informuojamas vienu iš būdų, kuriuo pareiškėjas sutiko būti papildomai informuotas: neregistruotu laišku, elektroniniu paštu arba trumpąja žinute mobiliuoju telefonu. Paklausimas, informacinis pranešimas laikomas įteiktu paklausimo, informacinio pranešimo Informaciniame portale paskelbimo dieną. Pareiškėjui ir (arba) paramos gavėjui paklausimas, informacinis pranešimas taip pat gali būti išsiųstas papildomu informavimo būdu, jeigu pareiškėjas ir (arba) paramos gavėjas papildomą informavimo būdą nurodė paraiškoje.<text:s/></text:span><text:span text:style-name="T1608">Atskirų intervencinių priemonių paramos paraiškų vertinimo terminai gali būti numatyti intervencinių priemonių įgyvendinimo taisyklėse. Pasibaigus paramos paraiškų vertinimo terminui, Mokėjimo agentūra per 5 darbo dienas nuo vertinimo termino pabaigos, raštu informuoja VI apie vertinimo rezultatus, t. y., pateikia konkretaus kvietimo dar nepateiktas paramos paraiškų vertinimo ataskaitas, o tais atvejais jei paramos paraiškų atrankai projektų atrankos komitetas sudaromas VI, kartu pateikiama ir paramos paraiškų vertinimo rezultatų suvestinė. Esant pagrįstam poreikiui, Mokėjimo agentūra turi teisę kreiptis į VI dėl paramos paraiškų vertinimo termino pratęsimo. Sprendimą dėl paramos paraiškų vertinimo termino pratęsimo, atsižvelgdamas į pateiktas priežastis, priima PVK. PVK taip pat gali priimti sprendimą pratęsti paramos paraiškų vertinimo terminą, skyrus papildomų lėšų vienodą atrankos kriterijų balų skaičių gavusioms paramos paraiškoms finansuoti, vadovaujantis Taisyklių 97 punktu. Apie paramos paraiškų vertinimo termino pratęsimą pareiškėjai informuojami informaciniais pranešimais šiame punkte nustatytais būdais.</text:span><text:s/></text:p>
      <text:p text:style-name="P1609"><text:span text:style-name="T1610">87</text:span><text:span text:style-name="T1611">.</text:span><text:span text:style-name="T1612"><text:tab/></text:span>Paramos paraiškų vertinimą sudaro šios dalys:</text:p>
      <text:p text:style-name="P1613"><text:span text:style-name="T1614">87.1</text:span><text:span text:style-name="T1615">.</text:span><text:span text:style-name="T1616"><text:tab/></text:span>atrankos vertinimas (kai taikoma);</text:p>
      <text:p text:style-name="P1617"><text:span text:style-name="T1618">87.2</text:span><text:span text:style-name="T1619">.</text:span><text:span text:style-name="T1620"><text:tab/></text:span>tinkamumo skirti paramą vertinimas.</text:p>
      <text:p text:style-name="P1621"><text:span text:style-name="T1622">88</text:span><text:span text:style-name="T1623">.</text:span><text:span text:style-name="T1624"><text:tab/></text:span>Paramos paraiškas vertina bei paramos paraiškų vertinimo procesą organizuoja paskirti Mokėjimo agentūros darbuotojai, vadovaudamiesi Mokėjimo agentūros patvirtintais darbo tvarkos aprašais.</text:p>
      <text:p text:style-name="P1625"><text:span text:style-name="T1626">89</text:span><text:span text:style-name="T1627">.</text:span><text:span text:style-name="T1628"><text:tab/></text:span>Visi paramos paraiškos vertinimo metu atlikti vertinimo ir kontrolės veiksmai turi būti fiksuojami dokumentuose ir / arba informacinėse sistemose Mokėjimo agentūros darbo tvarkos aprašuose nustatyta tvarka.</text:p>
      <text:p text:style-name="P1629"><text:span text:style-name="T1630">90</text:span><text:span text:style-name="T1631">.</text:span><text:span text:style-name="T1632"><text:tab/></text:span><text:span text:style-name="T1633">Jeigu dėl paramos paraiškoje pateiktos neišsamios ar netikslios informacijos, trūkstamų dokumentų Mokėjimo agentūra negali įvertinti paramos paraiškos, ji turi paprašyti pareiškėjo pateikti papildomus dokumentus ir (arba) informaciją. Gali būti prašoma pateikti tik tuos dokumentus ir informaciją, kuri yra būtina atitikčiai tinkamumo sąlygoms, atrankos kriterijams ir įsipareigojimams įvertinti ir kurios nėra valstybės registruose ar kitose valstybės informacinėse sistemose. Mokėjimo agentūra prašymą pareiškėjui pateikti papildomus dokumentus paskelbia 86 punkte nurodytu būdu. Prašyme pateikti papildomus dokumentus ir (arba) informaciją turi būti nurodytas 3–5 darbo dienų terminas, priklausomai nuo prašomos pateikti informacijos apimties. Prašyme pateikti papildomus dokumentus ir (arba) informaciją nurodytas terminas gali būti pratęstas vieną kartą, bet ne ilgiau kaip 10 darbo dienų terminui, jeigu pareiškėjas dėl prašo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1634"><text:span text:style-name="T1635">91</text:span><text:span text:style-name="T1636">.</text:span><text:span text:style-name="T1637"><text:tab/></text:span><text:span text:style-name="T1638">Mokėjimo agentūra nesiunčia pareiškėjui paklausimų, atmeta paramos paraišką ir neteikia paramos paraiškos svarstyti projektų atrankos komitetui, kai pagal konkrečios intervencinės priemonės kvietimą teikti paramos paraiškas:</text:span></text:p>
      <text:p text:style-name="P1639"><text:span text:style-name="T1640">91.1</text:span><text:span text:style-name="T1641">.</text:span><text:span text:style-name="T1642"><text:tab/></text:span><text:span text:style-name="T1643">pateikta paramos paraiška užpildyta ne lietuvių kalba;</text:span></text:p>
      <text:p text:style-name="P1644"><text:span text:style-name="T1645">91.2</text:span><text:span text:style-name="T1646">.</text:span><text:span text:style-name="T1647"><text:tab/></text:span><text:span text:style-name="T1648">pateikta paramos paraiška užpildyta netinkamos formos;</text:span></text:p>
      <text:p text:style-name="P1649"><text:span text:style-name="T1650">91.3</text:span><text:span text:style-name="T1651">.</text:span><text:span text:style-name="T1652"><text:tab/></text:span><text:span text:style-name="T1653">prie paramos paraiškos nepateiktas intervencinės priemonės įgyvendinimo taisyklių priede nustatytos formos verslo planas arba pateiktas netinkamos formos verslo planas (taikoma, kai intervencinės priemonės įgyvendinimo taisyklėse nustatyta verslo plano forma);<text:s/></text:span></text:p>
      <text:p text:style-name="P1654"><text:span text:style-name="T1655">91.4</text:span><text:span text:style-name="T1656">.</text:span><text:span text:style-name="T1657"><text:tab/></text:span><text:span text:style-name="T1658">prie paramos paraiškos pateiktas intervencinės priemonės įgyvendinimo taisyklių priede nustatytos formos verslo planas, bet jis neparengtas arba parengtas iš dalies (taikoma, kai pagal intervencinės priemonės įgyvendinimo taisykles verslo planas turi būti parengtas);</text:span></text:p>
      <text:p text:style-name="P1659"><text:span text:style-name="T1660">91.5</text:span><text:span text:style-name="T1661">.</text:span><text:span text:style-name="T1662"><text:tab/></text:span><text:span text:style-name="T1663">prie paramos paraiškos nepateikta 2 ar daugiau dokumentų, kuriuos privalu pateikti kartu su paramos paraiška.<text:s/></text:span></text:p>
      <text:p text:style-name="P1664"><text:span text:style-name="T1665">92</text:span><text:span text:style-name="T1666">.</text:span><text:span text:style-name="T1667"><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1668"><text:span text:style-name="T1669">93</text:span><text:span text:style-name="T1670">.</text:span><text:span text:style-name="T1671"><text:tab/></text:span>Visos pateiktos paramos paraiškos turi būti vertinamos pagal intervencinių priemonių įgyvendinimo taisyklėse nustatytas tinkamumo sąlygas ir reikalavimus bei atrankos kriterijus paramai gauti ir šie kriterijai vertinimo metu negali būti keičiami, išskyrus techninio pobūdžio pakeitimus.</text:p>
      <text:p text:style-name="P1672"><text:span text:style-name="T1673">94</text:span><text:span text:style-name="T1674">.</text:span><text:span text:style-name="T1675"><text:tab/></text:span>Paramos<text:s/><text:span text:style-name="T1676">paraiškos atrankos kriterijai bei tinkamumas gauti paramą vertinami pagal paramos paraiškos pateikimo dieną pareiškėjo pateiktus ir atitinkamais dokumentais pagrįstus duomenis, viešuosiuose registruose esančius duomenis, taip pat pagal dokumentus ir informaciją, gautą iš pareiškėjo po Mokėjimo agentūros paklausimo. Jei šie duomenys skiriasi, vadovaujamasi registruose esančiais duomenimis</text:span>.</text:p>
      <text:p text:style-name="P1677"/>
      <text:p text:style-name="Normal"/>
      <text:h text:style-name="P1678" text:outline-level="3"><text:span text:style-name="T1679">Paramos paraiškų atrankos vertinimas</text:span></text:h>
      <text:p text:style-name="P1680"/>
      <text:p text:style-name="P1681"><text:span text:style-name="T1682">95</text:span><text:span text:style-name="T1683">.</text:span><text:span text:style-name="T1684"><text:tab/></text:span>Paramos paraiškų atranka, vadovaujantis numatytais atrankos kriterijais, atliekama tuo atveju, kai tai numatyta intervencinės priemonės įgyvendinimo taisyklėse.</text:p>
      <text:p text:style-name="P1685"><text:span text:style-name="T1686">96</text:span><text:span text:style-name="T1687">.</text:span><text:span text:style-name="T1688"><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1689">.</text:span></text:p>
      <text:p text:style-name="P1690"><text:span text:style-name="T1691">97</text:span><text:span text:style-name="T1692">.</text:span><text:span text:style-name="T1693"><text:tab/></text:span>Paramos paraiškų pirmumo eilė sudaroma įvertinus visų to paties kvietimo metu gautų paramos paraiškų atitiktį atrankos kriterijams pagal paramos paraiškoje, prie jos pridedamuose dokumentuose ir registruose esančią informaciją. Jeigu įvertinus visų to paties kvietimo metu gautų paramos paraiškų atitiktį atrankos kriterijams nustatoma, kad visoms vienodą atrankos kriterijų balų skaičių gavusioms paramos paraiškoms užtenka žemės ūkio ministro įsakymu dėl metinių lėšų, skirtų įsipareigojimams prisiimti, paskirstymo skirtos paramos sumos, šios paramos paraiškos teikiamos tinkamumo skirti paramą vertinimui. Jeigu įvertinus visų to paties kvietimo metu gautų paramos paraiškų atitiktį atrankos kriterijams nustatoma, kad tik daliai vienodą atrankos kriterijų balų skaičių gavusioms paramos paraiškoms užtenka žemės ūkio ministro įsakymu dėl metinių lėšų, skirtų įsipareigojimams prisiimti, paskirstymo skirtos paramos sumos, Mokėjimo agentūra kreipiasi į VI dėl šių paraiškų finansavimo galimybės. Sprendimą priima PVK. PVK gali nuspręsti skirti papildomų lėšų visoms vienodą atrankos kriterijų balų skaičių gavusioms paramos paraiškoms finansuoti, sudaryti šių paraiškų rezervinį projektų sąrašą arba pavesti Mokėjimo agentūrai atlikti papildomą vertinimą pagal intervencinės<text:s/><text:span text:style-name="T1694">priemonės įgyvendinimo taisyklėse nustatytus papildomus kriterijus<text:s/></text:span>(jeigu tokie yra). Jeigu PVK nusprendžia skirti papildomų lėšų vienodą atrankos kriterijų balų skaičių gavusioms paramos paraiškoms finansuoti, VI keičia žemės ūkio ministro įsakymu patvirtintą paramos sumą. Jeigu PVK nusprendžia sudaryti rezervinį projektų sąrašą, Mokėjimo agentūra per 5 darbo dienas nuo VI sprendimo gavimo dienos Mokėjimo agentūros interneto tinklalapyje paskelbia rezervinį projektų sąrašą. Rezervinis projektų sąrašas skelbiamas siekiant informuoti pareiškėjus apie paraiškų finansavimo galimybę. Rezervinis projektų sąrašas gali būti sudaromas ne ilgesniam kaip 1 (vienerių) metų laikotarpiui, kurį kiekvienu konkretaus kvietimo atveju nustato PVK ir kuris pradeda galioti nuo jo paskelbimo Mokėjimo agentūros interneto tinklalapyje. Rezerviniame projektų sąraše nurodomas paramos paraiškos registracijos numeris, skirtas atrankos balų skaičius, rezervinio projektų sąra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e tai raštu informuoja Mokėjimo agentūrą, kuri atnaujina rezervinį projektų sąrašą. Jei pareiškėjas pateikia paraišką pagal kitą intervencinę priemonę ir neinformuoja Mokėjimo agentūros, Mokėjimo agentūra nustačiusi, kad buvo pateikta paraiška pagal kitą intervencinę priemonę, pati išbraukia pareiškėją iš rezervinio projektų sąrašo. Mokėjimo agentūra kartą per mėnesį patikrina rezervinio projektų sąrašo likutį. Jeigu rezervinio projektų sąrašo galiojimo laikotarpiu susidaręs sutaupytų atitinkamam kvietimui skirtų paramos lėšų likutis nėra pakankamas finansuoti visas rezerviniame projektų sąraše esančias<text:span text:style-name="T1695"><text:s/></text:span>paraiškas, finansavimas nėra skiriamas nei vienai paraiškai. Rezervinis projektų sąrašas baigia galioti suėjus nustatytam jo galiojimo terminui arba ankščiau jo nustatyto galiojimo laiko, jeigu visiems rezerviniame projektų sąraše esamiems projektams finansuoti susidaro pakankamas sutaupytų lėšų likutis ir skiriamas finansavimas.<text:span text:style-name="T1696"><text:s text:c="2"/></text:span></text:p>
      <text:p text:style-name="P1697"><text:span text:style-name="T1698">98</text:span><text:span text:style-name="T1699">.</text:span><text:span text:style-name="T1700"><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1701">100 punktą, laikas; į šį terminą n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1702">žemės ūkio ministro įsakymu<text:s/></text:span>dėl metinių lėšų, skirtų įsipareigojimams prisiimti, paskirstymo<text:span text:style-name="T1703"><text:s/>skirtos paramos sumos; vienodą atrankos kriterijų balų skaičių gavusios paramos paraiškos, kurių daliai užtenka žemės ūkio ministro įsakymu<text:s/></text:span>dėl metinių lėšų, skirtų įsipareigojimams prisiimti, paskirstymo<text:span text:style-name="T1704"><text:s/>skirtos paramos sumos; paramos paraiškos, kurioms pagal suteiktus atrankos kriterijų balus nepakanka žemės ūkio ministro įsakymu<text:s/></text:span>dėl metinių lėšų, skirtų įsipareigojimams prisiimti, paskirstymo<text:span text:style-name="T1705"><text:s/>skirtos paramos sumos</text:span>. Paramos paraiškos, kurioms nesuteiktas privalomasis atrankos kriterijų balų skaičius, į paramos paraiškų pirmumo eilę neįtraukiamos.<text:s/></text:p>
      <text:p text:style-name="P1706"><text:span text:style-name="T1707">99</text:span><text:span text:style-name="T1708">.</text:span><text:span text:style-name="T1709"><text:tab/></text:span><text:span text:style-name="T1710">Paramos paraiškų pirmumo eilėje esančios paramos paraiškos, kurioms pagal suteiktus atrankos kriterijų balus<text:s/></text:span>ir papildomo vertinimo, atlikto pagal šių Taisyklių<text:s/><text:span text:style-name="T1711">100 punktą,</text:span><text:s/>rezultatus (jeigu toks vertinimas buvo atliekamas),<text:s/><text:span text:style-name="T1712">pakanka žemės ūkio ministro įsakymu<text:s/></text:span>dėl metinių lėšų, skirtų įsipareigojimams prisiimti, paskirstymo<text:span text:style-name="T1713"><text:s/>skirtos paramos sumos, yra teikiamos tinkamumo skirti paramą vertinimui.</text:span></text:p>
      <text:p text:style-name="P1714"><text:span text:style-name="T1715">100</text:span><text:span text:style-name="T1716">.</text:span><text:span text:style-name="T1717"><text:tab/></text:span><text:span text:style-name="T1718">Vienodą atrankos kriterijų balų skaičių gavusios paramos paraiškos, kurių daliai užtenka žemės ūkio ministro įsakymu<text:s/></text:span>dėl metinių lėšų, skirtų įsipareigojimams prisiimti, paskirstymo<text:span text:style-name="T1719"><text:s/>skirtos paramos sumos, papildomai vertinamos tais atvejais, kai PVK paveda Mokėjimo agentūrai atlikti papildomą vertinimą pagal intervencinės priemonės įgyvendinimo taisyklėse nustatytus kriterijus, išdėstytus pirmumo eile (toliau – papildomas vertinimas), jeigu intervencinės priemonės įgyvendinimo taisyklėse nustatytas papildomas vertinimas. Papildomo vertinimo procesas:</text:span></text:p>
      <text:p text:style-name="P1720"><text:span text:style-name="T1721">100.1</text:span><text:span text:style-name="T1722">.</text:span><text:span text:style-name="T1723"><text:tab/></text:span><text:span text:style-name="T1724">jeigu atlikus papildomą vertinimą pagal papildomo vertinimo kriterijų, šį kriterijų atitinkančioms visoms paramos paraiškoms pakanka žemės ūkio ministro įsakymu<text:s/></text:span>dėl metinių lėšų, skirtų įsipareigojimams prisiimti, paskirstymo<text:span text:style-name="T1725"><text:s/>skirtos paramos sumos, šios paramos paraiškos yra teikiamos tinkamumo skirti paramą vertinimui, o dėl likusios žemės ūkio ministro įsakymu<text:s/></text:span>dėl metinių lėšų, skirtų įsipareigojimams prisiimti, paskirstymo<text:span text:style-name="T1726"><text:s/>skirtos paramos sumos panaudojimo papildomas vertinimas tęsiamas – ankstesniojo papildomo vertinimo kriterijaus neatitinkančios paramos paraiškos vertinamos pagal paskesnįjį papildomo vertinimo kriterijų (jeigu toks yra);</text:span></text:p>
      <text:p text:style-name="P1727"><text:span text:style-name="T1728">100.2</text:span><text:span text:style-name="T1729">.</text:span><text:span text:style-name="T1730"><text:tab/></text:span><text:span text:style-name="T1731">jeigu, atlikus papildomą vertinimą pagal papildomo vertinimo kriterijų, tik daliai šį kriterijų atitinkančių paramos paraiškų pakanka žemės ūkio ministro įsakymu<text:s/></text:span>dėl metinių lėšų, skirtų įsipareigojimams prisiimti, paskirstymo<text:span text:style-name="T1732"><text:s/>skirtos paramos sumos, šio kriterijaus neatitinkančios paramos paraiškos atmetamos (nevertinamas jų tinkamumas, jos neteikiamos svarstyti projektų atrankos komitetui), o šį kriterijų atitinkančių paramos paraiškų papildomas vertinimas tęsiamas – jos vertinamos pagal paskesnįjį papildomo vertinimo kriterijų (jeigu toks yra);</text:span></text:p>
      <text:p text:style-name="P1733"><text:span text:style-name="T1734">100.3</text:span><text:span text:style-name="T1735">.</text:span><text:span text:style-name="T1736"><text:tab/></text:span><text:span text:style-name="T1737">jeigu, atlikus papildomą vertinimą pagal papildomo vertinimo kriterijų, nė viena paramos paraiška jo neatitinka, papildomas vertinimas tęsiamas – visos šio kriterijaus neatitinkančios paramos paraiškos vertinamos pagal paskesnįjį papildomo vertinimo kriterijų (jeigu toks yra);</text:span></text:p>
      <text:p text:style-name="P1738"><text:span text:style-name="T1739">100.4</text:span><text:span text:style-name="T1740">.</text:span><text:span text:style-name="T1741"><text:tab/></text:span><text:span text:style-name="T1742">jeigu,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1743"><text:s/>skirtos paramos sumos arba intervencinės priemonės įgyvendinimo taisyklėse nenustatytas papildomas vertinimas, Mokėjimo agentūra kreipiasi į VI dėl papildomų lėšų skyrimo arba neskyrimo vienodą atrankos kriterijų balų skaičių gavusioms paramos paraiškoms. Sprendimą dėl papildomų lėšų skyrimo arba neskyrimo priima PVK. Jeigu PVK priima sprendimą neskirti papildomų lėšų šioms paramos paraiškoms finansuoti, Mokėjimo agentūros sprendimu paramos paraiškos atmetamos – nevertinamas jų tinkamumas, jos neteikiamos svarstyti projektų atrankos komitetui.</text:span><text:s/></text:p>
      <text:p text:style-name="P1744"><text:span text:style-name="T1745">101</text:span><text:span text:style-name="T1746">.</text:span><text:span text:style-name="T1747"><text:tab/></text:span><text:span text:style-name="T1748">Paramos paraiškos, kurioms pagal suteiktus atrankos kriterijų balus nepakanka žemės ūkio ministro įsakymu<text:s/></text:span>dėl metinių lėšų, skirtų įsipareigojimams prisiimti, paskirstymo<text:span text:style-name="T1749"><text:s/>skirtos paramos sumos, Mokėjimo agentūros sprendimu atmetamos – nevertinamas jų tinkamumas, jos neteikiamos svarstyti projektų atrankos komitetui.</text:span><text:s/>Apie priimtą sprendimą atmesti paramos paraišką Mokėjimo agentūra informuoja pareiškėją, nurodydama atmetimo priežastį.</text:p>
      <text:p text:style-name="P1750"><text:span text:style-name="T1751">102</text:span><text:span text:style-name="T1752">.</text:span><text:span text:style-name="T1753"><text:tab/></text:span>Intervencinių<text:span text:style-name="T1754"><text:s/></text:span><text:span text:style-name="T1755">priemonių įgyvendinimo taisyklėse kiekvienai intervencinei priemonei nustatomi aiškiai identifikuojami arba apskaičiuojami projektų atrankos kriterijai ir nustatomas privalomasis atrankos kriterijų balų skaičius.</text:span><text:span text:style-name="T1756"><text:s/></text:span><text:span text:style-name="T1757">Kiekvienam projektų atrankos kriterijui pagal reikšmingumą suteikiamas balų skaičius, kuris gali būti nurodomas kaip nustatytas skaičius (pvz.; sukurtos naujos darbo vietos – 30 balų) arba pagal nustatytus požymius skaidomas į intervalus (pvz.; sukurta iki 5 darbo vietų – 10 balų; sukurta nuo 6 iki 10 darbo vietų – 20 balų; sukurta daugiau nei 10 darbo vietų – 30 balų).</text:span><text:span text:style-name="T1758"><text:s/></text:span><text:span text:style-name="T1759">Bendras projektų atrankos balų skaičius apskaičiuojamas sumuojant visus vertinimo metu nustatytus intervencinės priemonės projektų atrankos kriterijų balus.</text:span></text:p>
      <text:p text:style-name="P1760"><text:span text:style-name="T1761">103</text:span><text:span text:style-name="T1762">.</text:span><text:span text:style-name="T1763"><text:tab/></text:span>Paramos<text:s/><text:span text:style-name="T1764">paraiškoje ir jos prieduose nurodyti duomenys be Mokėjimo agentūros paklausimo po paramos paraiškos pateikimo negali būti koreguojami ar tikslinami, išskyrus akivaizdžias klaidas.<text:s/></text:span></text:p>
      <text:p text:style-name="P1765"><text:span text:style-name="T1766">104</text:span><text:span text:style-name="T1767">.</text:span><text:span text:style-name="T1768"><text:tab/></text:span><text:span text:style-name="T1769">Atrankos kriterijų vertinimo metu nustačius, kad paramos paraiška įvertinta mažesniu atrankos balų skaičiumi negu intervencinės priemonės įgyvendinimo taisyklėse nustatytas privalomasis atrankos kriterijų balų skaičius, Mokėjimo agentūros sprendimu paramos paraiška atmetama – nevertinama pagal tinkamumo sąlygas ir neteikiama svarstyti projektų atrankos komitetui.<text:s/></text:span>Apie priimtą sprendimą atmesti paramos paraišką Mokėjimo agentūra informuoja pareiškėją, nurodydama atmetimo priežastį.</text:p>
      <text:p text:style-name="P1770"><text:span text:style-name="T1771">105</text:span><text:span text:style-name="T1772">.</text:span><text:span text:style-name="T1773"><text:tab/></text:span><text:span text:style-name="T1774">Jeigu po paramos paraiškų atrankos vertinimo Mokėjimo agentūra arba po pareiškėjo skundo išnagrinėjimo VI nustato, kad nepagrįstai buvo skirta mažiau atrankos kriterijų balų ir dėl to paramos paraiška nepagrįstai buvo neįtraukta į paramos paraiškų, teikiamų tinkamumo vertinimui, pirmumo eilės dalį, Mokėjimo agentūra įtraukia paramos paraišką į paramos paraiškų, teikiamų tinkamumo vertinimui, pirmumo eilės dalį. Jeigu toks sprendimas priimtas Mokėjimo agentūros iniciatyva, ji apie tai informuoja VI. Jeigu naujai į paramos paraiškų pirmumo eilę įtrauktai paramos paraiškai finansuoti užtenka kvietimo biudžeto lėšų, ta paramos paraiška finansuojama iš kvietimo biudžeto lėšų. Jeigu naujai į paramos paraiškų pirmumo eilę įtrauktai paramos paraiškai finansuoti neužtenka kvietimo biudžeto lėšų, Mokėjimo agentūra kreipiasi į VI dėl papildomų lėšų skyrimo.</text:span><text:s/></text:p>
      <text:p text:style-name="P1775"/>
      <text:p text:style-name="Normal"/>
      <text:h text:style-name="P1776" text:outline-level="3"><text:span text:style-name="T1777">Tinkamumo skirti paramą vertinimas</text:span></text:h>
      <text:p text:style-name="P1778"/>
      <text:p text:style-name="P1779"><text:span text:style-name="T1780">106</text:span><text:span text:style-name="T1781">.</text:span><text:span text:style-name="T1782"><text:tab/></text:span>Tinkamumo skirti paramą vertinimą atlieka Mokėjimo agentūra.</text:p>
      <text:p text:style-name="P1783"><text:span text:style-name="T1784">107</text:span><text:span text:style-name="T1785">.</text:span><text:span text:style-name="T1786"><text:tab/></text:span><text:span text:style-name="T1787">Tinkamumo skirti paramą vertinimo metu yra nustatoma, ar paramos paraiška yra tinkama finansuoti pagal atitinkamą intervencinę priemonę, atsižvelgiant į šiose Taisyklėse nurodytas bendrąsias tinkamumo sąlygas ir reikalavimus, Strateginio plano ir konkrečios intervencinės priemonės įgyvendinimo taisyklėse nustatytas tinkamumo sąlygas ir reikalavimus. Tinkamumo skirti paramą vertinimo metu gali būti atliekama patikra vietoje.<text:s/></text:span></text:p>
      <text:p text:style-name="P1788"><text:span text:style-name="T1789">108</text:span><text:span text:style-name="T1790">.</text:span><text:span text:style-name="T1791"><text:tab/></text:span>Atliekant tinkamumo skirti paramą vertinimą, Mokėjimo agentūra turi įvertinti:</text:p>
      <text:p text:style-name="P1792"><text:span text:style-name="T1793">108.1</text:span><text:span text:style-name="T1794">.</text:span><text:span text:style-name="T1795"><text:tab/></text:span>pareiškėjo ir partnerių (kai paramos paraiška teikiama su partneriais) tinkamumą;</text:p>
      <text:p text:style-name="P1796"><text:span text:style-name="T1797">108.2</text:span><text:span text:style-name="T1798">.</text:span><text:span text:style-name="T1799"><text:tab/></text:span>paramos paraiškos atitiktį intervencinės priemonės, pagal kurią pateikta paramos paraiška tikslams;</text:p>
      <text:p text:style-name="P1800"><text:span text:style-name="T1801">108.3</text:span><text:span text:style-name="T1802">.</text:span><text:span text:style-name="T1803"><text:tab/></text:span>paramos paraiškos atitiktį tinkamumo sąlygoms ir reikalavimams gauti paramą;</text:p>
      <text:p text:style-name="P1804"><text:span text:style-name="T1805">108.4</text:span><text:span text:style-name="T1806">.</text:span><text:span text:style-name="T1807"><text:tab/></text:span>projekto išlaidų tinkamumą finansuoti ir viešosios paramos intensyvumą nuo tinkamų finansuoti išlaidų.</text:p>
      <text:p text:style-name="P1808"><text:span text:style-name="T1809">109</text:span><text:span text:style-name="T1810">.</text:span><text:span text:style-name="T1811"><text:tab/></text:span>Tinkamumo skirti paramą vertinimo metu nustatoma bendra tinkamų finansuoti išlaidų suma ir paramos intensyvumas, taip pat didžiausia tinkamų finansuoti išlaidų suma ir paramos intensyvumas pagal atskiras investicijas.</text:p>
      <text:p text:style-name="P1812"><text:span text:style-name="T1813">110</text:span><text:span text:style-name="T1814">.</text:span><text:span text:style-name="T1815"><text:tab/></text:span>Paramos suma turi būti nustatoma kaip mažiausia projektui įgyvendinti būtina lėšų suma, įvertinus visų kitų finansavimo šaltinių panaudojimo galimybes.<text:s/></text:p>
      <text:p text:style-name="P1816"><text:span text:style-name="T1817">111</text:span><text:span text:style-name="T1818">.</text:span><text:span text:style-name="T1819"><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1820"><text:span text:style-name="T1821">112</text:span><text:span text:style-name="T1822">.</text:span><text:span text:style-name="T1823"><text:tab/></text:span>Jei intervencinės priemonės įgyvendinimo taisyklėse nurodyta, kad parama pagal intervencinę priemonę mokama nepažeidžiant nereikšmingos (<text:span text:style-name="T1824">de minimis</text:span>) pagalbos reikalavimų, vadovaujantis 2013 m. gruodžio 18 d. Komisijos reglamentu (ES) 1407/2013 dėl Sutarties dėl Europos Sąjungos veikimo 107 ir 108 straipsnių taikymo<text:s/><text:span text:style-name="T1825">de minimis</text:span><text:s/>pagalbai, su visais pakeitimais, Mokėjimo agentūra, vadovaudamasi Suteiktos valstybės pagalbos ir nereikšmingos (<text:span text:style-name="T1826">de minimis</text:span>) pagalbos registro nuostatais, patvirtintais Lietuvos Respublikos Vyriausybės 2005 m. sausio 19 d. nutarimu Nr. 35 „Dėl suteiktos Valstybės pagalbos ir nereikšmingos (<text:span text:style-name="T1827">de minimis</text:span>) pagalbos registro nuostatų patvirtinimo“ (toliau – Registro nuostatai), ir kitais teisės aktais patikrina, ar pareiškėjui ir su juo susijusiems ūkio subjektams (o pareiškėjo reorganizacijos atveju – tikrinant įskaitoma iki reorganizacijos buvusiems ūkio subjektams suteikta pagalba) suteikus nereikšmingą (<text:span text:style-name="T1828">de minimis</text:span>) pagalbą nebus viršytas didžiausias leidžiamas nereikšmingos (<text:span text:style-name="T1829">de minimis</text:span>) pagalbos dydis. Jei pareiškėjui suteikus apskaičiuotą nereikšmingos (<text:span text:style-name="T1830">de minimis</text:span>) pagalbos sumą būtų viršytas didžiausias leidžiamas nereikšmingos (<text:span text:style-name="T1831">de minimis</text:span>) pagalbos dydis, priimant sprendimą dėl pagalbos suteikimo apskaičiuota pagalbos suma sumažinama tiek, kad didžiausias leidžiamas nereikšmingos (<text:span text:style-name="T1832">de minimis</text:span>) pagalbos dydis nebūtų viršytas.<text:s/></text:p>
      <text:p text:style-name="P1833"><text:span text:style-name="T1834">113</text:span><text:span text:style-name="T1835">.</text:span><text:span text:style-name="T1836"><text:tab/></text:span><text:span text:style-name="T1837">Laikydamasis racionalaus lėšų panaudojimo principo, pareiškėjas turi imtis visų p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1838">.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skirtingų tiekėjų komercinius pasiūlymus ir (arba) galimų tiekėjų interneto tinklalapių ekrano nuotraukas su nurodytomis kainomis (angl. „Print Screen“).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paramos suma, taip pat bendra didžiausia paramos suma suapvalinama iki sveikųjų skaičių (pagal matematines taisykles). Šis punktas netaikomas, kai konkrečioms tinkamoms finansuoti išlaidoms nustatytas fiksuotasis įkainis, fiksuotoji suma ar  fiksuotoji norma<text:s/></text:span><text:span text:style-name="T1839">(išskyrus atvejus, kai fiksuota norma nustatoma taikant biudžeto metodą).</text:span></text:p>
      <text:p text:style-name="P1840"><text:span text:style-name="T1841">114</text:span><text:span text:style-name="T1842">.</text:span><text:span text:style-name="T1843"><text:tab/></text:span>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844"><text:span text:style-name="T1845">114.1</text:span><text:span text:style-name="T1846">.</text:span><text:span text:style-name="T1847"><text:tab/></text:span>pareiškėjas nėra perkančioji organizacija pagal Lietuvos Respublikos viešųjų pirkimų įstatymą;</text:p>
      <text:p text:style-name="P1848"><text:span text:style-name="T1849">114.2</text:span><text:span text:style-name="T1850">.</text:span><text:span text:style-name="T1851"><text:tab/></text:span>su paramos paraiška pateiktą mažiausios kainos komercinį pasiūlymą paramos paraiškos vertinimo metu Mokėjimo agentūra pripažįsta tinkamu,<text:s/><text:span text:style-name="T1852">jame nurodytas kainas pripažįsta neviršijančiomis atitinkamų prekių, paslaugų, darbų vidutinių rinkos kainų. M</text:span>ažiausią kainą nurodančio komercinio pasiūlymo konkretūs pagrindines technines savybes apibūdinantys techniniai parametrai turi būti įrašyti į paramos sutartį ar sprendimą skirti paramą;</text:p>
      <text:p text:style-name="P1853"><text:span text:style-name="T1854">114.3</text:span><text:span text:style-name="T1855">.</text:span><text:span text:style-name="T1856"><text:tab/></text:span>pagal su paramos paraiška pateiktą mažiausios vertės komercinį pasiūlymą konkrečios investicijos – prekės arba paslaugos – įsigijimo vertė yra ne didesnė negu 70 000 (septyniasdešimt tūkstančių) Eur be PVM, arba darbų įsigijimo vertė yra ne didesnė negu 174 000 (vienas šimtas septyniasdešimt keturi tūkstančiai) Eur be PVM.</text:p>
      <text:p text:style-name="P1857"><text:span text:style-name="T1858">115</text:span><text:span text:style-name="T1859">.</text:span><text:span text:style-name="T1860"><text:tab/></text:span><text:span text:style-name="T1861">Nustačius, kad sąlygos paramai gauti buvo dirbtinai sukurtos, paramos paraiška įvertinama neigiamai ir teikiama svarstyti projektų atrankos komitetui. Mokėjimo agentūrai priėmus galutinį sprendimą, kad sąlygos paramai gauti buvo dirbtinai sukurtos, Mokėjimo agentūra apie tokias paramos paraiškas per 5 darbo dienas informuoja teisėsaugos institucijas.</text:span></text:p>
      <text:p text:style-name="P1862"><text:span text:style-name="T1863">116</text:span><text:span text:style-name="T1864">.</text:span><text:span text:style-name="T1865"><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1866"><text:span text:style-name="T1867">117</text:span><text:span text:style-name="T1868">.</text:span><text:span text:style-name="T1869"><text:tab/></text:span>Mokėjimo agentūra, įvertinusi tinkamumą skirti paramą, parengia išvadą, ar paramos paraiška yra tinkama gauti paramą ir kokia paramos suma bei koks didžiausias paramos intensyvumas gali būti suteiktas.</text:p>
      <text:p text:style-name="P1870"><text:span text:style-name="T1871">118</text:span><text:span text:style-name="T1872">.</text:span><text:span text:style-name="T1873"><text:tab/></text:span><text:span text:style-name="T1874">Jei Mokėjimo agentūra tinkamumo skirti paramą vertinimo metu nustato, kad projekto atskirų tinkamų finansuoti išlaidų suma ir galima didžiausia paramos suma skiriasi nuo paramos paraiškoje pateiktų atskirų projekto tinkamų finansuoti išlaidų sumos ir prašomos paramos sumos, taip pat ir sumažinus paramos sumą už iki vertinimo metu atliktus pirkimus pagal žemės ūkio ministro tvirtinamą sankcijų už teisės aktų pažeidimus nustatymo metodiką dėl sankcijų taikymo, išskyrus atvejus, kai paramos suma mažėja dėl apvalinimo, iki sprendimo dėl paramos paraiškos atrankos priėmimo Mokėjimo agentūra turi informuoti pareiškėją apie vertinimo metu nustatytą didžiausią tinkamų finansuoti išlaidų sumą, informaciniame rašte nurodyti tokio sprendimo argumentus ir suderinti su juo, ar jis sutinka įgyvendinti projektą visa apimtimi (patirti visas būtinas išlaidas) su Mokėjimo agentūros nustatyto dydžio tinkamomis išlaidomis ir paramos suma. Jeigu Mokėjimo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Mokėjimo agentūra siūlo sutikti jas patirti iš nuosavų ar skolintų lėšų su Mokėjimo agentūros nustatyta mažesne paramos suma. Jeigu pareiškėjas sutinka su Mokėjimo agentūros nustatytomis maksimalaus dydžio tinkamomis finansuoti išlaidomis ir paramos suma bei įsipareigoja įgyvendinti projektą visa apimtimi (patirti visas būtinas išlaidas), jis turi pateikti nuosavų ar skolintų lėšų pagrindimo dokumentus (reikalavimas taikomas, kai su paramos paraiška pateiktuose nuosavų ar skolintų lėšų pagrindimo dokumentuose nurodytos sumos nepakanka padidėjusiam nuosavam indėliui pagrįsti), o Mokėjimo agentūra turi papildomai įvertinti, ar projektas atitinka ekonominį gyvybingumą apibūdinančius rodiklius, jeigu jie yra taikomi (reikalavimas taikomas, jeigu pareiškėjas padidėjusį nuosavą indėlį grindžia papildomai pateikdamas skolintų lėšų pagrindimo dokumentus). Jeigu pareiškėjas nesutinka su Mokėjimo agentūros nustatytomis maksimalaus dydžio tinkamomis išlaidomis ir paramos suma, ir (arba) atsisako įgyvendinti projektą visa apimtimi (patirti visas būtinas išlaidas), paramos paraiška pripažįstama netinkama ir teikiama svarstyti projektų atrankos komitetui. Jeigu Mokėjimo agentūra nustato, kad prašomos finansuoti projekto išlaidos yra nebūtinos projekto tikslams pasiekti ir dėl šios priežasties jas pripažįsta netinkamomis finansuoti išlaidomis, ši netinkamų finansuoti išlaidų dalis nėra laikoma projekto dalimi, dėl to iš pareiškėjo nereikalaujama jas patirti ir apmokėti iš nuosavų ar skolintų lėšų. Jeigu pagal intervencinės priemonės įgyvendinimo taisykles yra sudaroma paramos sutartis ir Mokėjimo agentūros nustatytų netinkamų finansuoti išlaidų suma yra iki 100 Eur ir sumažinta suma nesudaro daugiau kaip 1 proc. nuo prašomos paramos sumos, Mokėjimo agentūra turi teisę iki paramos sutarties pasirašymo nederinti su pareiškėju, ar jis sutinka įgyvendinti projektą su sumažinta paramos suma. Jeigu pagal intervencinės priemonės įgyvendinimo taisykles nėra sudaroma paramos sutartis, Mokėjimo agentūra visais atvejais turi derinti su pareiškėju, ar jis sutinka įgyvendinti projektą su sumažinta paramos suma. Jeigu Mokėjimo agentūra nustato, kad visos prašomos finansuoti išlaidos yra netinkamos, paramos paraiška pripažįstama netinkama ir teikiama svarstyti projektų atrankos komitetui,<text:s/></text:span>išskyrus paraiškas, kurios pagal intervencinės priemonės įgyvendinimo taisykles nėra teikiamos svarstyti projektų atrankos komitetui.<text:span text:style-name="T1875"><text:s/></text:span></text:p>
      <text:p text:style-name="P1876"><text:span text:style-name="T1877">119</text:span><text:span text:style-name="T1878">.</text:span><text:span text:style-name="T1879"><text:tab/></text:span><text:span text:style-name="T1880">Priėmusi sprendimą atmesti paramos paraišką, Mokėjimo agentūra per 10 darbo dienų nuo šio sprendimo priėmimo, nurodydama paramos paraiškos atmetimo priežastis, informuoja pareiškėją apie paramos paraiškos atmetimą 86 punkte nurodytu būdu.</text:span><text:s/></text:p>
      <text:p text:style-name="P1881"><text:span text:style-name="T1882">120</text:span><text:span text:style-name="T1883">.</text:span><text:span text:style-name="T1884"><text:tab/></text:span>Priėmus sprendimą pareiškėjui skirti paramą, kuriai taikomi valstybės pagalbos ar nereikšmingos (<text:span text:style-name="T1885">de minimis</text:span>) pagalbos teikimo reikalavimai, Mokėjimo agentūra, vadovaudamasi Registro nuostatais, pateikia Suteiktos valstybės pagalbos ir nereikšmingos (<text:span text:style-name="T1886">de</text:span> <text:span text:style-name="T1887">minimis</text:span>) pagalbos registrui duomenis apie suteiktą valstybės pagalbą per 20 darbo dienų, o duomenis apie suteiktą nereikšmingą<text:s/><text:span text:style-name="T1888">(de minimis)</text:span><text:s/>pagalbą – per <text:s/>5 darbo dienas nuo priimto sprendimo ją suteikti įsigaliojimo dienos. Mokėjimo agentūra, Registro nuostatuose nurodytais atvejais, patikslina Suteiktos valstybės pagalbos ir nereikšmingos (<text:span text:style-name="T1889">de</text:span> <text:span text:style-name="T1890">minimis</text:span>) pagalbos registrui pateiktą informaciją Registro nuostatuose nustatyta tvarka.<text:s/></text:p>
      <text:p text:style-name="P1891"><text:span text:style-name="T1892">121</text:span><text:span text:style-name="T1893">.</text:span><text:span text:style-name="T1894"><text:tab/></text:span><text:span text:style-name="T1895">Valstybės pagalbos teikimą reglamentuojančiuose Europos Sąjungos teisės aktuose, kuriais vadovaujantis patvirtintos intervencinių priemonių įgyvendinimo taisyklės, ir intervencinių priemonių įgyvendinimo taisyklėse nustatytais atvejais ir tvarka Mokėjimo agentūra informaciją apie suteiktą valstybės pagalbą,<text:s/></text:span>teiktiną į Europos Komisijos Valstybės pagalbos skaidrumo svetainę, pateikia<text:span text:style-name="T1896"><text:s/>VI. VI gautą informaciją apie suteiktą valstybės pagalbą pateikia į Europos Komisijos Valstybės pagalbos skaidrumo svetainę.</text:span><text:s/></text:p>
      <text:p text:style-name="P1897"><text:span text:style-name="T1898">122</text:span><text:span text:style-name="T1899">.</text:span><text:span text:style-name="T1900"><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1901"/>
      <text:p text:style-name="Normal"/>
      <text:h text:style-name="P1902" text:outline-level="3"><text:span text:style-name="T1903">Tinkamumo sąlygos ir reikalavimai gauti paramą</text:span></text:h>
      <text:p text:style-name="P1904"/>
      <text:p text:style-name="P1905"><text:span text:style-name="T1906">123</text:span><text:span text:style-name="T1907">.</text:span><text:span text:style-name="T1908"><text:tab/></text:span>Tinkamumo sąlygos ir reikalavimai gauti paramą nustatomi Strateginiame plane, šiose taisyklėse ir (arba) intervencinės priemonės įgyvendinimo taisyklėse.</text:p>
      <text:p text:style-name="P1909"><text:span text:style-name="T1910">124</text:span><text:span text:style-name="T1911">.</text:span><text:span text:style-name="T1912"><text:tab/></text:span>Bendrosios tinkamumo sąlygos ir reikalavimai (taikoma jeigu intervencinės priemonės įgyvendinimo taisyklėse nenustatyta kitaip):</text:p>
      <text:p text:style-name="P1913"><text:span text:style-name="T1914">124.1</text:span><text:span text:style-name="T1915">.</text:span><text:span text:style-name="T1916"><text:tab/></text:span>paramos paraiškos tinkamumas gauti paramą vertinamas pagal paramos paraiškos pateikimo dieną pareiškėjo pateiktus ir atitinkamais dokumentais pagrįstus duomenis, viešuosiuose registruose esančius duomenis. Jei šie duomenys skiriasi nuo viešuosiuose registruose esančių duomenų, vadovaujamasi registruose esančiais duomenimis;</text:p>
      <text:p text:style-name="P1917"><text:span text:style-name="T1918">124.2</text:span><text:span text:style-name="T1919">.</text:span><text:span text:style-name="T1920"><text:tab/></text:span>paramos paraišką teikia subjektas, įvardytas galimu pareiškėju intervencinės priemonės įgyvendinimo taisyklėse;</text:p>
      <text:p text:style-name="P1921"><text:span text:style-name="T1922">124.3</text:span><text:span text:style-name="T1923">.</text:span><text:span text:style-name="T1924"><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1925"><text:span text:style-name="T1926">124.4</text:span><text:span text:style-name="T1927">.</text:span><text:span text:style-name="T1928"><text:tab/></text:span>projekto veikla ir išlaidos yra susijusios su remiama veikla, nurodyta intervencinės priemonės įgyvendinimo taisyklėse;</text:p>
      <text:p text:style-name="P1929"><text:span text:style-name="T1930">124.5</text:span><text:span text:style-name="T1931">.</text:span><text:span text:style-name="T1932"><text:tab/></text:span>pareiškėjas užtikrina, kad projekte numatytos išlaidos, kai parama mokama išmokos forma – verslo planas, nebuvo, nėra ir nebus finansuojami iš kitų ES fondų ir kitų viešųjų lėšų;</text:p>
      <text:p text:style-name="P1933"><text:span text:style-name="T1934">124.6</text:span><text:span text:style-name="T1935">.</text:span><text:span text:style-name="T1936"><text:tab/></text:span>parama teikiama projektams, vykdomiems Strateginio plano įgyvendinimo teritorijoje. Išimtis taikoma tarptautinio bendradarbiavimo projektams ir veiksmams, finansuojamiems techninės paramos lėšomis;</text:p>
      <text:p text:style-name="P1937"><text:span text:style-name="T1938">124.7</text:span><text:span text:style-name="T1939">.</text:span><text:span text:style-name="T1940"><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1941"><text:s/>(kai parama mokama išmokos forma – iki verslo plano įgyvendinimo 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1942"><text:span text:style-name="T1943">124.8</text:span><text:span text:style-name="T1944">.</text:span><text:span text:style-name="T1945"><text:tab/></text:span>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 už ataskaitinius ir / ar praeitus metus. Norintys gauti paramą ūkininkai privalo tvarkyti buhalterinę apskaitą, vadovaudamiesi<text:s/><text:span text:style-name="T1946">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kai finansinės ataskaitos sudaromos už 2021 ir 2022 metus)<text:s/></text:span>arba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1947">(kai finansinės ataskaitos sudaromos už 2023 ir vėlesnius metus)</text:span>. Jeigu finansinės atskaitomybės dokumentai teisės aktų nustatyta tvarka pateikti valstybės informaciniuose ištekliuose, Mokėjimo agentūrai jų pateikti nereikia;</text:p>
      <text:p text:style-name="P1948"><text:span text:style-name="T1949">124.9</text:span><text:span text:style-name="T1950">.</text:span><text:span text:style-name="T1951"><text:tab/></text:span>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text:span text:style-name="T1952">Taip pat neturi įsiskolinimų Mokėjimo agentūrai arba turi patvirtintą įsiskolinimo grąžinimo grafiką (atitiktis šiam kriterijui gali būti tikslinama paramos paraiškos vertinimo metu). Tuo atveju, jeigu įsiskolinimas Mokėjimo agentūrai yra ir jam grąžinti sudarytas patvirtintas grafikas, įsiskolinimas turi būti sugrąžintas iki paramos sutarties pasirašymo</text:span>. Atitiktis šiam kriterijui gali būti tikslinama paramos paraiškos vertinimo metu;</text:p>
      <text:p text:style-name="P1953"><text:span text:style-name="T1954">124.10</text:span><text:span text:style-name="T1955">.</text:span><text:span text:style-name="T1956"><text:tab/></text:span>jeigu projekte numatytos investicijos naujo verslo kūrimui arba esamo verslo plėtrai, kartu su paramos paraiška pateikiamas verslo planas, parengtas pagal intervencinės priemonės įgyvendinimo taisyklėse nustatytą formą. Pateiktame verslo plane pareiškėjas turi įrodyti, kad ūkio subjektas atitinka ekonominį gyvybingumą apibūdinančius rodiklius ir jų kritines reikšmes, kaip nustatyta žemės ūkio ministro įsakymu tvirtinamose Ūkio subjektų, siekiančių pasinaudoti parama pagal intervencines priemones, ekonominio gyvybingumo nustatymo taisyklėse;</text:p>
      <text:p text:style-name="P1957"><text:span text:style-name="T1958">124.11</text:span><text:span text:style-name="T1959">.</text:span><text:span text:style-name="T1960"><text:tab/></text:span>projekte numatytos investicijos atitinka gyvūnų gerovės, higienos, maisto kokybės reikalavimus, kai jos turi įtakos minėtų reikalavimų laikymuisi;</text:p>
      <text:p text:style-name="P1961"><text:span text:style-name="T1962">124.12</text:span><text:span text:style-name="T1963">.</text:span><text:span text:style-name="T1964"><text:tab/>jeigu, vadovaujantis Lietuvos Respublikos planuojamos ūkinės veiklos poveikio aplinkai vertinimo įstatymu, projekte nurodytai planuojamai ūkinei veiklai privaloma atlikti planuojamos ūkinės veiklos poveikio aplinkai vertinimą (toliau – PAV) ar atranką dėl planuojamos ūkinės veiklos poveikio aplinkai vertinimo (toliau – atranka), kartu su projektu pateikiamas atsakingosios institucijos sprendimas dėl PAV, pagal kurį planuojama ūkinė veikla atitinka teisės aktų reikalavimus, (toliau – PAV sprendimas) ar atrankos išvada, kad poveikio aplinkai vertinimas neprivalomas (toliau – atrankos išvada), arba įsipareigojimas juos atlikti</text:span>. Mokėjimo agentūra, 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1965"><text:span text:style-name="T1966">124.13</text:span><text:span text:style-name="T1967">.</text:span><text:span text:style-name="T1968"><text:tab/></text:span>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1969"><text:span text:style-name="T1970">124.14</text:span><text:span text:style-name="T1971">.</text:span><text:span text:style-name="T1972"><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1973"><text:span text:style-name="T1974">124.15</text:span><text:span text:style-name="T1975">.</text:span><text:span text:style-name="T1976"><text:tab/></text:span>prekės turi būti naujos, nenaudotos ir atitikti taikytinus ES ir nacionalinius standartus;</text:p>
      <text:p text:style-name="P1977"><text:span text:style-name="T1978">124.16</text:span><text:span text:style-name="T1979">.</text:span><text:span text:style-name="T1980"><text:tab/></text:span>jeigu projekte numatytos investicijos į nekilnojamąjį turtą (statinį, žemę, įskaitant žemę po esamais ir (arba) numatomais statyti statiniais), šis turtas priklauso pareiškėjui, pareiškėjo sutuoktiniui arba pareiškėjui ir jo sutuoktiniui bendrosios jungtinės nuosavybės teise, arba pareiškėjui bendrosios dalinės nuosavybės teise, kai naudojimo 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 naudojimosi nekilnojamuoju turtu sutartis, sudarytas ne trumpesniam terminui kaip iki projekto kontrolės laikotarpio pabaigos, turi būti įregistruotos VĮ Registrų centre iki paramos paraiškos vertinimo pabaigos. 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 paraiškos vertinimo metu;</text:p>
      <text:p text:style-name="P1981"><text:span text:style-name="T1982">124.17</text:span><text:span text:style-name="T1983">.</text:span><text:span text:style-name="T1984"><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1985"><text:span text:style-name="T1986">124.18</text:span><text:span text:style-name="T1987">.</text:span><text:span text:style-name="T1988"><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1989"><text:span text:style-name="T1990">124.19</text:span><text:span text:style-name="T1991">.</text:span><text:span text:style-name="T1992"><text:tab/></text:span>tinkamomis finansuoti išlaidomis laikomos išlaidos, būtinos projektui įgyvendinti, realiai suplanuotos ir pagrįstos;</text:p>
      <text:p text:style-name="P1993"><text:span text:style-name="T1994">124.20</text:span><text:span text:style-name="T1995">.</text:span><text:span text:style-name="T1996"><text:tab/></text:span>paramos gavėjas verslo plano įgyvendinimo laikotarpiu tuo pačiu metu negali įgyvendinti projektų pagal kitas kaimo plėtros intervencines priemones, susijusias su investicijomis, Lietuvos kaimo plėtros 2014–2020 metų programos priemonės „Investicijos į materialųjį turtą“ veiklos sritį „Parama investicijoms į žemės ūkio valdas“, Lietuvos kaimo plėtros 2014–2020 metų programos priemonės „Ūkio ir verslo plėtra“ veiklos sritis „Parama smulkiesiems ūkiams“, „Parama jaunųjų ūkininkų įsikūrimui“, <text:s/>Lietuvos kaimo plėtros 2014–2020 metų programos priemonės „Bendradarbiavimas“ veiklos sritį „Parama smulkių ūkio subjektų bendradarbiavimui“. Paramos pagal nurodytas priemones galima kreiptis tik pabaigus įgyvendinti verslo planą, t. y. ne anksčiau kaip pateikus galutinį mokėjimo prašymą;</text:p>
      <text:p text:style-name="P1997"><text:span text:style-name="T1998">124.21</text:span><text:span text:style-name="T1999">.</text:span><text:span text:style-name="T2000"><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2001"><text:span text:style-name="T2002">125</text:span><text:span text:style-name="T2003">.</text:span><text:span text:style-name="T2004"><text:tab/></text:span>Parama neteikiama:<text:s/></text:p>
      <text:p text:style-name="P2005"><text:span text:style-name="T2006">125.1</text:span><text:span text:style-name="T2007">.</text:span><text:span text:style-name="T2008"><text:tab/></text:span>jei, vadovaujantis ES teisės aktais ir žemės ūkio ministro tvirtinama dirbtinai sukurtų sąlygų gauti paramą nustatymo metodika, nustatoma, kad sąlygos paramai gauti buvo dirbtinai sukurtos;<text:s/></text:p>
      <text:p text:style-name="P2009"><text:span text:style-name="T2010">125.2</text:span><text:span text:style-name="T2011">.</text:span><text:span text:style-name="T2012"><text:tab/></text:span>jei pareiškėjas turi finansinių sunkumų (pareiškėjas bankrutuoja arba yra likviduojamas);</text:p>
      <text:p text:style-name="P2013"><text:span text:style-name="T2014">125.3</text:span><text:span text:style-name="T2015">.</text:span><text:span text:style-name="T2016"><text:tab/></text:span>kitais atvejais, nurodytais intervencinių priemonių įgyvendinimo taisyklėse;</text:p>
      <text:p text:style-name="P2017"><text:span text:style-name="T2018">125.4</text:span><text:span text:style-name="T2019">.</text:span><text:span text:style-name="T2020"><text:tab/></text:span><text:span text:style-name="T2021">pareiškėjams, kurie įgyvendina projektą (verslo planą) pagal kitas kaimo plėtros intervencines priemones, kai teikiama investicinė parama ekonominei veiklai vykdyti, Lietuvos kaimo plėtros 2014–2020 metų programos priemonės „Investicijos į materialųjį turtą“ veiklos sritį „Parama investicijoms į žemės ūkio valdas“, Lietuvos kaimo plėtros 2014–2020 metų programos priemonės „Ūkio ir verslo plėtra“ veiklos sritis „Parama smulkiesiems ūkiams“,<text:s/></text:span>„Parama jaunųjų ūkininkų įsikūrimui“,<text:s/><text:span text:style-name="T2022">Lietuvos kaimo plėtros 2014–2020 metų programos priemonės „Bendradarbiavimas“ veiklos sritį „Parama smulkių ūkio subjektų bendradarbiavimui“. Paramos pagal nurodytas  priemones galima kreiptis tik pabaigus įgyvendinti verslo planą, t. y. ne anksčiau kaip pateikus galutinį mokėjimo prašymą</text:span><text:span text:style-name="T2023">.</text:span></text:p>
      <text:p text:style-name="P2024"><text:span text:style-name="T2025">126</text:span><text:span text:style-name="T2026">.</text:span><text:span text:style-name="T2027"><text:tab/></text:span>Tinkamų finansuoti išlaidų kategorijos nustatomos Strateginiame plane ir (arba) intervencinių priemonių įgyvendinimo taisyklėse.</text:p>
      <text:p text:style-name="P2028"><text:span text:style-name="T2029">127</text:span><text:span text:style-name="T2030">.</text:span><text:span text:style-name="T2031"><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032"><text:span text:style-name="T2033">128</text:span><text:span text:style-name="T2034">.</text:span><text:span text:style-name="T2035"><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2036"><text:span text:style-name="T2037">129</text:span><text:span text:style-name="T2038">.</text:span><text:span text:style-name="T2039"><text:tab/></text:span>Dėl teisės aktų pasikeitimų, turinčių įtakos PVM sumai, mokamai pagal Taisyklių 128 punktą, paramos paraiškoje arba paramos sutartyje nurodyta PVM suma neperskaičiuojama ir nekeičiama.</text:p>
      <text:p text:style-name="P2040"><text:span text:style-name="T2041">130</text:span><text:span text:style-name="T2042">.</text:span><text:span text:style-name="T2043"><text:tab/></text:span>Netinkamos finansuoti investicijos ir išlaidų kategorijos:</text:p>
      <text:p text:style-name="P2044"><text:span text:style-name="T2045">130.1</text:span><text:span text:style-name="T2046">.</text:span><text:span text:style-name="T2047"><text:tab/></text:span>žemės ūkio gamybos teisių pirkimas;</text:p>
      <text:p text:style-name="P2048"><text:span text:style-name="T2049">130.2</text:span><text:span text:style-name="T2050">.</text:span><text:span text:style-name="T2051"><text:tab/></text:span>teisių į išmokas pirkimas;</text:p>
      <text:p text:style-name="P2052"><text:span text:style-name="T2053">130.3</text:span><text:span text:style-name="T2054">.</text:span><text:span text:style-name="T2055"><text:tab/></text:span>žemės pirkimas, jei intervencinės priemonės įgyvendinimo taisyklėse nenumatyta kitaip;</text:p>
      <text:p text:style-name="P2056"><text:span text:style-name="T2057">130.4</text:span><text:span text:style-name="T2058">.</text:span><text:span text:style-name="T2059"><text:tab/></text:span>gyvūnų pirkimas, vienmečių augalų pirkimas ir jų sodinimas, vykdomas kitu tikslu nei:</text:p>
      <text:p text:style-name="P2060"><text:span text:style-name="T2061">130.4.1</text:span><text:span text:style-name="T2062">.</text:span><text:span text:style-name="T2063"><text:tab/></text:span>žemės ūkio arba miškininkystės potencialo atkūrimas po gaivalinės nelaimės, pavojingų meteorologinių reiškinių ar katastrofinio įvykio;</text:p>
      <text:p text:style-name="P2064"><text:span text:style-name="T2065">130.4.2</text:span><text:span text:style-name="T2066">.</text:span><text:span text:style-name="T2067"><text:tab/></text:span>gyvulių apsauga nuo didžiųjų plėšrūnų arba užtikrinimas, kad jie nebūtų naudojami miškininkystėje vietoj mašinų;</text:p>
      <text:p text:style-name="P2068"><text:span text:style-name="T2069">130.4.3</text:span><text:span text:style-name="T2070">.</text:span><text:span text:style-name="T2071"><text:tab/></text:span>nykstančių veislių, kaip apibrėžta Europos Parlamento ir Tarybos reglamento (ES) 2016/1012 2 straipsnio 24 punkte, auginimas pagal Europos Parlamento ir Tarybos reglamento (ES) 2021/2115 70 straipsnyje nurodytus įsipareigojimus;</text:p>
      <text:p text:style-name="P2072"><text:span text:style-name="T2073">130.4.4</text:span><text:span text:style-name="T2074">.</text:span><text:span text:style-name="T2075"><text:tab/></text:span>augalų veislių, kurioms gresia genetinė erozija, išsaugojimas pagal Europos Parlamento ir Tarybos reglamento (ES) 2021/2115 70 straipsnyje nurodytus įsipareigojimus;</text:p>
      <text:p text:style-name="P2076"><text:span text:style-name="T2077">130.5</text:span><text:span text:style-name="T2078">.</text:span><text:span text:style-name="T2079"><text:tab/></text:span>skolos palūkanos, išskyrus susijusias su dotacijomis, suteiktomis kaip palūkanų subsidija ar garantinio mokesčio subsidija;</text:p>
      <text:p text:style-name="P2080"><text:span text:style-name="T2081">130.6</text:span><text:span text:style-name="T2082">.</text:span><text:span text:style-name="T2083"><text:tab/></text:span>investicijos į didelio masto infrastruktūrą 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2084"><text:span text:style-name="T2085">130.7</text:span><text:span text:style-name="T2086">.</text:span><text:span text:style-name="T2087"><text:tab/></text:span>investicijos į miško veisimą, kurios yra nesuderinamos su aplinkos ir klimato tikslais pagal tvarios miškotvarkos principus, nustatytus Europos miškų veisimo ir atkūrimo gairėse;</text:p>
      <text:p text:style-name="P2088"><text:span text:style-name="T2089">130.8</text:span><text:span text:style-name="T2090">.</text:span><text:span text:style-name="T2091"><text:tab/></text:span>sąnaudos, susijusios su išperkamosios (finansinės) nuomos sutartimi, pavyzdžiui, nuomotojo pelnas, palūkanų refinansavimo, pridėtinės išlaidos, draudimo įmokos;</text:p>
      <text:p text:style-name="P2092"><text:span text:style-name="T2093">130.9</text:span><text:span text:style-name="T2094">.</text:span><text:span text:style-name="T2095"><text:tab/></text:span>kitos išlaidos, numatytos intervencinių priemonių įgyvendinimo taisyklėse;</text:p>
      <text:p text:style-name="P2096"><text:span text:style-name="T2097">130.10</text:span><text:span text:style-name="T2098">.</text:span><text:span text:style-name="T2099"><text:tab/></text:span><text:span text:style-name="T2100">prekės, kurių kilmės šalis ir / arba kurios pagamintos </text:span><text:span text:style-name="T2101">Rusijos Federacijoje, Baltarusijos Respublikoje, Rusijos Federacijos aneksuotame Kryme, Moldovos Respublikos Vyriausybės nekontroliuojamoje Padniestrės teritorijoje, Sakartvelo Vyriausybės nekontroliuojamose Abchazijos ir Pietų Osetijos teritorijose, tai pat paslaugos bei darbai, atlikti šių šalių paslaugų ar darbų teikėjų, yra netinkami finansuoti paramos lėšomis;<text:s/></text:span></text:p>
      <text:p text:style-name="P2102"><text:span text:style-name="T2103">130.11</text:span><text:span text:style-name="T2104">.</text:span><text:span text:style-name="T2105"><text:tab/></text:span>Šių Taisyklių 130.1, 130.2, 130.4, ir 130.6 papunkčiuose nurodytos išlaidos yra tinkamos finansuoti, jei parama teikiama naudojant finansines priemones.</text:p>
      <text:p text:style-name="P2106"/>
      <text:p text:style-name="Normal"/>
      <text:h text:style-name="P2107" text:outline-level="3"><text:span text:style-name="T2108">Paramos paraiškų vertinimo ataskaita</text:span></text:h>
      <text:p text:style-name="P2109"/>
      <text:p text:style-name="P2110"><text:span text:style-name="T2111">131</text:span><text:span text:style-name="T2112">.</text:span><text:span text:style-name="T2113"><text:tab/></text:span>Įvertinus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2114"><text:span text:style-name="T2115">132</text:span><text:span text:style-name="T2116">.</text:span><text:span text:style-name="T2117"><text:tab/></text:span>Jeigu paramos paraiškos teikiamos VI sudaromam projektų atrankos komitetui, Mokėjimo agentūra VI teikia:</text:p>
      <text:p text:style-name="P2118"><text:span text:style-name="T2119">132.1</text:span><text:span text:style-name="T2120">.</text:span><text:span text:style-name="T2121"><text:tab/></text:span>nustatytos formos paramos paraiškų vertinimo rezultatų suvestinę;</text:p>
      <text:p text:style-name="P2122"><text:span text:style-name="T2123">132.2</text:span><text:span text:style-name="T2124">.</text:span><text:span text:style-name="T2125"><text:tab/></text:span>nustatytos formos atskirų paramos paraiškų vertinimo ataskaitas, kuriose pateikiama trumpa informacija apie numatomus įgyvendinti projektus bei neigiamai įvertintų paramos paraiškų vertinimo išvadas.</text:p>
      <text:p text:style-name="P2126"/>
      <text:p text:style-name="Normal"/>
      <text:h text:style-name="P2127" text:outline-level="3"><text:span text:style-name="T2128">Paramos paraiškų atrankos tvarka</text:span></text:h>
      <text:p text:style-name="P2129"/>
      <text:p text:style-name="P2130"><text:span text:style-name="T2131">133</text:span><text:span text:style-name="T2132">.</text:span><text:span text:style-name="T2133"><text:tab/></text:span>VI užtikrina, kad paramos paraiškos yra atrinktos atsižvelgiant į nustatytas intervencinių priemonių paramos paraiškų tinkamumo sąlygas ir reikalavimus bei (arba) atrankos kriterijus:</text:p>
      <text:p text:style-name="P2134"><text:span text:style-name="T2135">133.1</text:span><text:span text:style-name="T2136">.</text:span><text:span text:style-name="T2137"><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2138"><text:span text:style-name="T2139">133.2</text:span><text:span text:style-name="T2140">.</text:span><text:span text:style-name="T2141"><text:tab/></text:span>prireikus, siekdama užtikrinti tinkamą paramos paraiškų vertinimo atlikimą, VI gali atlikti Mokėjimo agentūros patikrinimą.</text:p>
      <text:p text:style-name="P2142"><text:span text:style-name="T2143">134</text:span><text:span text:style-name="T2144">.</text:span><text:span text:style-name="T2145"><text:tab/></text:span>Rekomendacijoms dėl įvertintų paramos paraiškų priimti gali būti sudaromi projektų atrankos komitetai. Projektų atrankos komitetų sudarymas nustatomas intervencinės priemonės įgyvendinimo taisyklėse.</text:p>
      <text:p text:style-name="P2146"><text:span text:style-name="T2147">135</text:span><text:span text:style-name="T2148">.</text:span><text:span text:style-name="T2149"><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 VI suderintas Mokėjimo agentūros projektų atrankos komitetų darbo reglamentas. VI sudaromų projektų atrankos komitetų sudarymo tvarką ir darbo organizavimą nustato VI projektų atrankos komitetų darbo reglamentai.<text:s/></text:p>
      <text:p text:style-name="P2150"><text:span text:style-name="T2151">136</text:span><text:span text:style-name="T2152">.</text:span><text:span text:style-name="T2153"><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2154"><text:span text:style-name="T2155">137</text:span><text:span text:style-name="T2156">.</text:span><text:span text:style-name="T2157"><text:tab/></text:span>Sprendimus dėl paramos skyrimo arba neskyrimo pagal intervencines priemones, dėl kurių VI sudaro projektų atrankos komitetus, priima VI.</text:p>
      <text:p text:style-name="P2158"><text:span text:style-name="T2159">138</text:span><text:span text:style-name="T2160">.</text:span><text:span text:style-name="T2161"><text:tab/></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2162"><text:span text:style-name="T2163">139</text:span><text:span text:style-name="T2164">.</text:span><text:span text:style-name="T2165"><text:tab/></text:span>VI arba Mokėjimo agentūros sprendimuose dėl paramos skyrimo ir (arba) neskyrimo nurodoma:<text:s/></text:p>
      <text:p text:style-name="P2166"><text:span text:style-name="T2167">139.1</text:span><text:span text:style-name="T2168">.</text:span><text:span text:style-name="T2169"><text:tab/></text:span>pagrindas skirti paramą arba neskirti paramos;</text:p>
      <text:p text:style-name="P2170"><text:span text:style-name="T2171">139.2</text:span><text:span text:style-name="T2172">.</text:span><text:span text:style-name="T2173"><text:tab/></text:span>paramos paraiškos numeris arba 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2174"><text:span text:style-name="T2175">139.3</text:span><text:span text:style-name="T2176">.</text:span><text:span text:style-name="T2177"><text:tab/></text:span>PVM suma, kuri mokama pagal Taisyklių 128 punktą;</text:p>
      <text:p text:style-name="P2178"><text:span text:style-name="T2179">139.4</text:span><text:span text:style-name="T2180">.</text:span><text:span text:style-name="T2181"><text:tab/></text:span>kuomet neskiriama parama – paramos paraiškos numeris arba sąrašas paramos paraiškų numerių, paramos gavėjas, paramos neskyrimo priežastys ir motyvai;</text:p>
      <text:p text:style-name="P2182"><text:span text:style-name="T2183">139.5</text:span><text:span text:style-name="T2184">.</text:span><text:span text:style-name="T2185"><text:tab/></text:span>sprendimo apskundimo tvarka.</text:p>
      <text:p text:style-name="P2186"><text:span text:style-name="T2187">140</text:span><text:span text:style-name="T2188">.</text:span><text:span text:style-name="T2189"><text:tab/></text:span>Tuo atveju, kai sprendimą dėl paramos skyrimo priima VI, ji apie tokį sprendimą informuoja Mokėjimo agentūrą per 5 darbo dienas nuo sprendimo priėmimo dienos.</text:p>
      <text:p text:style-name="P2190"><text:span text:style-name="T2191">141</text:span><text:span text:style-name="T2192">.</text:span><text:span text:style-name="T2193"><text:tab/></text:span><text:span text:style-name="T2194">Mokėjimo agentūra apie sprendimą dėl paramos skyrimo ar neskyrimo 86 punkte nurodytu būdu informuoja pareiškėjus per 5 darbo dienas nuo sprendimo priėmimo, kai pati priima tokį sprendimą, arba nuo VI sprendimo gavimo dienos. Tuo atveju, jei su paramos gavėjais sudaroma paramos sutartis, Mokėjimo agentūra, informuodama Pareiškėją kartu gali siūlyti pasirašyti paramos sutartį. Pranešimuose apie skirtą paramą būtina nurodyti, kad šią paramą iš dalies finansuoja EŽŪFKP/</text:span>EŽŪGF.</text:p>
      <text:p text:style-name="P2195"><text:span text:style-name="T2196">142</text:span><text:span text:style-name="T2197">.</text:span><text:span text:style-name="T2198"><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2199"/>
      <text:h text:style-name="P2200" text:outline-level="3"/>
      <text:p text:style-name="Normal"/>
      <text:h text:style-name="P2201" text:outline-level="3"><text:span text:style-name="T2202">Projektų atrankos komitetų sudarymas</text:span></text:h>
      <text:p text:style-name="P2203"/>
      <text:p text:style-name="P2204"><text:span text:style-name="T2205">143</text:span><text:span text:style-name="T2206">.</text:span><text:span text:style-name="T2207"><text:tab/></text:span>Projektų atrankos komitetas sudaromas atsižvelgiant į intervencinės priemonės pobūdį ir į tokio komiteto sudarymo poreikį.<text:s/></text:p>
      <text:p text:style-name="P2208"><text:span text:style-name="T2209">144</text:span><text:span text:style-name="T2210">.</text:span><text:span text:style-name="T2211"><text:tab/></text:span>Projektų atrankos komitetai gali būti:</text:p>
      <text:p text:style-name="P2212"><text:span text:style-name="T2213">144.1</text:span><text:span text:style-name="T2214">.</text:span><text:span text:style-name="T2215"><text:tab/></text:span>vienas dėl kelių intervencinių priemonių, jei jų pobūdis panašus;</text:p>
      <text:p text:style-name="P2216"><text:span text:style-name="T2217">144.2</text:span><text:span text:style-name="T2218">.</text:span><text:span text:style-name="T2219"><text:tab/></text:span>dėl vienos intervencinės priemonės.</text:p>
      <text:p text:style-name="P2220"><text:span text:style-name="T2221">145</text:span><text:span text:style-name="T2222">.</text:span><text:span text:style-name="T2223"><text:tab/></text:span>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2224"><text:span text:style-name="T2225">146</text:span><text:span text:style-name="T2226">.</text:span><text:span text:style-name="T2227"><text:tab/></text:span>Į projektų atrankos komitetų sudėtį įtraukiami VI, institucinių partnerių atstovai ir / arba Mokėjimo agentūros atstovai, suteikiant jiems balsavimo teises. Esant poreikiui į projektų atrankos komiteto sudėtį įtraukiami ekspertai, dalyvaujantys stebėtojų teisėmis. Sudarant projektų atrankos komitetą, turi būti siekiama užtikrinti, kad jo nariai turėtų pakankamai žinių bei patirties, būtinų rekomendacijoms dėl svarstomų paramos paraiškų atrankos pateikti.</text:p>
      <text:p text:style-name="P2228"><text:span text:style-name="T2229">147</text:span><text:span text:style-name="T2230">.</text:span><text:span text:style-name="T2231"><text:tab/></text:span>Ekspertų įtraukiamų į projektų atrankos komiteto sudėtį ir (arba) kviečiamų į atskirus projektų atrankos komiteto posėdžius atranka ir dalyvavimas vykdomas vadovaujantis Lietuvos Respublikos žemės ūkio ministerijos ekspertų atrankos į sudaromų kolegialių organų veiklą tvarkos aprašu, patvirtintu Lietuvos Respublikos žemės ūkio ministro 2021 m. birželio 10 d. įsakymu Nr. 3D-382 „Dėl Lietuvos Respublikos žemės ūkio ministerijos bendradarbiavimo su partneriais tvarkos aprašo, ekspertų atrankos į sudaromų kolegialių organų veiklą tvarkos aprašo bei partnerių ir ekspertų etikos kodekso patvirtinimo“ (toliau – Įsakymas dėl bendradarbiavimo su partneriais ir ekspertais). 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 patvirtintas Įsakymu dėl bendradarbiavimo su partneriais ir ekspertais. VĮ ir ekspertų bendradarbiavimas grindžiamas šiais principais: <text:s/></text:p>
      <text:p text:style-name="P2232"><text:span text:style-name="T2233">147.1</text:span><text:span text:style-name="T2234">.</text:span><text:span text:style-name="T2235"><text:tab/></text:span>atvirumo – siekiant užtikrinti intervencinės priemonės (-ių), pagal kurią (-ias) pateikti projektai, valdymo procesų atvirumą ir skatinti visuomenę aktyviai juose dalyvauti;<text:s/></text:p>
      <text:p text:style-name="P2236"><text:span text:style-name="T2237">147.2</text:span><text:span text:style-name="T2238">.</text:span><text:span text:style-name="T2239"><text:tab/></text:span><text:span text:style-name="T2240">viešumo ir skaidrumo –</text:span><text:span text:style-name="T2241"><text:s/></text:span>bendradarbiavimas yra viešas, nuolat supažindinant visuomenę ir interesų grupes su formuojama žemės ūkio ir kaimo plėtros politika;<text:s/></text:p>
      <text:p text:style-name="P2242"><text:span text:style-name="T2243">147.3</text:span><text:span text:style-name="T2244">.</text:span><text:span text:style-name="T2245"><text:tab/></text:span><text:span text:style-name="T2246">efektyvumo – ekspertai į intervencinės<text:s/></text:span>priemonės (-ių), pagal kurią (-ias) pateikti projektai,<text:span text:style-name="T2247"><text:s/>sričių tikslų įgyvendinimą įtraukiami pagal savo kompetenciją ir dėl esminių klausimų;</text:span><text:s/></text:p>
      <text:p text:style-name="P2248"><text:span text:style-name="T2249">147.4</text:span><text:span text:style-name="T2250">.</text:span><text:span text:style-name="T2251"><text:tab/></text:span><text:span text:style-name="T2252">nešališkumo ir objektyvumo –<text:s/></text:span><text:span text:style-name="T2253"> pareigas atlikti laikantis aukščiausių patikimumo, nešališkumo standartų.</text:span><text:span text:style-name="T2254"><text:s/></text:span></text:p>
      <text:p text:style-name="P2255"/>
      <text:h text:style-name="P2256" text:outline-level="4"/>
      <text:p text:style-name="Normal"/>
      <text:h text:style-name="P2257" text:outline-level="3"><text:span text:style-name="T2258">Projektų atrankos komitetų darbo tvarka</text:span></text:h>
      <text:p text:style-name="P2259"/>
      <text:p text:style-name="P2260"><text:span text:style-name="T2261">148</text:span><text:span text:style-name="T2262">.</text:span><text:span text:style-name="T2263"><text:tab/></text:span>Projektų atrankos komiteto posėdžiams, kurie sudaromi VI, pirmininkauja VI atstovas, o projektų atrankos komiteto posėdžiams, kurie sudaromi Mokėjimo agentūroje – Mokėjimo agentūros arba VI atstovas.</text:p>
      <text:p text:style-name="P2264"><text:span text:style-name="T2265">149</text:span><text:span text:style-name="T2266">.</text:span><text:span text:style-name="T2267"><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 komiteto posėdžiai protokoluojami.<text:s/></text:p>
      <text:p text:style-name="P2268"><text:span text:style-name="T2269">150</text:span><text:span text:style-name="T2270">.</text:span><text:span text:style-name="T2271"><text:tab/></text:span>Projektų atrankos komiteto pirmininkas arba sekretoriu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2272"><text:span text:style-name="T2273">151</text:span><text:span text:style-name="T2274">.</text:span><text:span text:style-name="T2275"><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2276"><text:span text:style-name="T2277">152</text:span><text:span text:style-name="T2278">.</text:span><text:span text:style-name="T2279"><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2280"><text:span text:style-name="T2281">153</text:span><text:span text:style-name="T2282">.</text:span><text:span text:style-name="T2283"><text:tab/></text:span>Esant poreikiui, sudėtingų projektų (didelė projekto apimtis, naudojamos sudėtingos / pažangios technologijos, procesai) atveju, ir kai numatyta projektų atrankos komiteto darbo reglamente projektų atrankos komiteto posėdžiuose gali būti kviečiami dalyvauti pareiškėjai ir / ar jų atstovai.</text:p>
      <text:p text:style-name="P2284"><text:span text:style-name="T2285">154</text:span><text:span text:style-name="T2286">.</text:span><text:span text:style-name="T2287"><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2288"><text:span text:style-name="T2289">155</text:span><text:span text:style-name="T2290">.</text:span><text:span text:style-name="T2291"><text:tab/></text:span>Projektų atrankos komitetas gali teikti rekomendacinio pobūdžio pastabas ir pasiūlymus dėl intervencinių priemonių įgyvendinimo.</text:p>
      <text:p text:style-name="P2292"/>
      <text:p text:style-name="Normal"/>
      <text:h text:style-name="P2293" text:outline-level="2"><text:span text:style-name="T2294">Paramos sutarčių sudarymas</text:span></text:h>
      <text:p text:style-name="P2295"/>
      <text:p text:style-name="P2296"><text:span text:style-name="T2297">156</text:span><text:span text:style-name="T2298">.</text:span><text:span text:style-name="T2299"><text:tab/></text:span>Tuo atveju, jei intervencinių priemonių įgyvendinimo taisyklėse nustatyta, kad su paramos gavėju sudaroma paramos sutartis, paramos sutartį paruošia Mokėjimo agentūra.<text:s/></text:p>
      <text:p text:style-name="P2300"><text:span text:style-name="T2301">157</text:span><text:span text:style-name="T2302">.</text:span><text:span text:style-name="T2303"><text:tab/></text:span>Mokėjimo agentūra, priėmusi sprendimą skirti paramą arba gavusi tokį VI sprendimą:<text:s/></text:p>
      <text:p text:style-name="P2304"><text:span text:style-name="T2305">157.1</text:span><text:span text:style-name="T2306">.</text:span><text:span text:style-name="T2307"><text:tab/></text:span><text:span text:style-name="T2308">jeigu paramos sutarčiai parengti reikalingi papildomi duomenys ir (arba) dokumentai, Mokėjimo agentūra per 5 darbo dienas, 86 punkte nurodytu būdu, išsiunčia pareiškėjui informacinį laišką, kuriame prašo per 10 darbo dienų nuo informacinio laiško paskelbimo Informaciniame portale pateikti papildomus duomenis ir (arba) dokumentus. Pareiškėjui juos atsiuntus, per 10 darbo dienų Mokėjimo agentūra parengia, suderina su pareiškėju paramos sutarties projektą, siūlo pareiškėjui pasirašyti suderintą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 Šis terminas gali būti pratęstas, jei pareiškėjas pateikia dokumentus, įrodančius tokio termino pratęsimo būtinybę dėl įstaigų, organizacijų funkcijų netinkamo vykdymo;</text:span><text:s/></text:p>
      <text:p text:style-name="P2309"><text:span text:style-name="T2310">157.2</text:span><text:span text:style-name="T2311">.</text:span><text:span text:style-name="T2312"><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2313"><text:span text:style-name="T2314">158</text:span><text:span text:style-name="T2315">.</text:span><text:span text:style-name="T2316"><text:tab/></text:span>Pareiškėjui per 157.1–157.2 papunkčiuose nustatytą laikotarpį nepasirašius paramos sutarties:</text:p>
      <text:p text:style-name="P2317"><text:span text:style-name="T2318">158.1</text:span><text:span text:style-name="T2319">.</text:span><text:span text:style-name="T2320"><text:tab/></text:span>kai sprendimą dėl paramos skyrimo priima Mokėjimo agentūra, darbo tvarkos aprašuose nustatyta tvarka panaikina sprendimą skirti paramą ir per 5 darbo dienas nuo sprendimo skirti paramą panaikinimo dienos apie tai informuoja VI ir pareiškėją;</text:p>
      <text:p text:style-name="P2321"><text:span text:style-name="T2322">158.2</text:span><text:span text:style-name="T2323">.</text:span><text:span text:style-name="T2324"><text:tab/></text:span>kai sprendimą dėl paramos skyrimo priima VI, per 5 darbo dienas nuo sutarties pasirašymo termino pabaigos Mokėjimo agentūra informuoja VI ir prašo panaikinti sprendimą dėl paramos skyrimo.</text:p>
      <text:p text:style-name="P2325"><text:span text:style-name="T2326">159</text:span><text:span text:style-name="T2327">.</text:span><text:span text:style-name="T2328"><text:tab/></text:span><text:span text:style-name="T2329">Kai projektui taikomas kompensavimo su avanso mokėjimu būdas, pareiškėjas, prieš pasirašydamas paramos sutartį, finansų įstaigoje turi atidaryti atskirą paramos lėšų sąskaitą.</text:span><text:span text:style-name="T2330"><text:s/></text:span><text:span text:style-name="T2331">Jeigu paramos gavėjas nori pakeisti finansų įstaigos sąskaitos, į kurią bus pervedamos paramos lėšos, numerį, jis turi pateikti Mokėjimo agentūrai prašymą atlikti finansų įstaigos sąskaitos numerio keitimą. Prašymas gali būti pateiktas asmeniškai, paštu, per ŽŪMIS arba prisijungus prie Informacinio portalo,<text:s/></text:span><text:span text:style-name="T2332">prašymą pasirašiusio asmens parašo tikrumas turi būti patvirtintas teisės aktų nustatyta tvarka arba kvalifikuotu elektroniniu parašu.</text:span><text:span text:style-name="T2333"><text:s/>Jeigu prašymas įteikiamas asmeniškai, pasirašiusiojo asmens parašo tikrumą taip pat gali patvirtinti Mokėjimo agentūros darbuotojas</text:span><text:span text:style-name="T2334">.<text:s/></text:span></text:p>
      <text:p text:style-name="P2335"><text:span text:style-name="T2336">160</text:span><text:span text:style-name="T2337">.</text:span><text:span text:style-name="T2338"><text:tab/></text:span><text:span text:style-name="T2339">Pareiškėjui pasirašius paramos sutartį,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intervencinės priemonės įgyvendinimo taisyklėse nenumatyta kitaip.</text:span></text:p>
      <text:p text:style-name="Normal"/>
      <text:h text:style-name="P2340" text:outline-level="3"><text:span text:style-name="T2341">Projektų ir paramos sutarties pakeitimai ir nutraukimas</text:span></text:h>
      <text:p text:style-name="P2342"/>
      <text:p text:style-name="P2343"><text:span text:style-name="T2344">161</text:span><text:span text:style-name="T2345">.</text:span><text:span text:style-name="T2346"><text:tab/></text:span>Projektų ir paramos sutarties keitimai be Mokėjimo agentūros sutikimo nėra leidžiami.</text:p>
      <text:p text:style-name="P2347"><text:span text:style-name="T2348">162</text:span><text:span text:style-name="T2349">.</text:span><text:span text:style-name="T2350"><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2351">Reikalavimas dėl komercinių pasiūlymų netaikomas, kai nustatyti fiksuotasis įkainis ar fiksuotoji suma.</text:span></text:p>
      <text:p text:style-name="P2352"><text:span text:style-name="T2353">163</text:span><text:span text:style-name="T2354">.</text:span><text:span text:style-name="T2355"><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2356">Reikalavimas dėl išlaidų kainos pagrįstumo ir išlaidų kategorijų netaikomas, kai nustatyti fiksuotasis įkainis ar fiksuotoji suma.</text:span></text:p>
      <text:p text:style-name="P2357"><text:span text:style-name="T2358">164</text:span><text:span text:style-name="T2359">.</text:span><text:span text:style-name="T2360"><text:tab/></text:span>Projekto ir (arba) paramos sutarties keitimai, dėl kurių būtų nepasiekti projekto tikslai ir rodikliai, taip pat kurie panaikina atitiktį tinkamumo gauti paramą sąlygoms ir reikalavimams, atrankos kriterijams (kai tokie taikomi), įsipareigojimams, yra neleidžiami.</text:p>
      <text:p text:style-name="P2361"><text:span text:style-name="T2362">165</text:span><text:span text:style-name="T2363">.</text:span><text:span text:style-name="T2364"><text:tab/></text:span>Mokėjimo agentūra, įvertinusi paramos gavėjo prašymą leisti keisti projektą ir (arba) paramos sutartį, gali tokį prašymą:</text:p>
      <text:p text:style-name="P2365"><text:span text:style-name="T2366">165.1</text:span><text:span text:style-name="T2367">.</text:span><text:span text:style-name="T2368"><text:tab/></text:span>atmesti;</text:p>
      <text:p text:style-name="P2369"><text:span text:style-name="T2370">165.2</text:span><text:span text:style-name="T2371">.</text:span><text:span text:style-name="T2372"><text:tab/></text:span>patenkinti;</text:p>
      <text:p text:style-name="P2373"><text:span text:style-name="T2374">165.3</text:span><text:span text:style-name="T2375">.</text:span><text:span text:style-name="T2376"><text:tab/></text:span>patenkinti iš dalies.</text:p>
      <text:p text:style-name="P2377"><text:span text:style-name="T2378">166</text:span><text:span text:style-name="T2379">.</text:span><text:span text:style-name="T2380"><text:tab/></text:span>Priėmusi sprendimą dėl paramos gavėjo prašymo keisti projektą ir (arba) paramos sutartį, Mokėjimo agentūra:</text:p>
      <text:p text:style-name="P2381"><text:span text:style-name="T2382">166.1</text:span><text:span text:style-name="T2383">.</text:span><text:span text:style-name="T2384"><text:tab/></text:span>apie tai raštu, telefonu arba elektroniniu paštu (kai paramos sutartis nesudaroma – informaciniu pranešimu) nedelsdama informuoja paramos gavėją;<text:s/></text:p>
      <text:p text:style-name="P2385"><text:span text:style-name="T2386">166.2</text:span><text:span text:style-name="T2387">.</text:span><text:span text:style-name="T2388"><text:tab/></text:span>tuo atveju, jei paramos sutartis nėra keičiama, per 5 darbo dienas nuo sprendimo priėmimo 86 punkte nurodytu būdu informuoja paramos gavėją.<text:s/></text:p>
      <text:p text:style-name="P2389"><text:span text:style-name="T2390">166.3</text:span><text:span text:style-name="T2391">.</text:span><text:span text:style-name="T2392"><text:tab/></text:span><text:span text:style-name="T2393">tuo atveju, jei keičiama paramos sutartis, per 10 darbo dienų parengia, suderina su paramos gavėju ir išsiunčia paramos gavėjui arba kviečia paramos gavėją atvykti į Mokėjimo agentūrą pasirašyti suderinto paramos sutarties pakeitimo bei nurodo pasiūlymo pasirašyti paramos sutarties pakeitimą galiojimo terminą, kuris bendruoju atveju negali būti ilgesnis nei 10 darbo dienų.</text:span></text:p>
      <text:p text:style-name="P2394"><text:span text:style-name="T2395">167</text:span><text:span text:style-name="T2396">.</text:span><text:span text:style-name="T2397"><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2398"><text:span text:style-name="T2399">168</text:span><text:span text:style-name="T2400">.</text:span><text:span text:style-name="T2401"><text:tab/></text:span>Mokėjimo agentūra gali leisti keisti projektą ir (arba) paramos sutartį šiais atvejais:<text:s/></text:p>
      <text:p text:style-name="P2402"><text:span text:style-name="T2403">168.1</text:span><text:span text:style-name="T2404">.</text:span><text:span text:style-name="T2405"><text:tab/></text:span><text:span text:style-name="T2406">kai būtina pakeisti (pratęsti) projekto įgyvendinimo laikotarpį, neviršijant intervencinės priemonės įgyvendinimo taisyklėse nustatyto termino</text:span><text:span text:style-name="T2407">. Projektas turi būti įgyvendintas ne vėliau kaip iki 2029 m. birželio 30 d</text:span><text:span text:style-name="T2408">;</text:span></text:p>
      <text:p text:style-name="P2409"><text:span text:style-name="T2410">168.2</text:span><text:span text:style-name="T2411">.</text:span><text:span text:style-name="T2412"><text:tab/></text:span>kai keičiamos paramos sumos tarp paramos dalių (mokėjimo prašymų);</text:p>
      <text:p text:style-name="P2413"><text:span text:style-name="T2414">168.3</text:span><text:span text:style-name="T2415">.</text:span><text:span text:style-name="T2416"><text:tab/></text:span><text:span text:style-name="T2417">kai keičiamos tinkamos finansuoti išlaidos, nedidinant<text:s/></text:span><text:span text:style-name="T2418">patvirtintoje paramos paraiškoje numatytos skirti paramos sumos pagal atitinkamą tinkamų finansuoti išlaidų kategoriją, arba kai išlaidos keičiamos pagal intervencinę priemonę, kai mokama išmoka verslo planui įgyvendinti (tinkamos finansuoti išlaidos yra tos, kurios būtinos verslo planui įgyvendinti). Tinkamų finansuoti išlaidų keitimas gali būti leidžiamas po paramos sutarties sudarymo arba po sprendimo skirti paramą priėmimo, jeigu paramos sutartys nesudaromos</text:span><text:span text:style-name="T2419">, kai:</text:span></text:p>
      <text:p text:style-name="P2420"><text:span text:style-name="T2421">168.3.1</text:span><text:span text:style-name="T2422">.</text:span><text:span text:style-name="T2423"><text:tab/></text:span><text:span text:style-name="T2424">tinkamos finansuoti išlaidos kinta dėl prekės techninių parametrų;</text:span></text:p>
      <text:p text:style-name="P2425"><text:span text:style-name="T2426">168.3.2</text:span><text:span text:style-name="T2427">.</text:span><text:span text:style-name="T2428"><text:tab/></text:span><text:span text:style-name="T2429">tinkamos finansuoti išlaidos kinta dėl prekės komplektacijos;</text:span></text:p>
      <text:p text:style-name="P2430"><text:span text:style-name="T2431">168.3.3</text:span><text:span text:style-name="T2432">.</text:span><text:span text:style-name="T2433"><text:tab/></text:span><text:span text:style-name="T2434">viena tinkama finansuoti išlaida keičiama į kitą tos pačios kategorijos tinkamą finansuoti išlaidą, kuri skirta tai pačiai ekonominei veiklai vykdyti ir tam pačiam produktui gaminti ir (arba) paslaugai teikti;</text:span></text:p>
      <text:p text:style-name="P2435"><text:span text:style-name="T2436">168.3.4</text:span><text:span text:style-name="T2437">.</text:span><text:span text:style-name="T2438"><text:tab/></text:span><text:span text:style-name="T2439">kelios tos pačios kategorijos tinkamos finansuoti išlaidos keičiamos į vieną tos pačios kategorijos tinkamą finansuoti išlaidą, skirtą numatytoms funkcijoms, kurios yra tarp anksčiau patvirtintų tinkamų finansuoti išlaidų, atlikti;</text:span></text:p>
      <text:p text:style-name="P2440"><text:span text:style-name="T2441">168.3.5</text:span><text:span text:style-name="T2442">.</text:span><text:span text:style-name="T2443"><text:tab/></text:span><text:span text:style-name="T2444">viena tinkama finansuoti išlaida keičiama į kitas tos pačios kategorijos tinkamas finansuoti išlaidas, kurios skirtos tai pačiai ekonominei veiklai vykdyti ir tam pačiam produktui gaminti ir (arba) paslaugai teikti;</text:span><text:s/></text:p>
      <text:p text:style-name="P2445"><text:span text:style-name="T2446">168.4</text:span><text:span text:style-name="T2447">.</text:span><text:span text:style-name="T2448"><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449"><text:span text:style-name="T2450">168.4.1</text:span><text:span text:style-name="T2451">.</text:span><text:span text:style-name="T2452"><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2453"><text:span text:style-name="T2454">168.4.2</text:span><text:span text:style-name="T2455">.</text:span><text:span text:style-name="T2456"><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457"><text:span text:style-name="T2458">168.4.3</text:span><text:span text:style-name="T2459">.</text:span><text:span text:style-name="T2460"><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2461">force majeure</text:span>);<text:s/></text:p>
      <text:p text:style-name="P2462"><text:span text:style-name="T2463">168.4.4</text:span><text:span text:style-name="T2464">.</text:span><text:span text:style-name="T2465"><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2466"><text:span text:style-name="T2467">168.4.5</text:span><text:span text:style-name="T2468">.</text:span><text:span text:style-name="T2469"><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470"><text:span text:style-name="T2471">168.5</text:span><text:span text:style-name="T2472">.</text:span><text:span text:style-name="T2473"><text:tab/></text:span><text:span text:style-name="T2474">kai dėl atsakingų institucijų ar organizacijų funkcijų netinkamo vykdymo reikia pakeisti finansavimo šaltinį ir (arba) būdą. Keičiant sąskaitų apmokėjimo finansavimo būdą į išlaidų kompensavimo būdą arba atvirkščiai, netaikomas reikalavimas, kad reikia pateikti įrodymus dėl atsakingų institucijų ar organizacijų netinkamo funkcijų vykdymo;</text:span></text:p>
      <text:p text:style-name="P2475"><text:span text:style-name="T2476">168.6</text:span><text:span text:style-name="T2477">.</text:span><text:span text:style-name="T2478"><text:tab/></text:span>kitais intervencinės priemonės įgyvendinimo taisyklėse numatytais atvejais.</text:p>
      <text:p text:style-name="P2479"><text:span text:style-name="T2480">169</text:span><text:span text:style-name="T2481">.</text:span><text:span text:style-name="T2482"><text:tab/></text:span><text:span text:style-name="T2483">Paramos sutartis gali būti nutraukiama:</text:span></text:p>
      <text:p text:style-name="P2484"><text:span text:style-name="T2485">169.1</text:span><text:span text:style-name="T2486">.</text:span><text:span text:style-name="T2487"><text:tab/>abipusiu Mokėjimo agentūros ir paramos gavėjo susitarimu;</text:span></text:p>
      <text:p text:style-name="P2488"><text:span text:style-name="T2489">169.2</text:span><text:span text:style-name="T2490">.</text:span><text:span text:style-name="T2491"><text:tab/>paramos gavėjui paprašius ir sutikus su Mokėjimo agentūros nustatytomis paramos sutarties nutraukimo sąlygomis;</text:span></text:p>
      <text:p text:style-name="P2492"><text:span text:style-name="T2493">169.3</text:span><text:span text:style-name="T2494">.</text:span><text:span text:style-name="T2495"><text:tab/></text:span>intervencinės priemonės įgyvendinimo taisyklėse numatytais atvejais ir tvarka;</text:p>
      <text:p text:style-name="P2496"><text:span text:style-name="T2497">169.4</text:span><text:span text:style-name="T2498">.</text:span><text:span text:style-name="T2499"><text:tab/></text:span><text:span text:style-name="T2500">sankcijų už teisės aktų nuostatų pažeidimus įgyvendinant<text:s/></text:span><text:span text:style-name="T2501">Lietuvos žemės ūkio ir kaimo plėtros 2023–2027 metų strateginio plano</text:span><text:span text:style-name="T2502"><text:s/>intervencines priemones taikymo metodikoje numatytais atvejais;</text:span></text:p>
      <text:p text:style-name="P2503"><text:span text:style-name="T2504">169.5</text:span><text:span text:style-name="T2505">.</text:span><text:span text:style-name="T2506"><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2507"><text:span text:style-name="T2508">169.6</text:span><text:span text:style-name="T2509">.</text:span><text:span text:style-name="T2510"><text:tab/></text:span><text:span text:style-name="T2511">kitais teisės aktuose numatytais atvejais.</text:span></text:p>
      <text:p text:style-name="P2512"/>
      <text:p text:style-name="Normal"/>
      <text:h text:style-name="P2513" text:outline-level="2"><text:span text:style-name="T2514">TREČIASIS</text:span><text:span text:style-name="T2515"><text:s/>SKIRSNIS</text:span></text:h>
      <text:p text:style-name="P2516"><text:span text:style-name="T2517">BENDRIEJI PROJEKTŲ VYKDYTOJŲ ĮSIPAREIGOJIMAI</text:span></text:p>
      <text:p text:style-name="P2518"/>
      <text:p text:style-name="P2519"><text:span text:style-name="T2520">170</text:span><text:span text:style-name="T2521">.</text:span><text:span text:style-name="T2522"><text:tab/></text:span>Šiame Taisyklių skirsnyje nustatomi bendrieji įsipareigojimai (reikalavimai) Pareiškėjui ir (arba) Paramos gavėjui, susiję su parama projektui pagal intervencines priemones įgyvendinti (taikoma jeigu intervencinės priemonės įgyvendinimo taisyklėse nenustatyta kitaip):</text:p>
      <text:p text:style-name="P2523"><text:span text:style-name="T2524">170.1</text:span><text:span text:style-name="T2525">.</text:span><text:span text:style-name="T2526"><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2527"><text:span text:style-name="T2528">170.1.1</text:span><text:span text:style-name="T2529">.</text:span><text:span text:style-name="T2530"><text:tab/></text:span>nenutraukti ar neperkelti gamybinės veiklos už Strateginio plano įgyvendinimo teritorijos ribų;</text:p>
      <text:p text:style-name="P2531"><text:span text:style-name="T2532">170.1.2</text:span><text:span text:style-name="T2533">.</text:span><text:span text:style-name="T2534"><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2535"><text:span text:style-name="T2536">170.1.3</text:span><text:span text:style-name="T2537">.</text:span><text:span text:style-name="T2538"><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2539"><text:span text:style-name="T2540">170.2</text:span><text:span text:style-name="T2541">.</text:span><text:span text:style-name="T2542"><text:tab/></text:span>tvarkyti buhalterinę apskaitą pagal Lietuvos Respublikos teisės aktų reikalavimus visą projekto įgyvendinimo ir kontrolės laikotarpį (kai taikoma);</text:p>
      <text:p text:style-name="P2543"><text:span text:style-name="T2544">170.3</text:span><text:span text:style-name="T2545">.</text:span><text:span text:style-name="T2546"><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2547"><text:span text:style-name="T2548">170.4</text:span><text:span text:style-name="T2549">.</text:span><text:span text:style-name="T2550"><text:tab/></text:span><text:span text:style-name="T2551">pareiškėjas ir paramos gavėjas įsipareigoja sudaryti sąlygas asmenims, turintiems teisę audituoti ir (arba) kontroliuoti, tikrinti, kaip yra vykdoma veikla, laikomasi sąlygų, už ką buvo skirta kompensacinė išmoka, kaip yra vykdomas projektas ir (arba), kaip vykdoma veikla po lėšų projektui įgyvendinti skyrimo ir (arba) projekto įgyvendinimo pabaigos</text:span><text:span text:style-name="T2552">;</text:span></text:p>
      <text:p text:style-name="P2553"><text:span text:style-name="T2554">170.5</text:span><text:span text:style-name="T2555">.</text:span><text:span text:style-name="T2556"><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2557"><text:span text:style-name="T2558">170.6</text:span><text:span text:style-name="T2559">.</text:span><text:span text:style-name="T2560"><text:tab/></text:span>nuo paramos paraiškos pateikimo dienos iki projekto kontrolės laikotarpio pabaigos užtikrinti, kad su projektu susijusių buhalterinių operacijų įrašai būtų atskiriami nuo kitų, įprastinių paramos gavėjo operacijų;</text:p>
      <text:p text:style-name="P2561"><text:span text:style-name="T2562">170.7</text:span><text:span text:style-name="T2563">.</text:span><text:span text:style-name="T2564"><text:tab/></text:span>užtikrinti, kad projekte <text:s/>numatytos išlaidos, kai parama mokama išmokos forma – verslo planas, nebuvo, nėra ir nebus finansuojamos iš kitų ES fondų ir kitų viešųjų lėšų;</text:p>
      <text:p text:style-name="P2565"><text:span text:style-name="T2566">170.8</text:span><text:span text:style-name="T2567">.</text:span><text:span text:style-name="T2568"><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2569"><text:span text:style-name="T2570">170.9</text:span><text:span text:style-name="T2571">.</text:span><text:span text:style-name="T2572"><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2573"><text:span text:style-name="T2574">170.10</text:span><text:span text:style-name="T2575">.</text:span><text:span text:style-name="T2576"><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2577"><text:span text:style-name="T2578">170.11</text:span><text:span text:style-name="T2579">.</text:span><text:span text:style-name="T2580"><text:tab/></text:span>laiku pateikti mokėjimo prašymus ir reikiamus jų priedus;</text:p>
      <text:p text:style-name="P2581"><text:span text:style-name="T2582">170.12</text:span><text:span text:style-name="T2583">.</text:span><text:span text:style-name="T2584"><text:tab/></text:span>projektą, įgyvendinti per paramos sutartyje, kai sutartis nesudaroma – paramos paraiškoje nurodytą laikotarpį;</text:p>
      <text:p text:style-name="P2585"><text:span text:style-name="T2586">170.13</text:span><text:span text:style-name="T2587">.</text:span><text:span text:style-name="T2588"><text:tab/></text:span>viešinti paramą, vadovaujantis žemės ūkio ministro tvirtinamomis Suteiktos paramos pagal Strateginį planą viešinimo taisyklėmis (toliau – Viešinimo taisyklės);</text:p>
      <text:p text:style-name="P2589"><text:span text:style-name="T2590">170.14</text:span><text:span text:style-name="T2591">.</text:span><text:span text:style-name="T2592"><text:tab/></text:span>teikti visą informaciją ir duomenis, reikalingus statistikos tikslams ir Strateginio plano įgyvendinimo stebėsenai bei reikalingiems vertinimams atlikti;</text:p>
      <text:p text:style-name="P2593"><text:span text:style-name="T2594">170.15</text:span><text:span text:style-name="T2595">.</text:span><text:span text:style-name="T2596"><text:tab/></text:span>projekto įgyvendinimo ir kontrolės laikotarpiu dirbtinai nekurti sąlygų paramai gauti;<text:s/></text:p>
      <text:p text:style-name="P2597"><text:span text:style-name="T2598">170.16</text:span><text:span text:style-name="T2599">.</text:span><text:span text:style-name="T2600"><text:tab/></text:span>pasiekti ir iki kontrolės laikotarpio pabaigos išlaikyti paramos paraiškoje numatytus projekto priežiūros rodiklius;</text:p>
      <text:p text:style-name="P2601"/>
      <text:p text:style-name="Normal"/>
      <text:h text:style-name="P2602" text:outline-level="2"><text:span text:style-name="T2603">KETVIRTASIS</text:span><text:span text:style-name="T2604"><text:s/>SKIRSNIS</text:span></text:h>
      <text:p text:style-name="P2605"/>
      <text:h text:style-name="P2606" text:outline-level="2"><text:span text:style-name="T2607">ATSKIRŲ SEKTORINIŲ INTERVENCINIŲ PRIEMONIŲ PARAMOS PARAIŠKŲ ADMINISTRAVIMAS</text:span></text:h>
      <text:p text:style-name="P2608"/>
      <text:p text:style-name="P2609"><text:span text:style-name="T2610">171</text:span><text:span text:style-name="T2611">.</text:span><text:span text:style-name="T2612"><text:tab/></text:span>Sektorinės intervencinės priemonės „Parama gamintojų organizacijoms vaisių ir daržovių sektoriuje“ detali <text:s/>paramos paraiškų priėmimo, registravimo, vertinimo bei sprendimo dėl paramos skyrimo ir paramos lėšų išmokėjimo<text:span text:style-name="T2613">, pažeidimų nustatymo, tyrimo bei sankcijų taikymo</text:span><text:span text:style-name="T2614"><text:s/></text:span>tvarka yra nustatoma intervencinės priemonės įgyvendinimo taisyklėse. Šios Taisyklės nurodytai veiklai taikomos tiek, kiek jų nereglamentuoja priemonės įgyvendinimo taisyklės.</text:p>
      <text:p text:style-name="P2615"/>
      <text:p text:style-name="Normal"/>
      <text:h text:style-name="P2616" text:outline-level="2"><text:span text:style-name="T2617">PENKTASIS</text:span><text:span text:style-name="T2618"><text:s/>SKIRSNIS</text:span></text:h>
      <text:p text:style-name="P2619"/>
      <text:h text:style-name="P2620" text:outline-level="2"><text:span text:style-name="T2621">PARAMOS LĖŠŲ IŠMOKĖJIMO TVARKA</text:span></text:h>
      <text:p text:style-name="P2622"/>
      <text:p text:style-name="P2623"/>
      <text:h text:style-name="P2624" text:outline-level="3"><text:span text:style-name="T2625">Mokėjimo prašymų teikimo, tikrinimo ir paramos lėšų išmokėjimo tvarka</text:span></text:h>
      <text:p text:style-name="P2626"/>
      <text:p text:style-name="P2627"><text:span text:style-name="T2628">172</text:span><text:span text:style-name="T2629">.</text:span><text:span text:style-name="T2630"><text:tab/></text:span>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teiktą mokėjimo prašymą paramos gavėjas gali atsiimti, išskyrus atvejus, kai jis yra informuotas apie mokėjimo prašymo trūkumus arba planuojamą patikrą vietoje, arba per patikrą vietoje Mokėjimo agentūra nustato, kad paramos gavėjas nesilaikė ir (arba) nesilaiko tinkamumo sąlygų ir reikalavimų, įsipareigojimų, atrankos kriterijų.<text:s/></text:p>
      <text:p text:style-name="P2631"><text:span text:style-name="T2632">173</text:span><text:span text:style-name="T2633">.</text:span><text:span text:style-name="T2634"><text:tab/></text:span><text:span text:style-name="T2635">Mokėjimo prašymo dokumento forma skelbiama Mokėjimo agentūros interneto svetainėje (www.nma.lt).<text:s/></text:span></text:p>
      <text:p text:style-name="P2636"><text:span text:style-name="T2637">174</text:span><text:span text:style-name="T2638">.</text:span><text:span text:style-name="T2639"><text:tab/></text:span><text:span text:style-name="T2640">Mokėjimo prašymas, tame tarpe ir avansinis mokėjimo prašymas ir (arba) papildomi dokumentai turi būti pateikti iki paramos sutartyje ar paramos paraiškoje numatyto mokėjimo prašymo pateikimo termino Mokėjimo agentūrai užpildžius elektroninę formą, naudojantis ŽŪMIS portalo interneto prieiga, adresu <text:s/>https://zumis.lt. Mokėjimo prašymas ŽŪMIS portale turi būti pateiktas ne vėliau kaip iki paramos sutartyje ar paramos paraiškoje numatyto mokėjimo prašymo pateikimo termino 24 valandos. Kai mokėjimo prašymą teikia įgaliotas asmuo, pareiškėjo suteiktas įgaliojimas Mokėjimo agentūrai turi būti pateiktas Taisyklių 78.1 papunktyje nustatytu būdu, likus ne mažiau nei 3 (trims) darbo dienoms iki paramos sutartyje ar paramos paraiškoje numatyto mokėjimo prašymo pateikimo termino. Prie elektroninės mokėjimo prašymo užpildytos formos pridedami dokumentai turi būti elektroninės formos (</text:span><text:span text:style-name="T2641">DOC, DOCX, XLS, XLSX, PDF, SHAPE formatu</text:span><text:span text:style-name="T2642">). Elektroninio mokėjimo prašymo formos laukų išdėstymas gali skirtis nuo spausdintinės dokumento versijos, tačiau turinys turi atitikti patvirtintą formą. Neužpildžius elektroninės formos ŽŪMIS portale, o mokėjimo prašymą pateikus nuskenuotą, naudojantis ŽŪMIS portalu, mokėjimo prašymas nepriimamas.</text:span><text:s/></text:p>
      <text:p text:style-name="P2643"><text:span text:style-name="T2644">175</text:span><text:span text:style-name="T2645">.</text:span><text:span text:style-name="T2646"><text:tab/></text:span><text:span text:style-name="T2647">Prie mokėjimo prašymų pridedami dokumentai gali būti teikiami šiais formatais: DOC, DOCX, XLS, XLSX, PDF, SHAPE. Į ŽŪMIS per vieną kartą gali būti keliami ne didesni nei 50 MB apimties dokumentai. <text:s/>Didesnės apimties dokumentai (statybos, rekonstrukcijos, remonto darbų techniniai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text:s/></text:p>
      <text:p text:style-name="P2648"><text:span text:style-name="T2649">176</text:span><text:span text:style-name="T2650">.</text:span><text:span text:style-name="T2651"><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2652"><text:span text:style-name="T2653">177</text:span><text:span text:style-name="T2654">.</text:span><text:span text:style-name="T2655"><text:tab/></text:span>Paramos gavėjų atsiskaitymai su tiekėjais turi vykti tik per finansų įstaigas, įskaitant mokėjimus finansinių įstaigų kortelėmis.</text:p>
      <text:p text:style-name="P2656"><text:span text:style-name="T2657">178</text:span><text:span text:style-name="T2658">.</text:span><text:span text:style-name="T2659"><text:tab/></text:span>Mokėjimo prašymus kartu su reikiamais priedais, pateiktus per ŽŪMIS portalą, priima ir registruoja Mokėjimo agentūra.</text:p>
      <text:p text:style-name="P2660"><text:span text:style-name="T2661">179</text:span><text:span text:style-name="T2662">.</text:span><text:span text:style-name="T2663"><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2664"><text:span text:style-name="T2665">180</text:span><text:span text:style-name="T2666">.</text:span><text:span text:style-name="T2667"><text:tab/></text:span>Užregistravus mokėjimo prašymą Mokėjimo agentūroje, atliekamas mokėjimo prašyme nurodytų išlaidų tinkamumo vertinimas.<text:s/></text:p>
      <text:p text:style-name="P2668"><text:span text:style-name="T2669">181</text:span><text:span text:style-name="T2670">.</text:span><text:span text:style-name="T2671"><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2672"><text:span text:style-name="T2673">182</text:span><text:span text:style-name="T2674">.</text:span><text:span text:style-name="T2675"><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2676">mokėjimo prašymo patikra gali būti atliekama ir nevykstant į projekto įgyvendinimo ir (ar) administravimo vietą, jei paramos gavėjas, naudodamasis<text:s/></text:span><text:span text:style-name="T2677">NMA Agro<text:s/></text:span>bei papildomai pateikiama informacija, pateikia dokumentus, kurie leidžia<text:span text:style-name="T2678"><text:s/></text:span>patikrinti visą reikalingą informaciją, susijusią su projekto įgyvendinimu, bei jei tokia patikros vietoje galimybė yra numatyta konkrečios intervencinės priemonės įgyvendinimo taisyklėse.<text:s/><text:span text:style-name="T2679">Mokymų, renginių atveju Mokėjimo agentūra gali jungtis nuotoliniu būdu prie projekto vykdytojų pateiktų prisijungimo platformų.</text:span></text:p>
      <text:p text:style-name="P2680"><text:span text:style-name="T2681">183</text:span><text:span text:style-name="T2682">.</text:span><text:span text:style-name="T2683"><text:tab/></text:span>Mokėjimo agentūra tikrina mokėjimo prašyme nurodytų išlaidų tinkamumą finansuoti, atlieka administracinius patikrinimus ir nustato tinkamų finansuoti išlaidų sumą. Tinkamų finansuoti išlaidų suma ir paramos intensyvumas pagal atskiras investicijas negali viršyti paramos paraiškos vertinimo metu nustatyto didžiausios tinkamų finansuoti išlaidų sumos ir paramos intensyvumo pagal atskiras investicijas. Jeigu paramos gavėjo pateiktame mokėjimo prašyme trūksta duomenų, reikalingų įvertinti padarytų išlaidų tinkamumą, Mokėjimo agentūra paprašo pateikti trūkstamą informaciją ir (arba) atlieka patikrą vietoje.<text:s/><text:span text:style-name="T2684">Gali būti prašoma pateikti tik tuos dokumentus ir informaciją, kuri yra būtina išlaidų tinkamumui įvertinti ir kurių nėra valstybės registruose ar kitose valstybės informacinėse sistemose</text:span>. Mokėjimo agentūra prašymą pareiškėjui pateikti papildomus dokumentus paskelbia Taisyklių 86 punkte nurodytu būdu.<text:s/><text:span text:style-name="T2685">Prašyme pateikti papildomus dokumentus turi būti nurodytas 3–5 darbo dienų terminas, priklausomai nuo prašomos pateikti informacijos apimties. Prašyme pateikti papildomus dokumentus ir (arba) informaciją nurodytas terminas gali būti pratęstas vieną kartą, bet ne ilgiau kaip 10 darbo dienų terminui, jeigu pareiškėjas dėl prašomų dokumentų ir (arba) informacijos turi kreiptis į trečiuosius asmenis.</text:span><text:s/>Jeigu paramos gavėjas nepateikia reikiamų dokumentų ar nepatikslina duomenų, mokėjimo prašymas yra vertinamas pagal turimus duomenis.<text:span text:style-name="T2686"><text:s/></text:span>Jei per nustatytą terminą paramos gavėjas nepateikia prašomos informacijos dėl išlaidų tinkamumo arba jo pateikta informacija ir (arba) Mokėjimo agentūros atliktos patikros vietoje išvados nepagrindžia išlaidų tinkamumo, tokios išlaidos laikomos netinkamomis finansuoti.</text:p>
      <text:p text:style-name="P2687"><text:span text:style-name="T2688">184</text:span><text:span text:style-name="T2689">.</text:span><text:span text:style-name="T2690"><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2691"><text:span text:style-name="T2692">185</text:span><text:span text:style-name="T2693">.</text:span><text:span text:style-name="T2694"><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2695"><text:span text:style-name="T2696">186</text:span><text:span text:style-name="T2697">.</text:span><text:span text:style-name="T2698"><text:tab/></text:span>Mokėjimo prašymo vertinimo ir lėšų užsakymo laikas pratęsiamas:</text:p>
      <text:p text:style-name="P2699"><text:span text:style-name="T2700">186.1</text:span><text:span text:style-name="T2701">.</text:span><text:span text:style-name="T2702"><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2703"><text:span text:style-name="T2704">186.2</text:span><text:span text:style-name="T2705">.</text:span><text:span text:style-name="T2706"><text:tab/></text:span>tuo atveju, kai prekių, paslaugų, darbų pirkimų dokumentai Mokėjimo agentūrai vertinti nepateikti,<text:s/><text:span text:style-name="T2707">mokėjimo prašymo vertinimo laikas<text:s/></text:span>pratęsiamas tiek kalendorinių dienų, kiek buvo vėluota pateikti Mokėjimo agentūrai prekių, paslaugų, darbų pirkimo dokumentus.<text:span text:style-name="T2708"><text:s/></text:span></text:p>
      <text:p text:style-name="P2709"><text:span text:style-name="T2710">187</text:span><text:span text:style-name="T2711">.</text:span><text:span text:style-name="T2712"><text:tab/></text:span><text:span text:style-name="T2713">Jeigu Mokėjimo agentūra nustato reikalavimų nesilaikymo faktus, kuriuos galima ištaisyti, juos užfiksuoja, paramos mokėjimas gali būti sustabdomas. Paramos gavėjui yra nustatomas reikalavimų nesilaikymo faktų ištaisymo terminas, kuris negali būti ilgesnis negu 3 mėnesiai. Paramos mokėjimas gali būti atnaujinamas tik po to, kai paramos gavėjas Mokėjimo agentūrai pateikia dokumentus, kurie įrodo, kad nustatyti reikalavimų nesilaikymo faktai buvo ištaisyti. Neįrodžius, kad nustatyti reikalavimų nesilaikymo faktai ištaisyti, Mokėjimo agentūra priima sprendimą dėl pažeidimo tyrimo ir sankcijų skyrimo.</text:span></text:p>
      <text:p text:style-name="P2714"><text:span text:style-name="T2715">188</text:span><text:span text:style-name="T2716">.</text:span><text:span text:style-name="T2717"><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2718"><text:span text:style-name="T2719">189</text:span><text:span text:style-name="T2720">.</text:span><text:span text:style-name="T2721"><text:tab/></text:span><text:span text:style-name="T2722">Jeigu priimamas sprendimas dėl mokėjimo prašymo atmetimo ar nustatomos netinkamos finansuoti išlaidos, Mokėjimo agentūra per 10 darbo dienų nuo tokio sprendimo priėmimo 86 punkte nurodytu būdu informuoja paramos gavėją apie priimtą sprendimą, nurodydama tokio sprendimo motyvus ir sprendimo apskundimo tvarką.</text:span><text:s/></text:p>
      <text:p text:style-name="Normal"/>
      <text:h text:style-name="P2723" text:outline-level="3"><text:span text:style-name="T2724">Supaprastintas išlaidų apmokėjimas</text:span></text:h>
      <text:p text:style-name="P2725"/>
      <text:p text:style-name="P2726"><text:span text:style-name="T2727">190</text:span><text:span text:style-name="T2728">.</text:span><text:span text:style-name="T2729"><text:tab/></text:span>Fiksuotieji įkainiai, fiksuotosios normos ir fiksuotosios sumos gali būti nustatyti pagal (nurodomos alternatyvos):<text:s/></text:p>
      <text:p text:style-name="P2730"><text:span text:style-name="T2731">190.1</text:span><text:span text:style-name="T2732">.</text:span><text:span text:style-name="T2733"><text:tab/></text:span>reprezentatyvaus tyrimo rezultatus, kai sąžiningas, teisingas ir patikrinamas skaičiavimo metodas pagrindžiamas statistiniais duomenimis, kita objektyvia informacija, arba patikrintais ankstesniais konkrečių paramos gavėjų duomenimis;</text:p>
      <text:p text:style-name="P2734"><text:span text:style-name="T2735">190.2</text:span><text:span text:style-name="T2736">.</text:span><text:span text:style-name="T2737"><text:tab/></text:span>kitų Europos struktūrinių ir investavimo fondų nustatytą ir (arba) Lietuvos Respublikoje taikomą supaprastinto išlaidų apmokėjimo schemą, taikomą panašiems projektams ir panašiems paramos gavėjams;</text:p>
      <text:p text:style-name="P2738"><text:span text:style-name="T2739">190.3</text:span><text:span text:style-name="T2740">.</text:span><text:span text:style-name="T2741"><text:tab/></text:span>taikant biudžeto projekto metodą, t. y. kiekvienu atveju atskirai parengtas išlaidų poreikio biudžeto projektas su pagrindimo dokumentais yra įvertinamas ir fiksuotoji norma nustatoma individuliai.<text:s/></text:p>
      <text:p text:style-name="P2742"><text:span text:style-name="T2743">191</text:span><text:span text:style-name="T2744">.</text:span><text:span text:style-name="T2745"><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2746"><text:span text:style-name="T2747">192</text:span><text:span text:style-name="T2748">.</text:span><text:span text:style-name="T2749"><text:tab/></text:span>Pareiškėjas turi teisę paramos paraiškoje, mokėjimo prašyme prašyti mažesnės paramos, negu nustatytas fiksuotojo įkainio, fiksuotosios normos ir fiksuotosios sumos dydis.<text:s/></text:p>
      <text:p text:style-name="P2750"><text:span text:style-name="T2751">193</text:span><text:span text:style-name="T2752">.</text:span><text:span text:style-name="T2753"><text:tab/></text:span><text:span text:style-name="T2754">Išlaidos pagal fiksuotuosius 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2755">Kiekybinius projekto rezultatus pagrindžiantys dokumentai turi būti pateikti kartu su mokėjimo prašymu.<text:s/></text:span>Išlaidų pagrindimo bei išlaidų apmokėjimo įrodymo dokumentai kartu su mokėjimo prašymu neteikiami.</text:p>
      <text:p text:style-name="P2756"><text:span text:style-name="T2757">194</text:span><text:span text:style-name="T2758">.</text:span><text:span text:style-name="T2759"><text:tab/></text:span><text:span text:style-name="T2760">Išlaidos pagal fiksuotąsias normas apmokamos proporcingai, jeigu paramos gavėjas projekto dalį, nuo kurios apskaičiuojama fiksuotoji norma, įgyvendina visa apimtimi. Jeigu paramos gavėjas projekto dalį, nuo kurios apskaičiuojama fiksuotoji norma, įgyvendina iš dalies, išlaidos pagal fiksuotąją normą pripažįstamos tinkamomis proporcingai įgyvendintai projekto daliai (tinkamoms finansuoti išlaidoms). Dokumentai, kuriais pagrindžiamos supaprastintai apmokamos išlaidos, nurodomi intervencinės priemonės įgyvendinimo taisyklėse ir <text:s/>paramos sutartyje (kai tokia sutartis sudaroma).<text:s/></text:span></text:p>
      <text:p text:style-name="P2761"><text:span text:style-name="T2762">195</text:span><text:span text:style-name="T2763">.</text:span><text:span text:style-name="T2764"><text:tab/></text:span><text:span text:style-name="T2765">Išlaidos pagal fiksuotąsias sumas pripažįstamos tinkamomis finansuoti išlaidomis, jeigu paramos gavėjas projekto dalį, kuriai taikoma fiksuotoji suma, įgyvendina visa apimti. Jeigu paramos gavėjas projekto dalį, kuriai taikoma fiksuotoji suma, įgyvendina iš dalies, visos išlaidos pagal fiksuotąją sumą pripažįstamos netinkamomis finansuoti išlaidomis. Projekto rezultatus pagrindžiantys dokumentai turi būti pateikti kartu su mokėjimo prašymu.<text:s/></text:span>Išlaidų pagrindimo bei išlaidų apmokėjimo įrodymo dokumentai kartu su mokėjimo prašymu neteikiami.<text:span text:style-name="T2766"><text:s text:c="2"/></text:span></text:p>
      <text:p text:style-name="Normal"/>
      <text:h text:style-name="P2767" text:outline-level="3"><text:span text:style-name="T2768">Paramos lėšų išmokėjimo būdai</text:span></text:h>
      <text:p text:style-name="P2769"/>
      <text:p text:style-name="P2770"><text:span text:style-name="T2771">196</text:span><text:span text:style-name="T2772">.</text:span><text:span text:style-name="T2773"><text:tab/></text:span>Paramos lėšos paramos gavėjams pagal intervencines priemones gali būti išmokėtos šiais būdais:</text:p>
      <text:p text:style-name="P2774"><text:span text:style-name="T2775">196.1</text:span><text:span text:style-name="T2776">.</text:span><text:span text:style-name="T2777"><text:tab/></text:span>išlaidų kompensavimo;</text:p>
      <text:p text:style-name="P2778"><text:span text:style-name="T2779">196.2</text:span><text:span text:style-name="T2780">.</text:span><text:span text:style-name="T2781"><text:tab/></text:span>išlaidų kompensavimo su avanso mokėjimu, kai avansas nėra EK tinkamos deklaruoti išlaidos;</text:p>
      <text:p text:style-name="P2782"><text:span text:style-name="T2783">196.3</text:span><text:span text:style-name="T2784">.</text:span><text:span text:style-name="T2785"><text:tab/></text:span>išlaidų kompensavimo su avanso mokėjimu, kai avansas yra EK tinkamos deklaruoti išlaidos;</text:p>
      <text:p text:style-name="P2786"><text:span text:style-name="T2787">196.4</text:span><text:span text:style-name="T2788">.</text:span><text:span text:style-name="T2789"><text:tab/></text:span>sąskaitų apmokėjimo;</text:p>
      <text:p text:style-name="P2790"><text:span text:style-name="T2791">196.5</text:span><text:span text:style-name="T2792">.</text:span><text:span text:style-name="T2793"><text:tab/></text:span>kitais intervencinių priemonių įgyvendinimo taisyklėse numatytais būdais.</text:p>
      <text:p text:style-name="P2794"><text:span text:style-name="T2795">197</text:span><text:span text:style-name="T2796">.</text:span><text:span text:style-name="T2797"><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2798"><text:span text:style-name="T2799">198</text:span><text:span text:style-name="T2800">.</text:span><text:span text:style-name="T2801"><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2802"/>
      <text:p text:style-name="Normal"/>
      <text:h text:style-name="P2803" text:outline-level="3"><text:span text:style-name="T2804">Patirtų išlaidų kompensavimo būdas</text:span></text:h>
      <text:p text:style-name="P2805"/>
      <text:p text:style-name="P2806"><text:span text:style-name="T2807">199</text:span><text:span text:style-name="T2808">.</text:span><text:span text:style-name="T2809"><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2810"/>
      <text:p text:style-name="Normal"/>
      <text:h text:style-name="P2811" text:outline-level="3"><text:span text:style-name="T2812">Išlaidų kompensavimo su avanso mokėjimu būdas, kai avansas nėra EK tinkamos deklaruoti išlaidos</text:span></text:h>
      <text:p text:style-name="P2813"/>
      <text:p text:style-name="P2814"><text:span text:style-name="T2815">200</text:span><text:span text:style-name="T2816">.</text:span><text:span text:style-name="T2817"><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2818"><text:span text:style-name="T2819">201</text:span><text:span text:style-name="T2820">.</text:span><text:span text:style-name="T2821"><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2822"><text:span text:style-name="T2823">202</text:span><text:span text:style-name="T2824">.</text:span><text:span text:style-name="T2825"><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2826"><text:span text:style-name="T2827">203</text:span><text:span text:style-name="T2828">.</text:span><text:span text:style-name="T2829"><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2830"><text:span text:style-name="T2831">204</text:span><text:span text:style-name="T2832">.</text:span><text:span text:style-name="T2833"><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2834"><text:span text:style-name="T2835">205</text:span><text:span text:style-name="T2836">.</text:span><text:span text:style-name="T2837"><text:tab/></text:span>Kitų tarpinių ir galutinio mokėjimo prašymų pateikimo periodiškumas ir terminai nustatomi paramos sutartyje, intervencinės priemonės įgyvendinimo taisyklėse ir (arba) paramos paraiškoje.</text:p>
      <text:p text:style-name="P2838"><text:span text:style-name="T2839">206</text:span><text:span text:style-name="T2840">.</text:span><text:span text:style-name="T2841"><text:tab/></text:span>Mokėjimo agentūra nustatyta tvarka priima ir tikrina mokėjimo prašymą, nustato, kokia paramos suma bus mokama paramos gavėjui, užsako ir perveda paramos lėšas paramos gavėjui.</text:p>
      <text:p text:style-name="P2842"><text:span text:style-name="T2843">207</text:span><text:span text:style-name="T2844">.</text:span><text:span text:style-name="T2845"><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galutinio mokėjimo prašymo patirtas ir apmokėtas tinkamas finansuoti išlaidas. Jeigu Mokėjimo agentūra, išanalizavusi galutinį mokėjimo prašymą, nustato, kad paramos gavėjui buvo išmokėta didesnė paramos suma nei pripažinta tinkama finansuoti paramos lėšomis, ji pareikalauja paramos gavėjo grąžinti perviršinę sumą.</text:p>
      <text:p text:style-name="P2846"/>
      <text:p text:style-name="Normal"/>
      <text:h text:style-name="P2847" text:outline-level="3"><text:span text:style-name="T2848">Išlaidų kompensavimo su avanso mokėjimu būdas, kai avansas yra EK tinkamos deklaruoti išlaidos</text:span></text:h>
      <text:p text:style-name="P2849"/>
      <text:p text:style-name="P2850"><text:span text:style-name="T2851">208</text:span><text:span text:style-name="T2852">.</text:span><text:span text:style-name="T2853"><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2854"><text:span text:style-name="T2855">209</text:span><text:span text:style-name="T2856">.</text:span><text:span text:style-name="T2857"><text:tab/></text:span>Didžiausias intervencinei priemonei taikomas avanso dydis ir avanso dydžio paramos gavėjui nustatymo tvarka nustatomi intervencinės priemonės įgyvendinimo taisyklėse. Avansas negali būti didesnis už nustatytą Reglamento 2021/2116 44 straipsnio 3 dalyje, o Reglamento (ES) 2021/2116 44 straipsnio 3a dalyje nurodytų priemonių atveju avansas negali būti didesnis už Europos Komisijos deleguotu aktu nustatytą dydį.<text:s/></text:p>
      <text:p text:style-name="P2858"><text:span text:style-name="T2859">210</text:span><text:span text:style-name="T2860">.</text:span><text:span text:style-name="T2861"><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2862"><text:span text:style-name="T2863">211</text:span><text:span text:style-name="T2864">.</text:span><text:span text:style-name="T2865"><text:tab/></text:span>Valstybės ar savivaldybės institucijos ar įstaigos kaip garantija pateikta priemonė laikomas įsipareigojimas sumokėti garantuojamą sumą, tuo atveju, jei teisė į išmokėtą avansą nėra patvirtinta.<text:s/></text:p>
      <text:p text:style-name="P2866"><text:span text:style-name="T2867">212</text:span><text:span text:style-name="T2868">.</text:span><text:span text:style-name="T2869"><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2870"><text:span text:style-name="T2871">213</text:span><text:span text:style-name="T2872">.</text:span><text:span text:style-name="T2873"><text:tab/></text:span>Mokėjimo agentūra grąžina garantinį raštą, kai:</text:p>
      <text:p text:style-name="P2874"><text:span text:style-name="T2875">213.1</text:span><text:span text:style-name="T2876">.</text:span><text:span text:style-name="T2877"><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2878"><text:span text:style-name="T2879">213.2</text:span><text:span text:style-name="T2880">.</text:span><text:span text:style-name="T2881"><text:tab/></text:span>paramos gavėjas grąžina suteiktą avansą, kaip tai numatyta Taisyklių 217 punkte. Garantinis raštas grąžinamas per 30 kalendorinių dienų nuo avanso sumos ir prašymo grąžinti garantinį raštą gavimo dienos.</text:p>
      <text:p text:style-name="P2882"><text:span text:style-name="T2883">214</text:span><text:span text:style-name="T2884">.</text:span><text:span text:style-name="T2885"><text:tab/></text:span>Gavęs avansą, paramos gavėjas 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2886"><text:span text:style-name="T2887">215</text:span><text:span text:style-name="T2888">.</text:span><text:span text:style-name="T2889"><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2890"><text:span text:style-name="T2891">216</text:span><text:span text:style-name="T2892">.</text:span><text:span text:style-name="T2893"><text:tab/></text:span>Mokėjimo agentūra nustatyta tvarka priima ir tikrina mokėjimo prašymą, nustato, kokia paramos suma bus mokama paramos gavėjui, užsako ir perveda paramos lėšas paramos gavėjui.</text:p>
      <text:p text:style-name="P2894"><text:span text:style-name="T2895">217</text:span><text:span text:style-name="T2896">.</text:span><text:span text:style-name="T2897"><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2898" text:outline-level="3"><text:span text:style-name="T2899">Sąskaitų apmokėjimo būdas</text:span></text:h>
      <text:p text:style-name="P2900"/>
      <text:p text:style-name="P2901"><text:span text:style-name="T2902">218</text:span><text:span text:style-name="T2903">.</text:span><text:span text:style-name="T2904"><text:tab/></text:span><text:span text:style-name="T2905">Sąskaitų apmokėjimo būdas – paramos lėšų išmokėjimo būdas, kai paramos lėšos išmokamos paramos gavėjui pagal mokėjimo prašyme deklaruotas patirtas, bet dar neapmokėtas išlaidas.<text:s/></text:span></text:p>
      <text:p text:style-name="P2906"><text:span text:style-name="T2907">219</text:span><text:span text:style-name="T2908">.</text:span><text:span text:style-name="T2909"><text:tab/></text:span><text:span text:style-name="T2910">Sąskaitų apmokėjimo būdo taikymo procesas:</text:span></text:p>
      <text:p text:style-name="P2911"><text:span text:style-name="T2912">219.1</text:span><text:span text:style-name="T2913">.</text:span><text:span text:style-name="T2914"><text:tab/></text:span><text:span text:style-name="T2915">paramos gavėjas įgyvendina visą arba dalį projekto, patiria išlaidas, apmoka nuosavo ar skolinto piniginio indėlio dalį ir iki likusios patirtų išlaidų sumos apmokėjimo prekių tiekėjams ir paslaugų teikėjams jas deklaruoja mokėjimo prašyme. Taikant sąskaitų apmokėjimo būdą, kartu su mokėjimo prašymu išlaidų apmokėjimo įrodymo dokumentai neteikiami, išskyrus nuosavo ar skolinto piniginio indėlio apmokėjimo įrodymo dokumentus;</text:span></text:p>
      <text:p text:style-name="P2916"><text:span text:style-name="T2917">219.2</text:span><text:span text:style-name="T2918">.</text:span><text:span text:style-name="T2919"><text:tab/></text:span><text:span text:style-name="T2920">po paramos gavėjo mokėjimo prašymo vertinimo, tinkamos finansuoti išlaidos apmokamos iš Lietuvos Respublikos valstybės biudžeto lėšų – pervedamos į paramos gavėjo atsiskaitomąją finansinės įstaigos sąskaitą;</text:span></text:p>
      <text:p text:style-name="P2921"><text:span text:style-name="T2922">219.3</text:span><text:span text:style-name="T2923">.</text:span><text:span text:style-name="T2924"><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 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2925"><text:span text:style-name="T2926">219.4</text:span><text:span text:style-name="T2927">.</text:span><text:span text:style-name="T2928"><text:tab/></text:span><text:span text:style-name="T2929">pagal sąskaitų apmokėjimo būdą patirtos išlaidos gali būti deklaruojamos EK po to, kai nustatomas ne tik tinkamų finansuoti išlaidų patyrimo, bet ir jų apmokėjimo faktas.<text:s/></text:span></text:p>
      <text:p text:style-name="Normal"/>
      <text:h text:style-name="P2930" text:outline-level="2"><text:span text:style-name="T2931">ŠEŠTASIS</text:span><text:span text:style-name="T2932"><text:s/>SKIRSNIS<text:s/></text:span></text:h>
      <text:h text:style-name="P2933" text:outline-level="2"><text:span text:style-name="T2934">KONTROLĖ IR PATIKRINIMAI</text:span></text:h>
      <text:p text:style-name="P2935"/>
      <text:h text:style-name="P2936" text:outline-level="3"><text:span text:style-name="T2937">Pirkimų kontrolė</text:span></text:h>
      <text:p text:style-name="P2938"/>
      <text:p text:style-name="P2939"><text:span text:style-name="T2940">220</text:span><text:span text:style-name="T2941">.</text:span><text:span text:style-name="T2942"><text:tab/></text:span>Pareiškėjai ir (arba) paramos gavėjai, siekdami, kad patirtos išlaidos būtų tinkamomis finansuoti:</text:p>
      <text:p text:style-name="P2943"><text:span text:style-name="T2944">220.1</text:span><text:span text:style-name="T2945">.</text:span><text:span text:style-name="T2946"><text:tab/></text:span>jeigu yra perkančiosios organizacijos, prekes, paslaugas arba darbus turi įsigyti vadovaudamiesi Lietuvos Respublikos viešųjų pirkimų įstatymo nuostatomis;</text:p>
      <text:p text:style-name="P2947"><text:span text:style-name="T2948">220.2</text:span><text:span text:style-name="T2949">.</text:span><text:span text:style-name="T2950"><text:tab/></text:span>jeigu nėra perkančiosios organizacijos pagal Lietuvos Respublikos viešųjų pirkimų įstatymą, prekes, paslaugas arba darbus turi įsigyti pagal <text:s/>žemės ūkio ministro tvirtinamas projekto vykdytojo prekių, paslaugų ar darbų pirkimo taisykles (toliau – Pirkimų taisyklės), išskyrus išimtį, nurodytą šių Taisyklių 114<text:span text:style-name="T2951"><text:s/></text:span>punkte<text:span text:style-name="T2952">.<text:s/></text:span><text:span text:style-name="T2953">Neperkančiųjų organizacijų pirkimams organizuoti numatyta el. sistema Mokėjimo agentūros tinklalapyje<text:s/></text:span>https://pirkimai.nma.lt/skelbimai/<text:span text:style-name="T2954">.</text:span></text:p>
      <text:p text:style-name="P2955"><text:span text:style-name="T2956">221</text:span><text:span text:style-name="T2957">.</text:span><text:span text:style-name="T2958"><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2959"><text:span text:style-name="T2960">222</text:span><text:span text:style-name="T2961">.</text:span><text:span text:style-name="T2962"><text:tab/></text:span><text:span text:style-name="T2963">Kai paramos gavėjas pirkimus vykdo<text:s/></text:span><text:span text:style-name="T2964">Centrinėje viešųjų pirkimų informacinėje sistemoje</text:span><text:span text:style-name="T2965"><text:s/>(toliau – CVP IS), Mokėjimo agentūrai pateikia prisijungimo duomenis stebėtojo teisėmis prie šios sistemos, o popierines kopijas pateikia tik tų dokumentų, kurių nėra CVP IS. Paramos gavėjas privalo užtikrinti, kad Mokėjimo agentūrai pateikti prisijungimo prie CVP IS duomenys būtų galiojantys visą projekto administravimo bei kontrolės laikotarpį.</text:span></text:p>
      <text:p text:style-name="P2966"><text:span text:style-name="T2967">223</text:span><text:span text:style-name="T2968">.</text:span><text:span text:style-name="T2969"><text:tab/></text:span><text:span text:style-name="T2970">Mokėjimo agentūra turi įvertinti pirkimo dokumentus per 15 darbo dienų nuo jų gavimo užregistravimo Mokėjimo agentūroje dienos ar prieigos prie CVP IS suteikimo dienos. Tais atvejais, kai vertindama pirkimo dokumentus Mokėjimo agentūra atlieka patikrą vietoje, vykdo tyrimą dėl įtariamo pažeidimo, pagal<text:s/></text:span>Taisyklių 187 punktą<text:s/><text:span text:style-name="T2971">sustabdo paramos mokėjimą, pirkimo dokumentų vertinimas atitinkamai pratęsiamas patikros vietoje atlikimo, pažeidimo tyrimo, paramos mokėjimo sustabdymo laikotarpiui.</text:span><text:s/></text:p>
      <text:p text:style-name="Normal"/>
      <text:h text:style-name="P2972" text:outline-level="2"><text:span text:style-name="T2973">SEPTINTASIS</text:span><text:span text:style-name="T2974"><text:s/>SKIRSNIS</text:span></text:h>
      <text:h text:style-name="P2975" text:outline-level="2"><text:span text:style-name="T2976">PROJEKTŲ ĮGYVENDINIMO PRIEŽIŪRA</text:span></text:h>
      <text:p text:style-name="P2977"/>
      <text:h text:style-name="P2978" text:outline-level="3"><text:span text:style-name="T2979">Projektų įgyvendinimo ataskaitų teikimas</text:span></text:h>
      <text:p text:style-name="P2980"/>
      <text:p text:style-name="P2981"><text:span text:style-name="T2982">224</text:span><text:span text:style-name="T2983">.</text:span><text:span text:style-name="T2984"><text:tab/></text:span>Mokėjimo agentūra yra atsakinga už projektų įgyvendinimo priežiūrą.</text:p>
      <text:p text:style-name="P2985"><text:span text:style-name="T2986">225</text:span><text:span text:style-name="T2987">.</text:span><text:span text:style-name="T2988"><text:tab/></text:span><text:span text:style-name="T2989">Projektų priežiūrai atlikti Mokėjimo agentūra naudojasi paramos gavėjo teikiama informacija bei savo atliktų patikrinimų duomenimis: nagrinėjami paramos gavėjų pateikti mokėjimo prašymai, užbaigto projekto metinės ataskaitos, projektų patikrų vietoje rezultatai ir kita Mokėjimo agentūros gaunama informacija. Užbaigto projekto metinė ataskaita turi būti įvertinta Mokėjimo agentūros nustatyta tvarka iki einamųjų metų spalio 31 d.</text:span><text:s/><text:span text:style-name="T2990">Mokėjimo agentūra per 10 darbo dienų nuo užbaigto projekto metinės ataskaitos vertinimo pabaigos vertinimo rezultatus paskelbia Informaciniame portale.</text:span><text:s/></text:p>
      <text:p text:style-name="P2991"><text:span text:style-name="T2992">226</text:span><text:span text:style-name="T2993">.</text:span><text:span text:style-name="T2994"><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2995">nekeisti remiamos veiklos pobūdžio, tikslų, projekto įgyvendinimo sąlygų ir nuosavybės formos, neparduoti ir kitaip neperduoti kitam asmeniui už paramos lėšas įgytos nuosavybės, nenutraukti projekto veiklos, nekeisti projekto įgyvendinimo vietos. Tam tikrų intervencinių priemonių atveju, kai tai yra numatyta intervencinės priemonės įgyvendinimo taisyklėse, užbaigto projekto metinės ataskaitos yra neteikiamos, tačiau Mokėjimo agentūra projektų kontrolės laikotarpiu kasmet tikrina duomenis apie paramos gavėjų atitiktį intervencinių priemonių įgyvendinimo taisyklėse nustatytiems įsipareigojimams, prioritetiniams kriterijams, projekto priežiūros rodikliams. Mokėjimo agentūra užtikrina šių patikrinimų atsekamumą;</text:span><text:s/></text:p>
      <text:p text:style-name="P2996"><text:span text:style-name="T2997">227</text:span><text:span text:style-name="T2998">.</text:span><text:span text:style-name="T2999"><text:tab/></text:span>Užbaigto projekto metinės ataskaita Mokėjimo agentūrai turi būti pateiktos naudojantis ŽŪMIS portalo interneto prieiga, kurios adresas https://zumis.lt. Prie elektroninės ataskaitos užpildytos formos pridedami dokumentai turi būti elektroninės formos (<text:span text:style-name="T3000">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3001"><text:span text:style-name="T3002">228</text:span><text:span text:style-name="T3003">.</text:span><text:span text:style-name="T3004"><text:tab/></text:span>Prie projekto ataskaitų pridedami 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3005"><text:s/></text:span></text:p>
      <text:p text:style-name="P3006"><text:span text:style-name="T3007">229</text:span><text:span text:style-name="T3008">.</text:span><text:span text:style-name="T3009"><text:tab/></text:span>Projektų įgyvendinimo laikotarpiu ir projekto kontrolės laikotarpiu yra:</text:p>
      <text:p text:style-name="P3010"><text:span text:style-name="T3011">229.1</text:span><text:span text:style-name="T3012">.</text:span><text:span text:style-name="T3013"><text:tab/></text:span>vykdoma projekto įgyvendinimo eigos stebėsena, t. y., ar projektas vykdomas pagal paramos paraišką, paramos sutartį, verslo planą (projekto aprašą);</text:p>
      <text:p text:style-name="P3014"><text:span text:style-name="T3015">229.2</text:span><text:span text:style-name="T3016">.</text:span><text:span text:style-name="T3017"><text:tab/></text:span><text:span text:style-name="T3018">vertinama paramos gavėjų atitiktis atrankos vertinimo kriterijams, už kuriuos paramos paraiškų vertinimo metu buvo skirtas pirmumas, ekonominį gyvybingumą apibūdinantiems rodikliams, projekto priežiūros rodikliams;</text:span></text:p>
      <text:p text:style-name="P3019"><text:span text:style-name="T3020">229.3</text:span><text:span text:style-name="T3021">.</text:span><text:span text:style-name="T3022"><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3023"><text:span text:style-name="T3024">230</text:span><text:span text:style-name="T3025">.</text:span><text:span text:style-name="T3026"><text:tab/></text:span>Kai nustatoma, kad iki paramos skyrimo, projekto įgyvendinimo ar kontrolės laikotarpiu buvo dirbtinai sukurtos sąlygos paramai gauti, taikomos atitinkamos sankcijos, kaip numatyta Taisyklių III skyriaus tryliktajame skirsnyje.<text:s/><text:span text:style-name="T3027">Mokėjimo agentūra, priėmus galutinį sprendimą dėl sankcijos taikymo, apie tokius paramos gavėjus per 5 darbo dienas informuoja teisėsaugos institucijas ir VI.</text:span></text:p>
      <text:p text:style-name="P3028"><text:span text:style-name="T3029">231</text:span><text:span text:style-name="T3030">.</text:span><text:span text:style-name="T3031"><text:tab/></text:span>Projekto priežiūra apima projekto įgyvendinimo ir kontrolės laikotarpius.<text:s/></text:p>
      <text:p text:style-name="P3032"/>
      <text:h text:style-name="P3033" text:outline-level="2"><text:span text:style-name="T3034">AŠTUNTASIS</text:span><text:span text:style-name="T3035"><text:s/>SKIRSNIS<text:s/></text:span></text:h>
      <text:h text:style-name="P3036" text:outline-level="2"><text:span text:style-name="T3037">LEADER</text:span></text:h>
      <text:p text:style-name="P3038"/>
      <text:p text:style-name="P3039"><text:span text:style-name="T3040">232</text:span><text:span text:style-name="T3041">.</text:span><text:span text:style-name="T3042"><text:tab/></text:span>Intervencinės priemonės<text:span text:style-name="T3043"><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3044"><text:span text:style-name="T3045">233</text:span><text:span text:style-name="T3046">.</text:span><text:span text:style-name="T3047"><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3048"><text:span text:style-name="T3049">234</text:span><text:span text:style-name="T3050">.</text:span><text:span text:style-name="T3051"><text:tab/></text:span>Tuo atveju, jei VVG yra deleguojamos administravimo funkcijos, Mokėjimo agentūra turi įsitikinti, kad VVG turi pakankamų gebėjimų tokiam darbui atlikti bei tinkamai atlieka šias funkcijas.</text:p>
      <text:p text:style-name="P3052"/>
      <text:h text:style-name="P3053" text:outline-level="2"><text:span text:style-name="T3054">DEVINTASIS</text:span><text:span text:style-name="T3055"><text:s/>SKIRSNIS<text:s/></text:span></text:h>
      <text:h text:style-name="P3056" text:outline-level="2"><text:span text:style-name="T3057">FINANSINĖS PRIEMONĖS</text:span></text:h>
      <text:p text:style-name="P3058"/>
      <text:p text:style-name="P3059"><text:span text:style-name="T3060">235</text:span><text:span text:style-name="T3061">.</text:span><text:span text:style-name="T3062"><text:tab/></text:span>Reglamento (ES) Nr. 2021/2115 80 straipsniuose numatytų finansinių priemonių administravimo tvarka nustatoma Finansinių priemonių įgyvendinimo <text:s/>taisyklėse, patvirtintos Lietuvos Respublikos finansų ministro 2022 m. birželio 22 d. įsakymu Nr. 1K-237 „Dėl 2021–2027 metų Europos Sąjungos fondų investicijų programos ir Ekonomikos gaivinimo ir atsparumo didinimo plano „Naujos kartos Lietuva“ įgyvendinimo“ (toliau – Finansinių priemonių įgyvendinimo taisyklės). Šių Taisyklių nuostatos finansinėms priemonėms taikomos tiek, kiek jų nereglamentuoja atskiros finansinių priemonių įgyvendinimo taisyklės.</text:p>
      <text:p text:style-name="P3063"><text:span text:style-name="T3064">236</text:span><text:span text:style-name="T3065">.</text:span><text:span text:style-name="T3066"><text:tab/></text:span>Intervencinių priemonių, kurios įgyvendinamos taikant finansines priemones, administravimo ir įgyvendinimo tvarka nustatoma tokių intervencinių priemonių įgyvendinimo taisyklėse. Šios Taisyklės intervencinėms priemonėms, kurios įgyvendinamos taikant finansines priemones, taikomos tiek, kiek jų nereglamentuoja atskiros intervencinių priemonių, kurios įgyvendinamos taikant finansines priemones, įgyvendinimo taisyklės.</text:p>
      <text:p text:style-name="P3067"><text:span text:style-name="T3068">237</text:span><text:span text:style-name="T3069">.</text:span><text:span text:style-name="T3070"><text:tab/></text:span><text:span text:style-name="T3071">Investavimo strategija, rengiama finansinėms priemonėms įgyvendinti pagal Reglamento (ES) Nr. 2021/1060 59 straipsnio 1 dalį, turi atitikti bendruosius atrankos kriterijus, <text:s/>nustatytus Taisyklių priede ir projektų finansavimo sąlygų aprašo, rengiamo pagal Finansinių priemonių įgyvendinimo taisyklių 31.2 papunktį, nuostatas.<text:s/></text:span></text:p>
      <text:p text:style-name="P3072"/>
      <text:p text:style-name="P3073"/>
      <text:h text:style-name="P3074" text:outline-level="2"><text:span text:style-name="T3075">DEŠIMTASIS</text:span><text:span text:style-name="T3076"><text:s/>SKIRSNIS<text:s/></text:span></text:h>
      <text:h text:style-name="P3077" text:outline-level="2"><text:span text:style-name="T3078">RIZIKOS VALDYMAS</text:span></text:h>
      <text:p text:style-name="P3079"/>
      <text:p text:style-name="P3080"><text:span text:style-name="T3081">238</text:span><text:span text:style-name="T3082">.</text:span><text:span text:style-name="T3083"><text:tab/></text:span><text:span text:style-name="T3084">Strateginio plano rizikos valdymo priemonės<text:s/></text:span><text:span text:style-name="T3085">„Pasėlių, augalų ir gyvūnų draudimas“</text:span><text:span text:style-name="T3086"><text:s/></text:span><text:span text:style-name="T3087">bei</text:span><text:s/>priemonės „<text:span text:style-name="T3088">Savitarpio pagalbos fondai“</text:span><text:s/><text:span text:style-name="T3089">administravimo ir įgyvendinimo tvarka nustatoma intervencinių priemonių įgyvendinimo taisyklėse. Šios Taisyklės intervencinėms priemonėms taikomos tiek, kiek jų nereglamentuoja intervencinių priemonių įgyvendinimo taisyklės.</text:span><text:s/></text:p>
      <text:p text:style-name="P3090"/>
      <text:h text:style-name="P3091" text:outline-level="2"><text:span text:style-name="T3092">VIENUOLIKTASIS</text:span><text:span text:style-name="T3093"><text:s/>SKIRSNIS<text:s/></text:span></text:h>
      <text:h text:style-name="P3094" text:outline-level="2"><text:span text:style-name="T3095">TĘSTINIŲ ĮSIPAREIGOJIMŲ PRIEMONĖS</text:span></text:h>
      <text:p text:style-name="P3096"/>
      <text:p text:style-name="P3097"><text:span text:style-name="T3098">239</text:span><text:span text:style-name="T3099">.</text:span><text:span text:style-name="T3100"><text:tab/></text:span>Intervencinės priemonės „Žemės ir maisto produktų kokybės sistemos<text:span text:style-name="T3101"><text:s/>(tęstiniai įsipareigojimai)“, priemonės „Ekologinis ūkininkavimas. Ekologinio ūkininkavimo tęstiniai įsipareigojimai”, priemonės „Gamintojų grupių ir organizacijų įsisteigimas (tęstiniai įsipareigojimai)“, priemonės „Ankstyvas pasitraukimas<text:s/></text:span><text:span text:style-name="T3102">iš prekinės žemės ūkio gamybos</text:span><text:span text:style-name="T3103"><text:s/></text:span><text:span text:style-name="T3104">(tęstiniai įsipareigojimai)“, priemonės „Miško priežiūra ir apsauga” (tęstiniai į</text:span><text:span text:style-name="T3105">sipareigojimai prisiimti pagal Kaimo plėtros 2004–2006 metų plano priemonę „Žemės ūkio paskirties žemės apželdinimas mišku“, Lietuvos kaimo plėtros 2007–2013 metų programos priemonę „Pirmas žemės ūkio paskirties žemės apželdinimas mišku“ ir Lietuvos kaimo plėtros 2014–2020 metų programos priemonės „Investicijos į miško plotų plėtrą ir miškų gyvybingumo gerinimą“ veiklos sritį „Miško veisimas“)</text:span><text:span text:style-name="T3106"><text:s/>tęstiniai įsipareigojimai įgyvendinami intervencinių priemonių įgyvendinimo taisyklėse nustatyta tvarka. <text:s/></text:span></text:p>
      <text:p text:style-name="P3107"/>
      <text:p text:style-name="Normal"/>
      <text:h text:style-name="P3108" text:outline-level="2"><text:span text:style-name="T3109">DVYLIKTASIS</text:span><text:span text:style-name="T3110"><text:s/>SKIRSNIS<text:s/></text:span></text:h>
      <text:p text:style-name="P3111"/>
      <text:h text:style-name="P3112" text:outline-level="2"><text:span text:style-name="T3113">PAŽEIDIMAI IR NETINKAMAI IŠMOKĖTŲ LĖŠŲ SUSIGRĄŽINIMAS</text:span></text:h>
      <text:p text:style-name="P3114"/>
      <text:p text:style-name="P3115"><text:span text:style-name="T3116">240</text:span><text:span text:style-name="T3117">.</text:span><text:span text:style-name="T3118"><text:tab/></text:span>Pažeidimų tyrimas vykdomas vadovaujantis žemės ūkio ministro tvirtinamomis teisės aktų nuostatų pažeidimų administravimo taisyklėmis.</text:p>
      <text:p text:style-name="P3119"><text:span text:style-name="T3120">241</text:span><text:span text:style-name="T3121">.</text:span><text:span text:style-name="T3122"><text:tab/></text:span>Pažeidimą Mokėjimo agentūra gali nustatyti tada, kai pareiškėjas arba paramos gavėjas pažeidžia Strateginio plano paramos gavimo ir naudojimo sąlygas:</text:p>
      <text:p text:style-name="P3123"><text:span text:style-name="T3124">241.1</text:span><text:span text:style-name="T3125">.</text:span><text:span text:style-name="T3126"><text:tab/></text:span><text:span text:style-name="T3127">teikdamas paramos paraišką, mokėjimo prašymą, kasmetinį prašymą, projekto ataskaitą ar kitus dokumentus, pateikia melagingą informaciją, dėl aplaidumo nepateikia būtinos informacijos arba s</text:span><text:span text:style-name="T3128">ąmoningai nuslepia informaciją,<text:s/></text:span><text:span text:style-name="T3129">turinčią reikšmės sprendimo suteikti paramą ir (arba) išmokėti paramos lėšas priėmimui arba tinkamai paramos paraiškos ir projekto kontrolei vykdyti</text:span><text:span text:style-name="T3130">;</text:span></text:p>
      <text:p text:style-name="P3131"><text:span text:style-name="T3132">241.2</text:span><text:span text:style-name="T3133">.</text:span><text:span text:style-name="T3134"><text:tab/></text:span>nesilaiko su skirta parama susijusių įsipareigojimų, nepasiekia priežiūros rodiklių, nepasiekia arba neišlaiko atitikties atrankos kriterijams ir (arba) tinkamumo sąlygoms;</text:p>
      <text:p text:style-name="P3135"><text:span text:style-name="T3136">241.3</text:span><text:span text:style-name="T3137">.</text:span><text:span text:style-name="T3138"><text:tab/></text:span>vykdydamas projektą, pažeidė Lietuvos Respublikos ir (arba) ES teisės aktų reikalavimus, kiek jie yra susiję su projekto įgyvendinimu;</text:p>
      <text:p text:style-name="P3139"><text:span text:style-name="T3140">241.4</text:span><text:span text:style-name="T3141">.</text:span><text:span text:style-name="T3142"><text:tab/></text:span>nustojo vykdyti projektą, pažeisdamas paramos skyrimo ir naudojimo sąlygas nukrypo nuo patvirtinto projekto biudžeto, negali pasiekti nustatytų projekto uždavinių, tikslų ir apie tai neinformavo Mokėjimo agentūros;</text:p>
      <text:p text:style-name="P3143"><text:span text:style-name="T3144">241.5</text:span><text:span text:style-name="T3145">.</text:span><text:span text:style-name="T3146"><text:tab/></text:span>nepateikia mokėjimo prašymų, projekto ataskaitų ir (arba) kitų dokumentų paramos sutartyje, intervencinių priemonių įgyvendinimo taisyklėse ir (arba) paramos paraiškoje nustatyta tvarka;</text:p>
      <text:p text:style-name="P3147"><text:span text:style-name="T3148">241.6</text:span><text:span text:style-name="T3149">.</text:span><text:span text:style-name="T3150"><text:tab/></text:span>kontrolės laikotarpiu pažeisdamas paramos skyrimo ir naudojimo sąlygas, pakeičia remiamos veiklos pobūdį, parduoda ar kitaip perleidžia ar perduoda (nuoma, panauda ir kt.) turtą, įsigytą iš paramos lėšų;</text:p>
      <text:p text:style-name="P3151"><text:span text:style-name="T3152">241.7</text:span><text:span text:style-name="T3153">.</text:span><text:span text:style-name="T3154"><text:tab/></text:span>nesuderinęs su Mokėjimo agentūra, perleidžia tretiesiems asmenims savo įsipareigojimus arba teises, susijusias su parama;<text:span text:style-name="T3155"><text:s/></text:span></text:p>
      <text:p text:style-name="P3156"><text:span text:style-name="T3157">241.8</text:span><text:span text:style-name="T3158">.</text:span><text:span text:style-name="T3159"><text:tab/></text:span>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3160"><text:span text:style-name="T3161">241.9</text:span><text:span text:style-name="T3162">.</text:span><text:span text:style-name="T3163"><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3164"><text:span text:style-name="T3165">241.10</text:span><text:span text:style-name="T3166">.</text:span><text:span text:style-name="T3167"><text:tab/></text:span>pažeidžia norminiuose teisės aktuose ir paramos skyrimo bei naudojimo sąlygose nustatytą dokumentų saugojimo tvarką;</text:p>
      <text:p text:style-name="P3168"><text:span text:style-name="T3169">241.11</text:span><text:span text:style-name="T3170">.</text:span><text:span text:style-name="T3171"><text:tab/></text:span>nepradeda vykdyti projekto per paramos skyrimo ir naudojimo sąlygose nustatytą terminą arba nesilaiko nustatyto projekto įgyvendinimo grafiko;</text:p>
      <text:p text:style-name="P3172"><text:span text:style-name="T3173">241.12</text:span><text:span text:style-name="T3174">.</text:span><text:span text:style-name="T3175"><text:tab/></text:span>pažeidžia kitas paramos skyrimo ir naudojimo sąlygas.</text:p>
      <text:p text:style-name="P3176"><text:span text:style-name="T3177">242</text:span><text:span text:style-name="T3178">.</text:span><text:span text:style-name="T3179"><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3180"><text:span text:style-name="T3181">243</text:span><text:span text:style-name="T3182">.</text:span><text:span text:style-name="T3183"><text:tab/></text:span>Mokėjimo agentūra, įtarusi konkurenciją ribojančius susitarimus ar kitus Lietuvos Respublikos konkurencijos įstatymo pažeidimus, apie tai praneša Lietuvos Respublikos konkurencijos tarybai.</text:p>
      <text:p text:style-name="P3184"><text:span text:style-name="T3185">244</text:span><text:span text:style-name="T3186">.</text:span><text:span text:style-name="T3187"><text:tab/></text:span><text:span text:style-name="T3188">Jeigu nustatytas pažeidimas yra susijęs su paramos gavėjui išmokėtomis paramos lėšomis ir priimamas sprendimas susigrąžinti išmokėtas paramos lėšas, grąžintinos lėšos, susidariusios įgyvendinant intervencines priemones, administruojamos vadovaujantis Grąžintinų lėšų, susidariusių įgyvendinant Europos Sąjungos žemės ūkio fondų priemones, administravimo taisyklėmis, patvirtintomis<text:s/></text:span>Lietuvos Respublikos Vyriausybės<text:s/><text:span text:style-name="T3189">2008 m. vasario 13 d. nutarimu Nr. 137 „Dėl<text:s/></text:span><text:span text:style-name="T3190">G</text:span><text:span text:style-name="T3191">rąžintinų lėšų, susidariusių įgyvendinant Europos Sąjungos žemės ūkio fondų priemones, administravimo taisyklių</text:span><text:span text:style-name="T3192"><text:s/>patvirtinimo“,</text:span><text:span text:style-name="T3193"><text:s/>ir kitais nacionaliniais teisės aktais.</text:span></text:p>
      <text:p text:style-name="P3194"><text:span text:style-name="T3195">245</text:span><text:span text:style-name="T3196">.</text:span><text:span text:style-name="T3197"><text:tab/></text:span>Mokėjimo agentūra, projekto administravimo metu nustačiusi neatitiktį, turi teisę kreiptis į paramos gavėją dėl neatitikties ištaisymo, o neatitiktį ištaisius ir gavus tai patvirtinančius duomenis, projektą administruoti toliau, t. y. įtariamo pažeidimo procedūrų nepradėti.</text:p>
      <text:p text:style-name="P3198"/>
      <text:h text:style-name="P3199" text:outline-level="3"/>
      <text:h text:style-name="P3200" text:outline-level="2"><text:span text:style-name="T3201">TRYLIKTASIS</text:span><text:span text:style-name="T3202"><text:s/>SKIRSNIS</text:span></text:h>
      <text:h text:style-name="P3203" text:outline-level="2"><text:span text:style-name="T3204">SANKCIJOS</text:span></text:h>
      <text:p text:style-name="P3205"/>
      <text:p text:style-name="P3206"><text:span text:style-name="T3207">246</text:span><text:span text:style-name="T3208">.</text:span><text:span text:style-name="T3209"><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3210"><text:span text:style-name="T3211">247</text:span><text:span text:style-name="T3212">.</text:span><text:span text:style-name="T3213"><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3214"><text:span text:style-name="T3215">248</text:span><text:span text:style-name="T3216">.</text:span><text:span text:style-name="T3217"><text:tab/></text:span>Sankcijų apskaičiavimo ir taikymo tvarka nustatoma žemės ūkio ministro tvirtinamoje sankcijų už teisės aktų nuostatų pažeidimus taikymo metodikoje ir atskirų intervencinių priemonių įgyvendinimo taisyklėmis.</text:p>
      <text:p text:style-name="P3218"/>
      <text:p text:style-name="P3219"><text:span text:style-name="T3220">KETURIOLIKTASIS</text:span><text:span text:style-name="T3221"><text:s/>SKIRSNIS</text:span></text:p>
      <text:h text:style-name="P3222" text:outline-level="2"><text:span text:style-name="T3223">SKUNDŲ NAGRINĖJIMAS</text:span></text:h>
      <text:p text:style-name="P3224"/>
      <text:p text:style-name="P3225"><text:span text:style-name="T3226">249</text:span><text:span text:style-name="T3227">.</text:span><text:span text:style-name="T3228"><text:tab/></text:span><text:span text:style-name="T3229">Pareiškėjai ir (arba) paramos gavėjai, nesutinkantys su Mokėjimo agentūros,<text:s/></text:span><text:span text:style-name="T3230">Kaimo verslo ir rinkų plėtros agentūros</text:span><text:span text:style-name="T3231"><text:s/>ir (arba) VI priimtais sprendimais, veikimu arba neveikimu, susijusiais su paramos paraiškų, pateiktų pagal intervencinę priemonę, administravimu, vertinimu, atranka ir mokėjimo prašymų administravimu, turi teisę juos apskųsti.<text:s/></text:span></text:p>
      <text:p text:style-name="P3232"><text:span text:style-name="T3233">250</text:span><text:span text:style-name="T3234">.</text:span><text:span text:style-name="T3235"><text:tab/></text:span><text:span text:style-name="T3236">Mokėjimo agentūros sprendimus, veikimą arba neveikimą pareiškėjas ir (arba) paramos gavėjas gali savo pasirinkimu apskųsti Lietuvos Respublikos viešojo administravimo įstatymo nustatyta tvarka Mokėjimo agentūros vadovui arba VI, Lietuvos Respublikos ikiteisminio administracinių ginčų nagrinėjimo tvarkos įstatymo nustatyta tvarka Lietuvos administracinių ginčų komisijai arba administraciniam teismui Lietuvos Respublikos teisės aktų nustatyta tvarka. VI sprendimus, veikimą ar neveikimą pareiškėjas ir (arba) paramos gavėjas gali apskųsti savo pasirinkimu žemės ūkio ministrui, ikiteisminei ginčų nagrinėjimo institucijai arba teismui šiame punkte nurodytų teisės aktų nustatyta tvarka.</text:span><text:s/></text:p>
      <text:p text:style-name="P3237"><text:span text:style-name="T3238">251</text:span><text:span text:style-name="T3239">.</text:span><text:span text:style-name="T3240"><text:tab/></text:span>Skundams nagrinėti Mokėjimo agentūra ir (arba) VI gali sudaryti specialią komisiją. Tokia komisija veikia pagal savo patvirtintą darbo reglamentą.</text:p>
      <text:h text:style-name="P3241" text:outline-level="2"/>
      <text:h text:style-name="P3242" text:outline-level="2"><text:span text:style-name="T3243">IV</text:span><text:span text:style-name="T3244"><text:s/>SKYRIUS</text:span></text:h>
      <text:h text:style-name="P3245" text:outline-level="2"><text:span text:style-name="T3246">TECHNINĖ PARAMA</text:span></text:h>
      <text:p text:style-name="P3247"/>
      <text:p text:style-name="P3248"><text:span text:style-name="T3249">252</text:span><text:span text:style-name="T3250">.</text:span><text:span text:style-name="T3251"><text:tab/></text:span>Strateginio plano Techninės paramos administravimo ir įgyvendinimo tvarka nustatoma Strateginio plano Techninės paramos įgyvendinimo taisyklėse. Šios Taisyklės Strateginio plano Techninei paramai taikomos tiek, kiek jos nereglamentuoja atskiros Strateginio plano Techninės paramos įgyvendinimo taisyklės.</text:p>
      <text:p text:style-name="P3252"><text:span text:style-name="T3253">253</text:span><text:span text:style-name="T3254">.</text:span><text:span text:style-name="T3255"><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3256"/>
      <text:p text:style-name="Normal"/>
      <text:h text:style-name="P3257" text:outline-level="2"><text:span text:style-name="T3258">V</text:span><text:span text:style-name="T3259"><text:s/>SKYRIUS</text:span></text:h>
      <text:p text:style-name="P3260"/>
      <text:h text:style-name="P3261" text:outline-level="2"><text:span text:style-name="T3262">INFORMAVIMAS, VIEŠINIMAS<text:s/></text:span></text:h>
      <text:p text:style-name="P3263"/>
      <text:p text:style-name="P3264"><text:span text:style-name="T3265">254</text:span><text:span text:style-name="T3266">.</text:span><text:span text:style-name="T3267"><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3268"><text:span text:style-name="T3269">255</text:span><text:span text:style-name="T3270">.</text:span><text:span text:style-name="T3271"><text:tab/></text:span>Už Strateginio plano informavimą ir viešinimą, plano matomumo didinimą atsakinga VI, kuri tam pasitelkia Mokėjimo agentūrą ir<text:s/><text:span text:style-name="T3272">Lietuvos kaimo tinklą</text:span>.</text:p>
      <text:p text:style-name="P3273"><text:span text:style-name="T3274">256</text:span><text:span text:style-name="T3275">.</text:span><text:span text:style-name="T3276"><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3277"><text:span text:style-name="T3278">257</text:span><text:span text:style-name="T3279">.</text:span><text:span text:style-name="T3280"><text:tab/></text:span>VĮ yra atsakinga už metinio komunikacijos plano parengimą ir jo įgyvendinimo koordinavimą:</text:p>
      <text:p text:style-name="P3281"><text:span text:style-name="T3282">257.1</text:span><text:span text:style-name="T3283">.</text:span><text:span text:style-name="T3284"><text:tab/></text:span>metiniuose komunikacijos planuose nurodomi VI, Mokėjimo agentūros ir Lietuvos kaimo tinklo planuojami informavimo ir viešinimo veiksmai, priemonės, jų aprašymas bei už jų įgyvendinimą atsakingos institucijos, įgyvendinimo terminai, planuojamos lėšos, viešinimo ir informavimo tikslai, tikslinės grupės, stebėsenos ir vertinimo rodikliai;</text:p>
      <text:p text:style-name="P3285"><text:span text:style-name="T3286">257.2</text:span><text:span text:style-name="T3287">.</text:span><text:span text:style-name="T3288"><text:tab/></text:span>atsižvelgiant į Strateginio plano 2023–2027 m. viešinimo veiksmų planą, Lietuvos kaimo tinklo 2023–2027 m. veiksmų programos nuostatas bei viešinimo, informavimo, matomumo ir skaidrumo didinimo poreikius, metiniam komunikacijos planui parengti reikalingą informaciją ir pasiūlymus pagal VI nustatytą formą Mokėjimo agentūra ir Lietuvos kaimo tinklo sekretoriatas pateikia iki kiekvienų metų lapkričio 1 d.;</text:p>
      <text:p text:style-name="P3289"><text:span text:style-name="T3290">257.3</text:span><text:span text:style-name="T3291">.</text:span><text:span text:style-name="T3292"><text:tab/></text:span>metinis komunikacijos planas ir jo pakeitimai pristatomi PVK, kuris priima sprendimą dėl planuojamų Strateginio plano informavimo, viešinimo bei matomumo didinimo veiksmų tikslingumo. Atsižvelgiant į PVK sprendimą, kiekvienais metais iki gruodžio 1 d. žemės ūkio ministro įsakymu tvirtinamas ateinančių metų komunikacijos planas;</text:p>
      <text:p text:style-name="P3293"><text:span text:style-name="T3294">257.4</text:span><text:span text:style-name="T3295">.</text:span><text:span text:style-name="T3296"><text:tab/></text:span>VI, Mokėjimo agentūra ir Lietuvos kaimo tinklo sekretoriatas per 5 darbo dienas nuo metinio komunikacijos plano patvirtinimo dienos paskelbia jį savo interneto svetainėse;</text:p>
      <text:p text:style-name="P3297"><text:span text:style-name="T3298">257.5</text:span><text:span text:style-name="T3299">.</text:span><text:span text:style-name="T3300"><text:tab/></text:span>ne rečiau nei kas šešis mėnesius VI peržiūri ir aptaria su Mokėjimo agentūra bei Lietuvos kaimo tinklo sekretoriatu metinį komunikacijos planą ir esant poreikiui bei PVK pritarus jį gali keisti;</text:p>
      <text:p text:style-name="P3301"><text:span text:style-name="T3302">257.6</text:span><text:span text:style-name="T3303">.</text:span><text:span text:style-name="T3304"><text:tab/></text:span>Mokėjimo agentūra, Lietuvos kaimo tinklas iki einamųjų metų vasario 15 dienos teikia informaciją apie praėjusių metų komunikacijos plane nurodytų veiklų įgyvendinimo rezultatus (įgyvendintus veiksmus, panaudotas lėšas) VI, kuri juos apibendrina ir naudoja teikiant informaciją Strateginio plano stebėsenos komitetui, esant poreikiui pristato PVK ir (arba) VI kartu su EK organizuojamuose metiniuose peržiūros posėdžiuose.</text:p>
      <text:p text:style-name="P3305"><text:span text:style-name="T3306">258</text:span><text:span text:style-name="T3307">.</text:span><text:span text:style-name="T3308"><text:tab/></text:span><text:span text:style-name="T3309">Vykdant Strateginio plano informavimo, viešinimo, matomumo ir skaidrumo didinimo veiklą turi būti naudojama Sąjungos emblema<text:s/></text:span><text:span text:style-name="T3310">ir teiginys<text:s/></text:span><text:span text:style-name="T3311">„Finansuoja Europos Sąjunga“ arba „Bendrai finansuoja Europos Sąjunga“ pagal Reglamento<text:s/></text:span><text:span text:style-name="T3312">(ES) 2022/129<text:s/></text:span><text:span text:style-name="T3313">II priede ir EK leidinyje Europos Komisijos parengtose veiklos gairėse ES lėšų gavėjams dėl ES emblemos naudojimo vykdant 2021–2027 m. ES programas<text:s/></text:span><text:span text:style-name="T3314">(https://ec.europa.eu/info/sites/default/files/eu-emblem-rules_lt.pdf)</text:span><text:span text:style-name="T3315">, nustatytus reikalavimus</text:span><text:span text:style-name="T3316">. Teiginys „Finansuoja Europos Sąjunga“ naudojamas, kai projektas 100 procentų finansuojamas ES fondų lėšomis, teiginys „Bendrai finansuoja Europos Sąjunga“ naudojamas, kai projektas ne 100 procentų finansuojamas ES fondų lėšomis.<text:s/></text:span><text:span text:style-name="T3317">Kai vykdomas viešinimas susijęs su intervencine priemone „Bendruomenių inicijuota vietos plėtra (LEADER)“ arba viešinimo veiksmus vykdo Lietuvos kaimo tinklas, atitinkamai gali būti naudojami Lietuvos LEADER ir (arba) Lietuvos kaimo tinklo logotipai</text:span><text:span text:style-name="T3318">;</text:span></text:p>
      <text:p text:style-name="P3319"><text:span text:style-name="T3320">259</text:span><text:span text:style-name="T3321">.</text:span><text:span text:style-name="T3322"><text:tab/></text:span>Strateginio plano informavimui ir viešinimui koordinuoti VI sudaroma Strateginio plano viešinimo veiklų koordinavimo darbo grupė iš VI, Mokėjimo agentūros, Lietuvos kaimo tinklo, ŽŪŽIS koordinatoriaus ir prireikus kitų institucijų atstovų.</text:p>
      <text:p text:style-name="P3323"><text:span text:style-name="T3324">260</text:span><text:span text:style-name="T3325">.</text:span><text:span text:style-name="T3326"><text:tab/></text:span>Informacija apie Strateginį planą<text:s/><text:span text:style-name="T3327">skelbiama Mokėjimo agentūros, ŽŪM ir Lietuvos kaimo tinklo svetainėse.<text:s/></text:span></text:p>
      <text:p text:style-name="P3328"><text:span text:style-name="T3329">261</text:span><text:span text:style-name="T3330">.</text:span><text:span text:style-name="T3331"><text:tab/></text:span>Mokėjimo agentūra, vykdydama su Strateginio plano viešinimo, matomumo ir skaidrumo didinimu susijusias funkcijas:</text:p>
      <text:p text:style-name="P3332"><text:span text:style-name="T3333">261.1</text:span><text:span text:style-name="T3334">.</text:span><text:span text:style-name="T3335"><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3336"><text:span text:style-name="T3337">261.2</text:span><text:span text:style-name="T3338">.</text:span><text:span text:style-name="T3339"><text:tab/></text:span>Mokėjimo agentūros informaciniame portale (https://portal.nma.lt) būtų skelbiamas<text:span text:style-name="T3340"><text:s/></text:span>planuojamų kvietimų teikti paraiškas tvarkaraštį ir paraiškų teikimo terminai, kurie būtų atnaujinami bent tris kartus per metus pagal Reglamento (ES) 2022/129 III priedo 1.4 papunktyje nustatytus reikalavimus;</text:p>
      <text:p text:style-name="P3341"><text:span text:style-name="T3342">261.3</text:span><text:span text:style-name="T3343">.</text:span><text:span text:style-name="T3344"><text:tab/></text:span>svetainėje www.nma.lt skelbia informaciją apie paramos gavėjus kaip numatyta Reglamento (ES) 2021/2116 98 straipsnyje;</text:p>
      <text:p text:style-name="P3345"><text:span text:style-name="T3346">261.4</text:span><text:span text:style-name="T3347">.</text:span><text:span text:style-name="T3348"><text:tab/>užtikrina, kad prieš paskelbiant Taisyklių 261.3 papunktyje nurodytus duomenis, projektų vykdytojai apie jų duomenų skelbimą viešai būtų informuojami pildydami paraišką;</text:span></text:p>
      <text:p text:style-name="P3349"><text:span text:style-name="T3350">261.5</text:span><text:span text:style-name="T3351">.</text:span><text:span text:style-name="T3352"><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3353"><text:span text:style-name="T3354">262</text:span><text:span text:style-name="T3355">.</text:span><text:span text:style-name="T3356"><text:tab/></text:span>VI Stebėsenos komitetui teikia informaciją, būtiną tam, kad šis komitetas galėtų išnagrinėti komunikacijos ir matomumo didinimo veiksmų įgyvendinimą.</text:p>
      <text:p text:style-name="P3357"/>
      <text:p text:style-name="P3358"><text:span text:style-name="T3359">VI</text:span><text:span text:style-name="T3360"><text:s/>SKYRIUS<text:s/></text:span></text:p>
      <text:p text:style-name="P3361"><text:span text:style-name="T3362">PARAMOS LĖŠŲ PANAUDOJIMO SKAIDRUMAS</text:span></text:p>
      <text:p text:style-name="P3363"/>
      <text:p text:style-name="P3364"><text:span text:style-name="T3365">263</text:span><text:span text:style-name="T3366">.</text:span><text:span text:style-name="T3367"><text:tab/></text:span>Paramos gavėjams pagal<text:s/><text:span text:style-name="T3368">EŽŪFKP finansuojamų<text:s/></text:span>intervencinių priemonių atveju,<text:s/><text:span text:style-name="T3369">išskyrus su plotu ir gyvūnais susijusias intervencines priemones,<text:s/></text:span>taikomi suteiktos paramos viešinimo reikalavimai nustatomi Viešinimo taisyklėse. Mokėjimo agentūra prižiūri, ar paramos gavėjai laikosi<text:s/><text:span text:style-name="T3370">V</text:span>iešinimo taisyklių.</text:p>
      <text:p text:style-name="P3371"><text:span text:style-name="T3372">264</text:span><text:span text:style-name="T3373">.</text:span><text:span text:style-name="T3374"><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3375"/>
      <text:p text:style-name="P3376"><text:span text:style-name="T3377">VII</text:span><text:span text:style-name="T3378"><text:s/>SKYRIUS<text:s/></text:span></text:p>
      <text:p text:style-name="P3379"><text:span text:style-name="T3380">DOKUMENTŲ SAUGOJIMAS IR PRIEINAMUMAS</text:span></text:p>
      <text:p text:style-name="P3381"/>
      <text:p text:style-name="P3382"><text:span text:style-name="T3383">265</text:span><text:span text:style-name="T3384">.</text:span><text:span text:style-name="T3385"><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3386">2022/128<text:s/></text:span><text:span text:style-name="T3387">34 straipsnyje<text:s/></text:span><text:span text:style-name="T3388"><text:s/></text:span>nurodyti dokumentų saugojimo terminai.</text:p>
      <text:p text:style-name="P3389"><text:span text:style-name="T3390">266</text:span><text:span text:style-name="T3391">.</text:span><text:span text:style-name="T3392"><text:tab/></text:span>VI, Mokėjimo agentūra, Kompetentinga institucija, kitos Strateginio plano 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3393"><text:span text:style-name="T3394">267</text:span><text:span text:style-name="T3395">.</text:span><text:span text:style-name="T3396"><text:tab/></text:span>Paramos gavėjas privalo saugoti:</text:p>
      <text:p text:style-name="P3397"><text:span text:style-name="T3398">267.1</text:span><text:span text:style-name="T3399">.</text:span><text:span text:style-name="T3400"><text:tab/></text:span>paramos paraiškos ir jos priedų kopijas;</text:p>
      <text:p text:style-name="P3401"><text:span text:style-name="T3402">267.2</text:span><text:span text:style-name="T3403">.</text:span><text:span text:style-name="T3404"><text:tab/></text:span>paramos sutarties, kai tokia sutartis sudaroma, ir visų paramos sutarties pakeitimų originalus;</text:p>
      <text:p text:style-name="P3405"><text:span text:style-name="T3406">267.3</text:span><text:span text:style-name="T3407">.</text:span><text:span text:style-name="T3408"><text:tab/></text:span>išlaidų pagrindimo ir išlaidų apmokėjimo įrodymo dokumentų originalus bei mokėjimo prašymų kopijas;</text:p>
      <text:p text:style-name="P3409"><text:span text:style-name="T3410">267.4</text:span><text:span text:style-name="T3411">.</text:span><text:span text:style-name="T3412"><text:tab/></text:span>susirašinėjimo su Mokėjimo agentūra dokumentus;</text:p>
      <text:p text:style-name="P3413"><text:span text:style-name="T3414">267.5</text:span><text:span text:style-name="T3415">.</text:span><text:span text:style-name="T3416"><text:tab/></text:span>viešųjų pirkimų arba pirkimų vykdymo dokumentų originalus arba kopijas;</text:p>
      <text:p text:style-name="P3417"><text:span text:style-name="T3418">267.6</text:span><text:span text:style-name="T3419">.</text:span><text:span text:style-name="T3420"><text:tab/></text:span>įgyvendintų viešumo priemonių įrodymų dokumentus;</text:p>
      <text:p text:style-name="P3421"><text:span text:style-name="T3422">267.7</text:span><text:span text:style-name="T3423">.</text:span><text:span text:style-name="T3424"><text:tab/></text:span>kitus su paramos paraiška ir projekto įgyvendinimu susijusius dokumentus.</text:p>
      <text:p text:style-name="P3425"><text:span text:style-name="T3426">268</text:span><text:span text:style-name="T3427">.</text:span><text:span text:style-name="T3428"><text:tab/></text:span>Paramos gavėjas privalo sudaryti paramos paraiškos bylą, kurioje saugomi visi šių Taisyklių 267 punkte nurodyti dokumentai arba jų kopijos.</text:p>
      <text:p text:style-name="P3429"><text:span text:style-name="T3430">269</text:span><text:span text:style-name="T3431">.</text:span><text:span text:style-name="T3432"><text:tab/></text:span>Mokėjimo agentūra privalo saugoti:</text:p>
      <text:p text:style-name="P3433"><text:span text:style-name="T3434">269.1</text:span><text:span text:style-name="T3435">.</text:span><text:span text:style-name="T3436"><text:tab/></text:span>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 priima VI), informacinių raštų apie paramos paraiškų atmetimą arba paramos skyrimą kopijas, paramos sutarčių originalus bei kitus dokumentus);</text:p>
      <text:p text:style-name="P3437"><text:span text:style-name="T3438">269.2</text:span><text:span text:style-name="T3439">.</text:span><text:span text:style-name="T3440"><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3441"><text:span text:style-name="T3442">269.3</text:span><text:span text:style-name="T3443">.</text:span><text:span text:style-name="T3444"><text:tab/></text:span><text:span text:style-name="T3445">ex post<text:s/></text:span>patikrinimų dokumentus;</text:p>
      <text:p text:style-name="P3446"><text:span text:style-name="T3447">269.4</text:span><text:span text:style-name="T3448">.</text:span><text:span text:style-name="T3449"><text:tab/></text:span>ataskaitų ir dokumentų, teikiamų EK, kopijas;</text:p>
      <text:p text:style-name="P3450"><text:span text:style-name="T3451">269.5</text:span><text:span text:style-name="T3452">.</text:span><text:span text:style-name="T3453"><text:tab/></text:span>susirašinėjimo su valstybės institucijomis bei EK dėl Strateginio plano įgyvendinimo dokumentus;</text:p>
      <text:p text:style-name="P3454"><text:span text:style-name="T3455">269.6</text:span><text:span text:style-name="T3456">.</text:span><text:span text:style-name="T3457"><text:tab/></text:span>kitus su atliekamomis Strateginio plano administravimo funkcijomis susijusius dokumentus.</text:p>
      <text:p text:style-name="P3458"><text:span text:style-name="T3459">270</text:span><text:span text:style-name="T3460">.</text:span><text:span text:style-name="T3461"><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3462"><text:span text:style-name="T3463">271</text:span><text:span text:style-name="T3464">.</text:span><text:span text:style-name="T3465"><text:tab/></text:span>Strateginio plano administravimo funkcijas atliekančios institucijos privalo saugoti:</text:p>
      <text:p text:style-name="P3466"><text:span text:style-name="T3467">271.1</text:span><text:span text:style-name="T3468">.</text:span><text:span text:style-name="T3469"><text:tab/></text:span>atliktų patikrinimų ataskaitas ir kitus dokumentus;</text:p>
      <text:p text:style-name="P3470"><text:span text:style-name="T3471">271.2</text:span><text:span text:style-name="T3472">.</text:span><text:span text:style-name="T3473"><text:tab/></text:span>Mokėjimo agentūrai teikiamų dokumentų kopijas bei kitus susirašinėjimo su Mokėjimo agentūra dokumentus;</text:p>
      <text:p text:style-name="P3474"><text:span text:style-name="T3475">271.3</text:span><text:span text:style-name="T3476">.</text:span><text:span text:style-name="T3477"><text:tab/></text:span>kitus su atliekamomis Strateginio plano administravimo funkcijomis susijusius dokumentus.</text:p>
      <text:p text:style-name="P3478"><text:span text:style-name="T3479">272</text:span><text:span text:style-name="T3480">.</text:span><text:span text:style-name="T3481"><text:tab/></text:span>VI privalo saugoti:</text:p>
      <text:p text:style-name="P3482"><text:span text:style-name="T3483">272.1</text:span><text:span text:style-name="T3484">.</text:span><text:span text:style-name="T3485"><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3486"><text:span text:style-name="T3487">272.2</text:span><text:span text:style-name="T3488">.</text:span><text:span text:style-name="T3489"><text:tab/></text:span>susirašinėjimo su valstybės institucijomis bei EK dėl Strateginio plano įgyvendinimo dokumentus;</text:p>
      <text:p text:style-name="P3490"><text:span text:style-name="T3491">272.3</text:span><text:span text:style-name="T3492">.</text:span><text:span text:style-name="T3493"><text:tab/></text:span>dokumentų, teikiamų EK kopijas;</text:p>
      <text:p text:style-name="P3494"><text:span text:style-name="T3495">272.4</text:span><text:span text:style-name="T3496">.</text:span><text:span text:style-name="T3497"><text:tab/></text:span>kitus su atliekamomis Strateginio plano administravimo funkcijomis susijusius dokumentus.</text:p>
      <text:p text:style-name="P3498"><text:span text:style-name="T3499">273</text:span><text:span text:style-name="T3500">.</text:span><text:span text:style-name="T3501"><text:tab/></text:span>Kompetentinga institucija privalo saugoti:</text:p>
      <text:p text:style-name="P3502"><text:span text:style-name="T3503">273.1</text:span><text:span text:style-name="T3504">.</text:span><text:span text:style-name="T3505"><text:tab/></text:span>Mokėjimo agentūros audito dokumentus;</text:p>
      <text:p text:style-name="P3506"><text:span text:style-name="T3507">273.2</text:span><text:span text:style-name="T3508">.</text:span><text:span text:style-name="T3509"><text:tab/></text:span>ataskaitų ir dokumentų, teikiamų EK, kopijas;</text:p>
      <text:p text:style-name="P3510"><text:span text:style-name="T3511">273.3</text:span><text:span text:style-name="T3512">.</text:span><text:span text:style-name="T3513"><text:tab/></text:span>susirašinėjimo su valstybės institucijomis bei EK dėl Strateginio plano įgyvendinimo dokumentus;</text:p>
      <text:p text:style-name="P3514"><text:span text:style-name="T3515">273.4</text:span><text:span text:style-name="T3516">.</text:span><text:span text:style-name="T3517"><text:tab/></text:span>kitus su atliekamomis Strateginio plano administravimo funkcijomis susijusius dokumentus.</text:p>
      <text:p text:style-name="P3518"><text:span text:style-name="T3519">VIII</text:span><text:span text:style-name="T3520"><text:s/>SKYRIUS</text:span></text:p>
      <text:p text:style-name="P3521"><text:span text:style-name="T3522">BAIGIAMOSIOS NUOSTATOS</text:span></text:p>
      <text:p text:style-name="P3523"/>
      <text:p text:style-name="P3524"><text:span text:style-name="T3525">274</text:span><text:span text:style-name="T3526">.</text:span><text:span text:style-name="T3527"><text:tab/></text:span>Mokėjimo agentūros kontaktiniai duomenys nurodomi Mokėjimo agentūros interneto svetainėje www.nma.lt.</text:p>
      <text:p text:style-name="P3528"><text:span text:style-name="T3529">275</text:span><text:span text:style-name="T3530">.</text:span><text:span text:style-name="T3531"><text:tab/></text:span>Šių Taisyklių nuostatos taikomos tiek, kiek jos neprieštarauja ES teisės aktams.</text:p>
      <text:p text:style-name="P3532"><text:span text:style-name="T3533">276</text:span><text:span text:style-name="T3534">.</text:span><text:span text:style-name="T3535"><text:tab/></text:span>Jei intervencinių priemonių įgyvendinimo taisyklėse nustatomas kitoks teisinis reguliavimas nei šiose Taisyklėse, vadovaujamasi intervencinių priemonių įgyvendinimo taisyklėmis.<text:s/></text:p>
      <text:p text:style-name="P3536"><text:span text:style-name="T3537">277</text:span><text:span text:style-name="T3538">.</text:span><text:span text:style-name="T3539"><text:tab/></text:span>Pasikeitus šiose Taisyklėse nurodytiems teisės aktams, tiesiogiai taikomos naujos teisės aktų nuostatos.</text:p>
      <text:p text:style-name="P3540"><text:span text:style-name="T3541">______________</text:span></text:p>
      <text:p text:style-name="P3542"/>
      <text:p text:style-name="P3543"><text:span text:style-name="T3549">Lietuvos žemės ūkio ir kaimo plėtros 2023–2027 metų strateginio plano administravimo taisykli</text:span>ų<text:s/></text:p>
      <text:p text:style-name="P3550">priedas</text:p>
      <text:p text:style-name="P3551"/>
      <text:p text:style-name="P3552"/>
      <text:p text:style-name="P3553">INVESTAVIMO STRATEGIJOS, SKIRTOS FINANSINĖMS PRIEMONĖMS ĮGYVENDINTI, BENDRŲJŲ ATRANKOS KRITERIJŲ SĄRAŠAS IR JŲ VERTINIMO METODIKA</text:p>
      <text:p text:style-name="Normal"/>
      <table:table table:style-name="Table3554">
        <table:table-columns>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rows-spanned="2">
            <text:p text:style-name="Normal"><text:span text:style-name="T3561">Bendrasis reikalavimas</text:span></text:p>
          </table:table-cell>
          <table:table-cell table:style-name="TableCell3562" table:number-rows-spanned="2">
            <text:p text:style-name="Normal"><text:span text:style-name="T3563">Vertinimo aspektai ir paaiškinimai</text:span></text:p>
          </table:table-cell>
          <table:table-cell table:style-name="TableCell3564" table:number-columns-spanned="2">
            <text:p text:style-name="Normal"><text:span text:style-name="T3565">Bendrojo reikalavimo vertinimas</text:span></text:p>
          </table:table-cell>
          <table:covered-table-cell/>
        </table:table-row>
        <table:table-row table:style-name="TableRow3566">
          <table:covered-table-cell>
            <text:p text:style-name="Normal"/>
          </table:covered-table-cell>
          <table:covered-table-cell>
            <text:p text:style-name="Normal"/>
          </table:covered-table-cell>
          <table:table-cell table:style-name="TableCell3567">
            <text:p text:style-name="P3568">Taip / Ne / Netaikoma / Taip su išlyga</text:p>
            <text:p text:style-name="Normal"><text:span text:style-name="T3569">(„Netaikoma“ gali būti žymima tik tais atvejais, kai kriterijus gali būti netaikomas)</text:span></text:p>
          </table:table-cell>
          <table:table-cell table:style-name="TableCell3570">
            <text:p text:style-name="Normal"><text:span text:style-name="T3571">Komentarai</text:span></text:p>
          </table:table-cell>
        </table:table-row>
        <table:table-row table:style-name="TableRow3572">
          <table:table-cell table:style-name="TableCell3573" table:number-rows-spanned="2">
            <text:p text:style-name="P3574">1. Kontroliuojančiojo fondo arba specialiojo fondo, jei kontroliuojantysis fondas nesteigiamas valdytojo (toliau – Fondo valdytojo) parengta investavimo strategija, <text:s/>verslo planu ar lygiaverčiais dokumentais<text:s/></text:p>
            <text:p text:style-name="P3575">(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3576">
            <text:p text:style-name="P3577"><text:span text:style-name="T3578">1.1. Investavimo strategija prisidedama prie 2021–2030 metų Nacionalinio pažangos plano uždavinio (-ių) įgyvendinimo;</text:span></text:p>
          </table:table-cell>
          <table:table-cell table:style-name="TableCell3579">
            <text:p text:style-name="Normal"/>
          </table:table-cell>
          <table:table-cell table:style-name="TableCell3580">
            <text:p text:style-name="Normal"/>
          </table:table-cell>
        </table:table-row>
        <table:table-row table:style-name="TableRow3581">
          <table:covered-table-cell>
            <text:p text:style-name="Normal"/>
          </table:covered-table-cell>
          <table:table-cell table:style-name="TableCell3582">
            <text:p text:style-name="P3583">1.2. Investavimo strategija atitinka 2022–2030 metų Lietuvos Respublikos žemės ūkio ministerijos žemės ir maisto ūkio, kaimo plėtros bei žuvininkystės plėtros programos pažangos priemonės apraše nurodytą (-as) veiklą (-as) (poveiklę (-es)) ir ja prisidedama prie pažangos priemonės rodiklio (-ių) reikšmės (-ių) pasiekimo.</text:p>
          </table:table-cell>
          <table:table-cell table:style-name="TableCell3584">
            <text:p text:style-name="Normal"/>
          </table:table-cell>
          <table:table-cell table:style-name="TableCell3585">
            <text:p text:style-name="Normal"/>
          </table:table-cell>
        </table:table-row>
        <table:table-row table:style-name="TableRow3586">
          <table:table-cell table:style-name="TableCell3587" table:number-rows-spanned="3">
            <text:p text:style-name="P3588">2. Investavimo strategija prisidedama prie bent vieno Bendrosios žemės ūkio politikos tikslo įgyvendinimo,<text:s/></text:p>
            <text:p text:style-name="P3589">Lietuvos žemės ūkio ir kaimo plėtros 2023–2027 m. strateginio plane (toliau – Strateginis planas) nurodyto (-ų) poreikio (-ių) finansavimo ir konkrečios intervencinės priemonės stebėsenos rodiklių pasiekimo</text:p>
          </table:table-cell>
          <table:table-cell table:style-name="TableCell3590">
            <text:p text:style-name="P3591">2.1. Investavimo strategijoje nurodyta, kad Fondo valdytojas, įgyvendindamas finansinę (-es) priemonę (-es), prisidės prie bent vieno Bendrosios žemės ūkio politikos tikslo įgyvendinimo;</text:p>
          </table:table-cell>
          <table:table-cell table:style-name="TableCell3592">
            <text:p text:style-name="Normal"/>
          </table:table-cell>
          <table:table-cell table:style-name="TableCell3593">
            <text:p text:style-name="Normal"/>
          </table:table-cell>
        </table:table-row>
        <table:table-row table:style-name="TableRow3594">
          <table:covered-table-cell>
            <text:p text:style-name="P3595"/>
          </table:covered-table-cell>
          <table:table-cell table:style-name="TableCell3596">
            <text:p text:style-name="P3597">2.2. Investavimo strategijoje nurodyta, kad Fondo valdytojas, įgyvendindamas finansinę (-es) priemonę (-es), prisidės prie bent vieno Strateginiame plane nurodyto poreikio finansavimo;</text:p>
          </table:table-cell>
          <table:table-cell table:style-name="TableCell3598">
            <text:p text:style-name="Normal"/>
          </table:table-cell>
          <table:table-cell table:style-name="TableCell3599">
            <text:p text:style-name="Normal"/>
          </table:table-cell>
        </table:table-row>
        <table:table-row table:style-name="TableRow3600">
          <table:covered-table-cell>
            <text:p text:style-name="P3601"/>
          </table:covered-table-cell>
          <table:table-cell table:style-name="TableCell3602">
            <text:p text:style-name="P3603">2.3. Investavimo strategijoje nurodyta, kad Fondo valdytojas, įgyvendindamas finansinę (-es) priemonę (-es), prisidės prie konkrečios Strateginio plano intervencinės priemonės stebėsenos rodiklių pasiekimo.</text:p>
          </table:table-cell>
          <table:table-cell table:style-name="TableCell3604">
            <text:p text:style-name="Normal"/>
          </table:table-cell>
          <table:table-cell table:style-name="TableCell3605">
            <text:p text:style-name="Normal"/>
          </table:table-cell>
        </table:table-row>
        <table:table-row table:style-name="TableRow3606">
          <table:table-cell table:style-name="TableCell3607">
            <text:p text:style-name="P3608">3. Investavimo strategija atitinka išankstinio vertinimo, atlikto remiantis <text:s/>Reglamento (ES) 2021/1060 58 straipsnio reikalavimais, rezultatus</text:p>
          </table:table-cell>
          <table:table-cell table:style-name="TableCell3609">
            <text:p text:style-name="P3610">3.1. Investavimo strategijoje nurodyta, kad Fondo valdytojo planuojama (-os) įgyvendinti finansinė (-ės) priemonė (-ės) atitinka išankstinio vertinimo rezultatus, remiantis Reglamento (ES) 2021/1060 58 <text:span text:style-name="T3611"><text:s/></text:span>straipsnio 3 dalyje nurodytais požymiais, pavyzdžiui:</text:p>
            <text:p text:style-name="P3612">3.1.1. finansinė (-ės) priemonė (-ės) bus įgyvendinama (-os) pagal atlikus išankstinį<text:span text:style-name="T3613"><text:s/></text:span>vertinimą nustatytą rinkos trūkumą ar investavimo poreikį;</text:p>
            <text:p text:style-name="P3614">3.1.2. finansinei (-ėms) priemonei (-ėms) skiriamos finansavimo lėšos neviršija išankstinio vertinimo metu nustatytų apimčių;</text:p>
            <text:p text:style-name="P3615">3.1.3. finansinis (-iai) produktas (-ai) (paskolos, garantijos ar kt.) atitinka išankstinio vertinimo metu nustatytą produktą (-us);</text:p>
            <text:p text:style-name="P3616">3.1.4. numatoma finansuoti išankstinio vertinimo metu įvardytus galutinius naudos gavėjus.</text:p>
          </table:table-cell>
          <table:table-cell table:style-name="TableCell3617">
            <text:p text:style-name="Normal"/>
          </table:table-cell>
          <table:table-cell table:style-name="TableCell3618">
            <text:p text:style-name="Normal"/>
          </table:table-cell>
        </table:table-row>
        <table:table-row table:style-name="TableRow3619">
          <table:table-cell table:style-name="TableCell3620">
            <text:p text:style-name="Normal"><text:span text:style-name="T3621">4. Įgyvendinant Investavimo strategiją siekiama aiškių ir realių kiekybinių uždavinių</text:span></text:p>
          </table:table-cell>
          <table:table-cell table:style-name="TableCell3622">
            <text:p text:style-name="P3623">4.1. Investavimo strategijoje nurodyta, kaip įgyvendindamas finansinę (-es) priemonę (-es) Fondo valdytojas pasieks projektų finansavimo sąlygų apraše, kuris parengtas pagal Finansinių priemonių įgyvendinimo taisyklių, patvirtintų Lietuvos Respublikos finansų ministro 2022 m. birželio 22 d. įsakymu Nr. 1K-237 „Dėl 2021–2027 metų Europos Sąjungos fondų investicijų programos ir Ekonomikos gaivinimo ir atsparumo didinimo plano „Naujos kartos Lietuva“ įgyvendinimo“ (toliau – Taisyklės), 31.2 papunktį, ir išankstiniame vertinime<text:span text:style-name="T3624"><text:s/></text:span>nustatytus rezultatus, kuriais bus prisidėta siekiant konkrečių Strateginio plano intervencinės priemonės stebėsenos rodiklių.<text:s/></text:p>
          </table:table-cell>
          <table:table-cell table:style-name="TableCell3625">
            <text:p text:style-name="Normal"/>
          </table:table-cell>
          <table:table-cell table:style-name="TableCell3626">
            <text:p text:style-name="Normal"/>
          </table:table-cell>
        </table:table-row>
        <table:table-row table:style-name="TableRow3627">
          <table:table-cell table:style-name="TableCell3628">
            <text:p text:style-name="P3629">5. Investavimo strategija įgyvendinama Strateginio plano įgyvendinimo teritorijoje</text:p>
          </table:table-cell>
          <table:table-cell table:style-name="TableCell3630">
            <text:p text:style-name="P3631">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3632">5.2. Investavimo strategijoje nurodyta, kuriam Strateginio plano įgyvendinimo regionui bus priskirtos projekto ar jo dalies išlaidos.</text:p>
          </table:table-cell>
          <table:table-cell table:style-name="TableCell3633">
            <text:p text:style-name="Normal"/>
          </table:table-cell>
          <table:table-cell table:style-name="TableCell3634">
            <text:p text:style-name="Normal"/>
          </table:table-cell>
        </table:table-row>
        <table:table-row table:style-name="TableRow3635">
          <table:table-cell table:style-name="TableCell3636" table:number-rows-spanned="4">
            <text:p text:style-name="P3637">6. Fondo valdytojas organizaciniu požiūriu pajėgs tinkamai ir laiku įgyvendinti Investavimo strategijoje suplanuotą (-as) finansinę (-es) priemonę (-es)<text:s/></text:p>
          </table:table-cell>
          <table:table-cell table:style-name="TableCell3638">
            <text:p text:style-name="P3639">6.1. Fondo valdytojas<text:s/><text:span text:style-name="T3640">yra juridinis asmuo, kuris atitinka Reglamento (ES) 2021/1060 59 straipsnio 3 dalies c punkte nurodytas sąlygas;</text:span></text:p>
          </table:table-cell>
          <table:table-cell table:style-name="TableCell3641">
            <text:p text:style-name="Normal"/>
          </table:table-cell>
          <table:table-cell table:style-name="TableCell3642">
            <text:p text:style-name="Normal"/>
          </table:table-cell>
        </table:table-row>
        <table:table-row table:style-name="TableRow3643">
          <table:covered-table-cell>
            <text:p text:style-name="P3644"/>
          </table:covered-table-cell>
          <table:table-cell table:style-name="TableCell3645">
            <text:p text:style-name="P3646">6.2. Fondo valdytojas turi teisę administruoti kontroliuojantįjį fondą, arba jei kontroliuojantysis fondas nėra steigiamas, specialųjį fondą;</text:p>
          </table:table-cell>
          <table:table-cell table:style-name="TableCell3647">
            <text:p text:style-name="Normal"/>
          </table:table-cell>
          <table:table-cell table:style-name="TableCell3648">
            <text:p text:style-name="Normal"/>
          </table:table-cell>
        </table:table-row>
        <table:table-row table:style-name="TableRow3649">
          <table:covered-table-cell>
            <text:p text:style-name="P3650"/>
          </table:covered-table-cell>
          <table:table-cell table:style-name="TableCell3651">
            <text:p text:style-name="P3652">6.3. Fondo valdytojas atitinka šiuos reikalavimus:</text:p>
            <text:p text:style-name="P3653">6.3.1. Fondo valdytojui nėra iškelta byla dėl bankroto arba restruktūrizavimo, nėra pradėtas ikiteisminis tyrimas dėl ūkinės komercinės veiklos arba jis nėra likviduojamas, nėra priimtas kreditorių susirinkimo nutarimas bankroto procedūras vykdyti ne teismo tvarka;</text:p>
            <text:p text:style-name="P3654">6.3.2. Fondo valdytojas Investavimo strategijos pateikimo momentu yra įvykdęs su mokesčių ir socialinio draudimo įmokų mokėjimu susijusius įsipareigojimus pagal Fondo valdytojo veiklai taikomus teisės aktus;</text:p>
            <text:p text:style-name="P3655">6.3.3. Fondo valdytojo organizacijos vadovas, turintis teisę juridinio asmens vardu sudaryti sandorį, ar buhalteris, ar kitas (-i) asmuo (asmenys), turintis (-ys) teisę surašyti ir pasirašyti apskaitos dokumentus, neturi neišnykusio arba nepanaikinto teistumo arba dėl Fondo valdyto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p>
            <text:p text:style-name="P3656">6.3.4. Fondo valdytojui nėra taikomas apribojimas (iki 5 metų) administruoti finansines priemones dėl trečiųjų šalių piliečių nelegalaus įdarbinimo.</text:p>
          </table:table-cell>
          <table:table-cell table:style-name="TableCell3657">
            <text:p text:style-name="Normal"/>
          </table:table-cell>
          <table:table-cell table:style-name="TableCell3658">
            <text:p text:style-name="Normal"/>
          </table:table-cell>
        </table:table-row>
        <table:table-row table:style-name="TableRow3659">
          <table:covered-table-cell>
            <text:p text:style-name="P3660"/>
          </table:covered-table-cell>
          <table:table-cell table:style-name="TableCell3661">
            <text:p text:style-name="P3662">6.4. Fondo valdytojas:<text:s/></text:p>
            <text:p text:style-name="Normal">6.4.1. yra ekonomiškai ir finansiškai pajėgus;</text:p>
            <text:p text:style-name="P3663">6.4.2. turi pakankamus gebėjimus įgyvendinti Investavimo strategiją, įskaitant organizacinę ir valdymo struktūrą (vertinama ankstesnė panašių projektų įgyvendinimo patirtis ir (ar) organizaciniai gebėjimai);</text:p>
            <text:p text:style-name="P3664">6.4.3. turi veikiančią efektyvią ir veiksmingą vidaus kontrolės sistemą;</text:p>
            <text:p text:style-name="P3665">6.4.4. turi apskaitos sistemą, pagal kurią galėtų būti laiku teikiama tiksli, išsami ir patikima informacija;</text:p>
            <text:p text:style-name="P3666">6.4.5. turi išsamią ir patikimą metodiką, pagal kurią identifikuojami ir įvertinami atitinkamai finansinių priemonių valdytojai arba galutiniai naudos gavėjai;</text:p>
            <text:p text:style-name="P3667">6.4.6. kai įgyvendinant Investavimo strategiją skiriamos ir nuosavos Fondo valdytojo arba finansų tarpininko lėšos arba dalijamasi rizika, yra įvardytos priemonės, kaip bus suderinti interesai ir išvengiama galimų interesų konfliktų;</text:p>
            <text:p text:style-name="P3668">6.4.7. jei to reikalaujama, bus pritraukta nustatytos apimties privataus finansavimo lėšų, kurios papildys Strateginio plano lėšas.</text:p>
          </table:table-cell>
          <table:table-cell table:style-name="TableCell3669">
            <text:p text:style-name="Normal"/>
          </table:table-cell>
          <table:table-cell table:style-name="TableCell3670">
            <text:p text:style-name="Normal"/>
          </table:table-cell>
        </table:table-row>
        <table:table-row table:style-name="TableRow3671">
          <table:table-cell table:style-name="TableCell3672" table:number-rows-spanned="7">
            <text:p text:style-name="Normal"><text:span text:style-name="T3673">7. Fondo valdytojas užtikrins efektyvų Investavimo strategijoje suplanuotos (-ų) finansinei (-ėms) priemonei (-ėms) įgyvendinti reikalingų lėšų panaudojimą</text:span></text:p>
          </table:table-cell>
          <table:table-cell table:style-name="TableCell3674">
            <text:p text:style-name="P3675">7.1. Investavimo strategijoje nurodytos valdymo išlaidos ir (arba) mokesčiai efektyviai suplanuoti ir jų skaičiavimo metodika atitinka reikalavimus, nustatytus<text:s/><text:span text:style-name="T3676">Reglamento (ES) 2021/1060 68 straipsnio 1 dalies d punkte;</text:span></text:p>
          </table:table-cell>
          <table:table-cell table:style-name="TableCell3677">
            <text:p text:style-name="Normal"/>
          </table:table-cell>
          <table:table-cell table:style-name="TableCell3678">
            <text:p text:style-name="Normal"/>
          </table:table-cell>
        </table:table-row>
        <table:table-row table:style-name="TableRow3679">
          <table:covered-table-cell>
            <text:p text:style-name="Normal"/>
          </table:covered-table-cell>
          <table:table-cell table:style-name="TableCell3680">
            <text:p text:style-name="P3681">7.2. Investavimo strategijoje pasiūlytos galutinių naudos gavėjų finansavimo sąlygos, įskaitant kainodarą, atitinka finansinės (-ių) priemonės (-ių) schemos nuostatas;</text:p>
          </table:table-cell>
          <table:table-cell table:style-name="TableCell3682">
            <text:p text:style-name="Normal"/>
          </table:table-cell>
          <table:table-cell table:style-name="TableCell3683">
            <text:p text:style-name="Normal"/>
          </table:table-cell>
        </table:table-row>
        <table:table-row table:style-name="TableRow3684">
          <table:covered-table-cell>
            <text:p text:style-name="Normal"/>
          </table:covered-table-cell>
          <table:table-cell table:style-name="TableCell3685">
            <text:p text:style-name="P3686">7.3. Investavimo strategijoje nurodytos priemonės, kurios padės išvengti dvigubo finansavimo;</text:p>
          </table:table-cell>
          <table:table-cell table:style-name="TableCell3687">
            <text:p text:style-name="Normal"/>
          </table:table-cell>
          <table:table-cell table:style-name="TableCell3688">
            <text:p text:style-name="Normal"/>
          </table:table-cell>
        </table:table-row>
        <table:table-row table:style-name="TableRow3689">
          <table:covered-table-cell>
            <text:p text:style-name="Normal"/>
          </table:covered-table-cell>
          <table:table-cell table:style-name="TableCell3690">
            <text:p text:style-name="P3691">7.4. Investavimo strategijoje pasiūlyta laikinai laisvų lėšų investavimo strategija atitinka patikimo finansų valdymo principus;</text:p>
          </table:table-cell>
          <table:table-cell table:style-name="TableCell3692">
            <text:p text:style-name="Normal"/>
          </table:table-cell>
          <table:table-cell table:style-name="TableCell3693">
            <text:p text:style-name="Normal"/>
          </table:table-cell>
        </table:table-row>
        <table:table-row table:style-name="TableRow3694">
          <table:covered-table-cell>
            <text:p text:style-name="Normal"/>
          </table:covered-table-cell>
          <table:table-cell table:style-name="TableCell3695">
            <text:p text:style-name="P3696">7.5. Investavimo strategijoje numatomos patirti išlaidos:</text:p>
            <text:p text:style-name="Normal">7.5.1. atitinka Taisyklėse nustatytus reikalavimus;</text:p>
            <text:p text:style-name="Normal">7.5.2. yra būtinos finansinei (-ėms) priemonei (-ėms) įgyvendinti;</text:p>
            <text:p text:style-name="P3697">7.5.3. suplanuotos efektyviai ir pagrįstai, įvertinus, jei taikoma, pradėtas ar įvykdytas viešųjų pirkimų procedūras.</text:p>
          </table:table-cell>
          <table:table-cell table:style-name="TableCell3698">
            <text:p text:style-name="Normal"/>
          </table:table-cell>
          <table:table-cell table:style-name="TableCell3699">
            <text:p text:style-name="Normal"/>
          </table:table-cell>
        </table:table-row>
        <table:table-row table:style-name="TableRow3700">
          <table:covered-table-cell>
            <text:p text:style-name="Normal"/>
          </table:covered-table-cell>
          <table:table-cell table:style-name="TableCell3701">
            <text:p text:style-name="P3702">7.6. Investavimo strategijoje įvertintos pagrindinės finansinės (-ių) priemonės (-ių) įgyvendinimo ir suplanuotų rodiklių pasiekimo rizikos, suplanuotos rizikų valdymo priemonės bei joms įgyvendinti reikalingi ištekliai;</text:p>
          </table:table-cell>
          <table:table-cell table:style-name="TableCell3703">
            <text:p text:style-name="Normal"/>
          </table:table-cell>
          <table:table-cell table:style-name="TableCell3704">
            <text:p text:style-name="Normal"/>
          </table:table-cell>
        </table:table-row>
        <table:table-row table:style-name="TableRow3705">
          <table:covered-table-cell>
            <text:p text:style-name="Normal"/>
          </table:covered-table-cell>
          <table:table-cell table:style-name="TableCell3706">
            <text:p text:style-name="P3707">7.7. Investavimo strategijoje pagrįsta, kad:<text:s/></text:p>
            <text:p text:style-name="P3708">7.7.1. veiklos suplanuotos efektyviai ir bus įgyvendintos per nustatytą laikotarpį;</text:p>
            <text:p text:style-name="P3709">7.7.2. veiklų įgyvendinimo trukmė atitinka nustatytus reikalavimus.</text:p>
          </table:table-cell>
          <table:table-cell table:style-name="TableCell3710">
            <text:p text:style-name="Normal"/>
          </table:table-cell>
          <table:table-cell table:style-name="TableCell3711">
            <text:p text:style-name="Normal"/>
          </table:table-cell>
        </table:table-row>
      </table:table>
      <text:p text:style-name="Normal"/>
      <table:table table:style-name="Table3712">
        <table:table-columns>
          <table:table-column table:style-name="TableColumn3713"/>
        </table:table-columns>
        <table:table-row table:style-name="TableRow3714">
          <table:table-cell table:style-name="TableCell3715">
            <text:p text:style-name="Normal">Galutinė atitikties bendriesiems atrankos kriterijams vertinimo išvada:</text:p>
            <text:p text:style-name="Normal"/>
            <text:p text:style-name="Normal">- Investavimo strategija ir kiti dokumentai įvertinti teigiamai pagal visus bendruosius reikalavimus:</text:p>
            <text:p text:style-name="Normal"><text:span text:style-name="T3716"></text:span><text:s/>Taip <text:s text:c="50"/><text:span text:style-name="T3717"></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3718"></text:span><text:s/>Taip</text:p>
            <text:p text:style-name="Normal"><text:span text:style-name="T3719"></text:span><text:s/>Ne</text:p>
            <text:p text:style-name="Normal"/>
            <text:p text:style-name="Normal">Komentarai: ___________________________________________________________________</text:p>
            <text:p text:style-name="Normal"/>
          </table:table-cell>
        </table:table-row>
      </table:table>
      <text:p text:style-name="P3720"/>
      <text:p text:style-name="P3721"><text:span text:style-name="T372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3544" style:parent-style-name="Normal" style:family="paragraph">
      <style:paragraph-properties fo:text-align="center">
        <style:tab-stops>
          <style:tab-stop style:type="center" style:position="3.3465in"/>
          <style:tab-stop style:type="right" style:position="6.693in"/>
        </style:tab-stops>
      </style:paragraph-properties>
    </style:style>
    <style:style style:name="P3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7" style:parent-style-name="Normal" style:family="paragraph">
      <style:paragraph-properties>
        <style:tab-stops>
          <style:tab-stop style:type="center" style:position="3.3465in"/>
          <style:tab-stop style:type="right" style:position="6.693in"/>
        </style:tab-stops>
      </style:paragraph-properties>
    </style:style>
    <style:style style:name="P35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9</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544"><text:page-number text:fixed="false">19</text:page-number></text:p>
        <text:p text:style-name="P3545"/>
      </style:header>
      <style:footer>
        <text:p text:style-name="P3546"/>
      </style:footer>
    </style:master-page>
    <style:master-page style:next-style-name="MP2" style:name="MPF2" style:page-layout-name="PL2">
      <style:header>
        <text:p text:style-name="P3547"/>
      </style:header>
      <style:footer>
        <text:p text:style-name="P3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1-22T07:32:00Z</meta:creation-date>
    <dc:date>2024-11-22T07:32: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1266" meta:word-count="26883" meta:character-count="226709" meta:row-count="4468" meta:non-whitespace-character-count="201092"/>
  </office:meta>
</office:document-meta>
</file>