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 NR. XIII-2900 2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ripažinti netekusia galios 22 straipsnio 10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20:39:00Z</meta:creation-date>
    <dc:date>2021-11-12T20:39:00Z</dc:date>
    <meta:print-date>2021-11-04T11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68" meta:row-count="24" meta:non-whitespace-character-count="414"/>
  </office:meta>
</office:document-meta>
</file>