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margin-left="0.8409in" fo:text-indent="-0.25in">
        <style:tab-stops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  <style:tab-stop style:type="left" style:position="9.3368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baseline" fo:text-indent="0.5909in" fo:background-color="#FFFFFF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vertical-align="baseline" fo:text-indent="0.5909in" fo:background-color="#FFFFFF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vertical-align="baseline" fo:margin-left="0.8409in" fo:text-indent="-0.25in">
        <style:tab-stops/>
      </style:paragraph-properties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vertical-align="baseline" fo:text-indent="0.5833in" fo:background-color="#FFFFFF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style:vertical-align="baseline" fo:margin-left="0.8409in" fo:text-indent="-0.25in" fo:background-color="#FFFFFF">
        <style:tab-stops/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vertical-align="baseline" fo:text-indent="0.5909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BIRŽELIO 1 D. ĮSAKYMO NR. V-1034 „DĖL<text:s/></text:span><text:span text:style-name="T17">KINEZITERAPIJOS</text:span><text:span text:style-name="T18"><text:s/></text:span><text:span text:style-name="T19">PASLAUGŲ<text:s/></text:span><text:span text:style-name="T20">teikimo reikalavimų APRAŠO<text:s/></text:span><text:span text:style-name="T21">PATVIRTINIMO“ PAKEITIMO</text:span></text:p>
      <text:p text:style-name="P22"/>
      <text:p text:style-name="P23"><text:span text:style-name="T24">2023 m. balandžio<text:s/></text:span><text:span text:style-name="T25">5 d.<text:s/></text:span><text:span text:style-name="T26">Nr.<text:s/></text:span><text:span text:style-name="T27">V-409</text:span></text:p>
      <text:p text:style-name="P28">Vilnius</text:p>
      <text:p text:style-name="P29"/>
      <text:p text:style-name="P30"/>
      <text:p text:style-name="P31">P a k e i č i u<text:s/><text:span text:style-name="T32">Kineziterapijos paslaugų teikimo<text:s/></text:span><text:span text:style-name="T33">reikalavimų aprašą</text:span><text:span text:style-name="T34">, patvirtintą<text:s/></text:span>Lietuvos Respublikos sveikatos apsaugos ministro 2022 m. birželio 1 d. įsakymu Nr. V-1034 „<text:span text:style-name="T35">Dėl Kineziterapijos paslaugų teikimo reikalavimų aprašo patvirtinimo</text:span><text:span text:style-name="T36">“:</text:span></text:p>
      <text:p text:style-name="P37"><text:span text:style-name="T38">1</text:span><text:span text:style-name="T39">.</text:span><text:span text:style-name="T40"><text:tab/></text:span>Pakeičiu 1 punktą ir jį išdėstau taip:</text:p>
      <text:p text:style-name="P41">„1.<text:span text:style-name="T42"><text:s/>Kineziterapijos paslaugų teikimo reikalavimų aprašas (toliau – Aprašas) nustato kineziterapijos paslaugų teikimo ir organizavimo tvarką, teikiant šias paslaugas kineziterapeutui, priklausančiam šeimos gydytojo komandai, geriatrijos dienos stacionare, teikiant integralią pagalbą,<text:s/></text:span>sporto treniruotėse, varžybose ar kituose sporto renginiuose,<text:span text:style-name="T43"><text:s/>reikalavimus kineziterapeutams, patalpoms ir medicinos priemonėms.“</text:span></text:p>
      <text:p text:style-name="P44"><text:span text:style-name="T45">2</text:span><text:span text:style-name="T46">.</text:span><text:span text:style-name="T47"><text:tab/>Pakeičiu 4 punktą ir jį išdėstau taip:</text:span></text:p>
      <text:p text:style-name="P48"><text:span text:style-name="T49">„</text:span><text:span text:style-name="T50">4</text:span><text:span text:style-name="T51">. Kineziterapijos paslaugos gali būti teikiamos ASPĮ</text:span><text:span text:style-name="T52"> asmens sveikatos priežiūros licencijoje nurodytu (-ais) veiklos adresu (-ais),</text:span><text:span text:style-name="T53">  sporto treniruotėse, varžybose ar kituose renginiuose, taip pat nuotoliniu būdu. </text:span><text:span text:style-name="T54">Šios paslaugos teikiamos individualiai (vienam pacientui) arba pacientų grupėms, kuriose dalyvauja ne daugiau kaip 5 asmenys.</text:span><text:span text:style-name="T55">“</text:span></text:p>
      <text:p text:style-name="P56"><text:span text:style-name="T57">3</text:span><text:span text:style-name="T58">.</text:span><text:span text:style-name="T59"><text:tab/>Pripažįstu netekusiu galios 7 punktą.</text:span></text:p>
      <text:p text:style-name="P60"><text:span text:style-name="T61">4</text:span><text:span text:style-name="T62">.</text:span><text:span text:style-name="T63"><text:tab/>Pakeičiu 16 punkto pirmąją pastraipą ir ją išdėstau taip:</text:span></text:p>
      <text:p text:style-name="P64"><text:span text:style-name="T65">„</text:span><text:span text:style-name="T66">16</text:span><text:span text:style-name="T67">. Kineziterapijos paslaugų, teikiant socialinę globą ar integralią pagalbą organizavimas:“.</text:span></text:p>
      <text:p text:style-name="P68"><text:span text:style-name="T69">5</text:span><text:span text:style-name="T70">.</text:span><text:span text:style-name="T71"><text:tab/>Pakeičiu 16.4 papunktį ir jį išdėstau taip:</text:span></text:p>
      <text:p text:style-name="P72"><text:span text:style-name="T73">„</text:span><text:span text:style-name="T74">16.4</text:span><text:span text:style-name="T75">. rekomenduojama, kad kineziterapeutas, dirbantis 1 etato krūviu, per 1 darbo dieną suteiktų:</text:span></text:p>
      <text:p text:style-name="P76"><text:span text:style-name="T77">1</text:span><text:span text:style-name="T78">6.4.1</text:span><text:span text:style-name="T79">. 5 individualias kineziterapijos paslaugas ir 1 nuotolinę konsultaciją arba</text:span></text:p>
      <text:p text:style-name="P80"><text:span text:style-name="T81">16.4.2</text:span><text:span text:style-name="T82">. 6 individualias kineziterapijos paslaugas.</text:span><text:span text:style-name="T83">“</text:span></text:p>
      <text:p text:style-name="P84"/>
      <text:p text:style-name="P85"/>
      <text:p text:style-name="P86"/>
      <text:p text:style-name="P87"><text:span text:style-name="T88">Sveikatos apsaugos minist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05T19:34:00Z</meta:creation-date>
    <dc:date>2023-04-05T19:34:00Z</dc:date>
    <meta:print-date>2022-07-27T12:34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55" meta:character-count="1959" meta:row-count="64" meta:non-whitespace-character-count="1728"/>
  </office:meta>
</office:document-meta>
</file>