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15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5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6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7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8" style:parent-style-name="Normal" style:family="paragraph">
      <style:paragraph-properties fo:widows="0" fo:orphans="0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11">LIETUVOS VYRIAUSIASIS ARCHYVARAS</text:p>
      <text:p text:style-name="P12"/>
      <text:p text:style-name="P13">ĮSAKYMAS</text:p>
      <text:p text:style-name="P14"><text:span text:style-name="T15">DĖL OFICIALIŲJŲ ELEKTRONINIŲ DOKUMENTŲ SPECIFIKACIJŲ TAIKYMO</text:span></text:p>
      <text:p text:style-name="P16"/>
      <text:p text:style-name="P17">2019 m. gruodžio 10 d. Nr.<text:s/>VE-67</text:p>
      <text:p text:style-name="P18">Vilnius</text:p>
      <text:p text:style-name="P19"/>
      <text:p text:style-name="P20"/>
      <text:p text:style-name="P21"><text:span text:style-name="T22">Vadovaudamasi Lietuvos Respublikos dokumentų ir archyvų įstatymo 5 straipsnio 3 dalies 6 punktu ir atsižvelgdama į Elektroninių dokumentų specifikacijų reikalavimų aprašo, patvirtinto Lietuvos vyriausiojo archyvaro 2014 m. rugpjūčio 29 d. įsakymu Nr. VE(1.3)-41 „Dėl Elektroninių dokumentų specifikacijų reikalavimų aprašo patvirtinimo“, nuostatas:</text:span><text:span text:style-name="T23"> </text:span></text:p>
      <text:p text:style-name="P24"><text:span text:style-name="T25">1</text:span><text:span text:style-name="T26">. N u s t a t a u, kad:</text:span></text:p>
      <text:p text:style-name="P27"><text:span text:style-name="T28">1.1</text:span><text:span text:style-name="T29">. Valstybės ir savivaldybių institucijų, įstaigų ir įmonių, valstybės įgaliotų asmenų (toliau – įstaigos) rašytiniai elektroninės formos dokumentai rengiami taip, kad atitiktų Elektroniniu parašu pasirašyto elektroninio dokumento specifikaciją ADOC-V1.0, patvirtintą Lietuvos vyriausiojo archyvaro 2009 m. rugsėjo 7 d. įsakymu Nr. V-60 „Dėl Elektroniniu parašu pasirašyto elektroninio dokumento specifikacijos ADOC-V1.0 patvirtinimo“ (toliau – specifikacija ADOC-V1.0).</text:span></text:p>
      <text:p text:style-name="P30"><text:span text:style-name="T31">1.2</text:span><text:span text:style-name="T32">. Nevalstybinių organizacijų, privačių juridinių ar fizinių asmenų rašytiniai elektroninės formos dokumentai, kurių rengimą nustato teisės norminiai aktai<text:s/></text:span><text:span text:style-name="T33">ir kurie perduodami kitiems fiziniams ar juridiniams asmenims,<text:s/></text:span><text:span text:style-name="T34">rengiami taip, kad atitiktų specifikaciją ADOC-V1.0.<text:s/></text:span></text:p>
      <text:p text:style-name="P35"><text:span text:style-name="T36">1.3</text:span><text:span text:style-name="T37">.<text:s/></text:span>Įstaigų trumpai ar ilgai saugomi rašytiniai elektroninės formos dokumentai gali būti sudaromi ne pagal<text:s/><text:span text:style-name="T38">specifikaciją ADOC-V1.0 ir pasirašomi elektroniniu parašu.<text:s/></text:span>Tokie dokumentai perduodami Dokumentų rengimo taisyklių, patvirtintų Lietuvos vyriausiojo archyvaro 2011 m. liepos 4 d. įsakymu Nr. V-117<text:s/><text:span text:style-name="T39">„Dėl Dokumentų rengimo taisyklių patvirtinimo“<text:s/></text:span>49 punkto nustatyta tvarka.<text:s/></text:p>
      <text:p text:style-name="P40"><text:span text:style-name="T41">1.4</text:span><text:span text:style-name="T42">. Elektroniniu parašu pasirašyto kompiuterio skaitomo elektroninio dokumento specifikacija MDOC-V1.0, patvirtinta Lietuvos vyriausiojo archyvaro 2010 m. rugpjūčio 25 d. įsakymu Nr. V-42 „Dėl<text:s/></text:span><text:span text:style-name="T43">Elektroniniu parašu pasirašyto kompiuterio skaitomo elektroninio dokumento specifikacijos MDOC-V1.0</text:span><text:span text:style-name="T44"><text:s/>patvirtinimo“, taikoma ir ją atitinkantys oficialieji elektroniniai dokumentai rengiami įstaigų nustatyta tvarka.<text:s/></text:span></text:p>
      <text:p text:style-name="P45"><text:span text:style-name="T46">1.5</text:span><text:span text:style-name="T47">. Oficialiųjų elektroninių dokumentų specifikacijos, suderintos su Lietuvos vyriausiuoju archyvaru, taikomos ir jas atitinkantys oficialieji elektroniniai dokumentai rengiami<text:s/></text:span><text:span text:style-name="T48">šias specifikacijas<text:s/></text:span><text:span text:style-name="T49">patvirtinusių įstaigų nustatyta tvarka.</text:span></text:p>
      <text:p text:style-name="P50"><text:span text:style-name="T51">1.6</text:span><text:span text:style-name="T52">. Rašytiniai elektroninės formos dokumentai, parengti laikantis šio įsakymo 1.1–1.5 papunkčiuose nustatytos tvarkos, yra oficialieji elektroniniai dokumentai, kurie suprantami taip, kaip jie apibrėžti Lietuvos Respublikos dokumentų ir archyvų įstatymo 2 straipsnio 16 dalyje.</text:span></text:p>
      <text:p text:style-name="P53"><text:span text:style-name="T54">1.7</text:span><text:span text:style-name="T55">. Įstaigos turi priimti oficialiuosius elektroninius dokumentus, parengtus pagal specifikaciją ADOC-V1.0.</text:span></text:p>
      <text:p text:style-name="P56"><text:span text:style-name="T57">2</text:span><text:span text:style-name="T58">.<text:s/></text:span><text:span text:style-name="T59">P r i p a ž į s t u netekusiu galios Lietuvos vyriausiojo archyvaro 2017 m. vasario 14 d. įsakymą Nr. VE-10 „Dėl oficialiųjų elektroninių dokumentų specifikacijų“.</text:span></text:p>
      <text:p text:style-name="P60"><text:span text:style-name="T61">3</text:span><text:span text:style-name="T62">.</text:span><text:span text:style-name="T63"><text:s/>N u s t a t a u, kad šis įsakymas įsigalioja 2020 m. sausio 1 d.</text:span></text:p>
      <text:p text:style-name="P64"/>
      <text:p text:style-name="P65"/>
      <text:p text:style-name="P66"/>
      <text:p text:style-name="P67">Lietuvos vyriausioji archyvarė<text:s/><text:tab/><text:tab/><text:tab/>Kristina Ramon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j</meta:initial-creator>
    <dc:creator>adlibuser</dc:creator>
    <meta:creation-date>2021-03-04T14:31:00Z</meta:creation-date>
    <dc:date>2021-03-04T14:31:00Z</dc:date>
    <meta:print-date>2014-08-29T08:4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8" meta:character-count="3000" meta:row-count="91" meta:non-whitespace-character-count="2649"/>
  </office:meta>
</office:document-meta>
</file>