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1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166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66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66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66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66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GEGUŽĖS 29 D. NUTARIMO NR. 515 „DĖL LIETUVOS RESPUBLIKOS VYRIAUSYBĖS 2017 M. KOVO 1 D. NUTARIMO NR. 149 „DĖL LIETUVOS RESPUBLIKOS MOKSLO IR STUDIJŲ ĮSTATYMO ĮGYVENDINIMO“ PAKEITIMO“ PAKEITIMO</text:p>
      <text:p text:style-name="P15"/>
      <text:p text:style-name="P16">2020 m. gegužės 13 d. Nr.<text:s/>4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19 m. gegužės 29 d. nutarimo Nr. 515 „Dėl Lietuvos Respublikos Vyriausybės 2017 m. kovo 1 d. nutarimo Nr. 149 „Dėl Lietuvos Respublikos mokslo ir studijų įstatymo įgyvendinimo“ pakeitimo“ 1.6 papunkčiu nauja redakcija išdėstytą Paramos įstojusiems į aukštąsias mokyklas ne Lietuvos Respublikoje ir jose studijuojantiems Lietuvos Respublikos piliečiams, taip<text:s/></text:span><text:soft-page-break/><text:span text:style-name="T25">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26"><text:span text:style-name="T27">1</text:span><text:span text:style-name="T28">. pakeisti 4.2 papunktį ir jį išdėstyti taip:</text:span></text:p>
      <text:p text:style-name="P29"><text:span text:style-name="T30">„</text:span><text:span text:style-name="T31">4.2</text:span><text:span text:style-name="T32">. yra įstoję (pakviesti studijuoti) arba jau studijuoja pagal pirmosios, antrosios studijų pakopos, vientisųjų studijų programą ar trečiosios studijų pakopos studijų programą užsienio valstybių aukštosiose mokyklose, kurios dėl savo specifikos nereitinguojamos Aprašo 4.1 papunktyje nurodytuose reitinguose ir<text:s/></text:span><text:span text:style-name="T33">vykdo tik meno studijų krypčių grupės <text:s/>programas.</text:span><text:span text:style-name="T34"><text:s/></text:span><text:span text:style-name="T35">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36"><text:span text:style-name="T37">2</text:span><text:span text:style-name="T38">. pakeisti 5 punktą ir jį išdėstyti taip:</text:span></text:p>
      <text:p text:style-name="P39"><text:span text:style-name="T40">„</text:span><text:span text:style-name="T41">5</text:span><text:span text:style-name="T42">. Teisės pretenduoti į Paramą neturi asmenys, kurie:</text:span></text:p>
      <text:p text:style-name="P43"><text:span text:style-name="T44">5.1</text:span><text:span text:style-name="T45">.<text:s/></text:span><text:span text:style-name="T46">prašymų skirti Paramą pateikimo metu jau yra įgiję daugiau kaip pusę tos pačios <text:s/>pakopos, kuriai prašo skirti Paramą, studijų programos kreditų valstybės biudžeto lėšomis;</text:span></text:p>
      <text:p text:style-name="P47"><text:span text:style-name="T48">5.2</text:span><text:span text:style-name="T49">.<text:s/></text:span><text:span text:style-name="T50">yra pakviesti studijuoti</text:span><text:span text:style-name="T51"><text:s/>ar</text:span><text:span text:style-name="T52"><text:s/></text:span><text:span text:style-name="T53">pakartotinai studijuoja pagal tos pačios pakopos studijų programą, jeigu ankstesnių studijų metu asmeniui buvo skirta Parama;</text:span></text:p>
      <text:p text:style-name="P54"><text:span text:style-name="T55">5.3</text:span><text:span text:style-name="T56">.<text:s/></text:span><text:span text:style-name="T57">prašymų skirti Paramą pateikimo metu jau studijuoja valstybės finansuojamoje studijų vietoje ar vietoje, kuriai skirta Parama (turi galiojančią studijų sutartį su aukštąja mokykla ir (arba) yra šios aukštosios mokyklos studentų sąrašuose), ir prašo skirti Paramą kitai tos pačios pakopos studijų programai.“;</text:span></text:p>
      <text:p text:style-name="P58"><text:span text:style-name="T59">3</text:span><text:span text:style-name="T60">. pakeisti 9 punktą ir jį išdėstyti taip:</text:span></text:p>
      <text:p text:style-name="P61"><text:span text:style-name="T62">„</text:span><text:span text:style-name="T63">9</text:span><text:span text:style-name="T64">. Konkursą Paramai skirti (toliau – Konkursas) organizuoja Įgaliota institucija. Informacija apie Konkurso pradžią kasmet skelbiama iki gegužės<text:s/></text:span><text:span text:style-name="T65">15</text:span><text:span text:style-name="T66"><text:s/>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7"><text:span text:style-name="T68">4</text:span><text:span text:style-name="T69">. pakeisti 10 punktą ir jį išdėstyti taip:</text:span></text:p>
      <text:p text:style-name="P70"><text:span text:style-name="T71">„</text:span><text:span text:style-name="T72">10</text:span><text:span text:style-name="T73">. Asmenys, pretenduojantys gauti Paramą, turi pateikti Įgaliotai institucijai jos nustatytos formos Prašymą per<text:s/></text:span><text:span text:style-name="T74">30</text:span><text:span text:style-name="T75"><text:s/>darbo dienų nuo Konkurso paskelbimo dienos. Asmuo vieno Konkurso metu turi teisę gauti Paramą vienoms studijoms vienoje užsienio valstybės aukštojoje mokykloje.“;</text:span></text:p>
      <text:p text:style-name="P76"><text:span text:style-name="T77">5</text:span><text:span text:style-name="T78">. pakeisti 14 punktą ir jį išdėstyti taip:</text:span></text:p>
      <text:p text:style-name="P79"><text:span text:style-name="T80">„</text:span><text:span text:style-name="T81">14</text:span><text:span text:style-name="T82">. Įgaliota institucija patikrina asmens Prašyme ir dokumentuose, nurodytuose Aprašo 11 ir 12 punktuose, esančią <text:s/>informaciją:</text:span></text:p>
      <text:p text:style-name="P83"><text:span text:style-name="T84">14.1</text:span><text:span text:style-name="T85">.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86"><text:span text:style-name="T87">14.2</text:span><text:span text:style-name="T88">. siekdama nustatyti, ar nėra Aprašo 5 punkte nurodytų aplinkybių, Įgaliota institucija per 5 darbo dienas nuo Prašymų teikimo termino pabaigos kreipiasi į Nacionalinę švietimo agentūrą, prašydama pateikti šiuos Studentų registre kaupiamus duomenis apie Prašymus pateikusius asmenis: aukštosios mokyklos, kurioje asmuo studijuoja ar studijavo, pavadinimą, studijų programos pavadinimą, studijų pradžios ir paba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89">Jei Studentų registre nurodyta ne visa Įgaliotos institucijos prašyta informacija, Įgaliota institucija per 3 darbo dienas nuo duomenų gavimo kreipiasi į aukštąją mokyklą dėl informacijos paaiškinimo ar papildymo Studentų registre.<text:s/></text:span><text:span text:style-name="T90">Aukštoji mokykla pateikia atsakymą per 5 darbo dienas nuo Prašymo gavimo. Nustačiusi, kad<text:s/></text:span><text:soft-page-break/><text:span text:style-name="T91">asmuo negali gauti Paramos dėl Aprašo 5 punkte nustatytų sąlygų, Įgaliota institucija per 5 darbo dienas nuo visos šiame papunktyje nurodytos informacijos apie asmenį gavimo Prašyme nurodytu asmens elektroninio pašto adresu informuoja asmenį apie tai, kad jis neturi teisės gauti Paramos ir jo Prašymas atmetamas;</text:span></text:p>
      <text:p text:style-name="P92"><text:span text:style-name="T93">14.3</text:span><text:span text:style-name="T94">.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95"><text:span text:style-name="T96">14.4</text:span><text:span text:style-name="T97">.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98"><text:span text:style-name="T99">14.4.1</text:span><text:span text:style-name="T100">. Lietuvos Respublikos aukštąją mokyklą, kuri vykdo panašią studijų programą;</text:span></text:p>
      <text:p text:style-name="P101"><text:span text:style-name="T102">14.4.2</text:span><text:span text:style-name="T103">. Lietuvos Respublikos valstybės institucijas ar įstaigas, nevyriausybines organizacijas, kurių veiklos srityje yra su asmens studijų programa susiję klausimai;</text:span></text:p>
      <text:p text:style-name="P104"><text:span text:style-name="T105">14.4.3</text:span><text:span text:style-name="T106">. Lietuvos Respublikoje veikiančias asociacijas, vienijančias <text:s/>studijų krypčių grupės, kuriai priklauso Prašymą pateikusio asmens studijų programa,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07">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span text:style-name="T108">“;</text:span></text:p>
      <text:p text:style-name="P109"><text:span text:style-name="T110">6</text:span><text:span text:style-name="T111">. pakeisti 21.2 papunktį ir jį išdėstyti taip:</text:span></text:p>
      <text:p text:style-name="P112"><text:span text:style-name="T113">„</text:span><text:span text:style-name="T114">21.2</text:span><text:span text:style-name="T115">. Aprašo 20.2 papunktyje nustatyti asmens pateiktų dokumentų vertinimo balai surašomi kiekvieno posėdyje dalyvaujančio Komisijos nario atskirai, iš jų išvedamas aritmetinis vidurkis.<text:s/></text:span><text:span text:style-name="T116">Jei jis yra mažesnis nei 16, asmens Prašymas toliau nenagrinėjamas. Apie tai asmuo informuojamas jo Prašyme nurodytu elektroninio pašto adresu per 3 darbo dienas nuo Komisijos sprendimo priėmimo</text:span><text:span text:style-name="T117">;“;</text:span></text:p>
      <text:p text:style-name="P118"><text:span text:style-name="T119">7</text:span><text:span text:style-name="T120">. pakeisti 31 punktą ir jį išdėstyti taip:</text:span></text:p>
      <text:p text:style-name="P121"><text:span text:style-name="T122">„</text:span><text:span text:style-name="T123">31</text:span><text:span text:style-name="T124">. Priėmusi sprendimą skirti Paramą, Įgaliota institucija ne vėliau kaip per 5 darbo dienas elektroniniu paštu informuoja apie tai visus<text:s/></text:span><text:span text:style-name="T125">į konkursines eiles įrašytus<text:s/></text:span><text:span text:style-name="T126">asmenis.“;</text:span></text:p>
      <text:p text:style-name="P127"><text:span text:style-name="T128">8</text:span><text:span text:style-name="T129">. pakeisti 42.6 papunktį ir jį išdėstyti taip:</text:span></text:p>
      <text:p text:style-name="P130"><text:span text:style-name="T131">„</text:span><text:span text:style-name="T132">42.6</text:span><text:span text:style-name="T133">.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ms,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dirbo pagal darbo<text:s/></text:span><text:span text:style-name="T134">sutartį ar darbo santykiams prilygintų teisinių santykių pagrindu</text:span><text:span text:style-name="T135">. Jei asmuo vienu metu dirbo pagal darbo<text:s/></text:span><text:span text:style-name="T136">sutartį ar darbo santykiams prilygintų teisinių santykių pagrindu</text:span><text:span text:style-name="T137"><text:s/>su keliais darbdaviais, jo dirbti laikotarpiai nėra sumuojami;“.</text:span></text:p>
      <text:p text:style-name="P138"/>
      <text:p text:style-name="P139"/>
      <text:p text:style-name="P140"/>
      <text:p text:style-name="P141"><text:span text:style-name="T142">Ministras Pirmininkas</text:span><text:span text:style-name="T143"><text:tab/></text:span><text:span text:style-name="T144">Saulius Skvernelis</text:span></text:p>
      <text:p text:style-name="P145"/>
      <text:p text:style-name="P146"/>
      <text:p text:style-name="P147"/>
      <text:p text:style-name="P148"><text:span text:style-name="T149">Švietimo, mokslo ir sporto ministras</text:span><text:span text:style-name="T1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3:01:00Z</meta:creation-date>
    <dc:date>2024-08-12T13:01:00Z</dc:date>
    <meta:print-date>2017-07-10T05:31:00Z</meta:print-date>
    <meta:template xlink:href="Normal.dotm" xlink:type="simple"/>
    <meta:editing-cycles>2</meta:editing-cycles>
    <meta:editing-duration>PT0S</meta:editing-duration>
    <meta:document-statistic meta:page-count="5" meta:paragraph-count="99" meta:word-count="1262" meta:character-count="9581" meta:row-count="161" meta:non-whitespace-character-count="8418"/>
  </office:meta>
</office:document-meta>
</file>