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15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į ir ją išdėstyti taip:</text:span></text:p>
        <text:p text:style-name="P38"><text:span text:style-name="T39">„</text:span><text:span text:style-name="T40">2</text:span><text:span text:style-name="T41">.<text:s/></text:span>Atliekant numatomo teisinio reguliavimo poveikio vertinimą, nustatomas galimas teigiamas ir neigiamas poveikis to teisinio reguliavimo sričiai, asmenims ar jų grupėms, kuriems bus taikomas numatomas teisinis reguliavimas. Atsižvelgiant į teisės akte numatomo naujo teisinio reguliavimo pobūdį, mastą, turi būti įvertinamas poveikis ekonomikai, konkurencijai, valstybės finansams, socialinei aplinkai ir lygioms galimybėms, viešajam administravimui, teisinei sistemai, kriminogeninei situacijai, korupcijos mastui, aplinkai<text:s/><text:span text:style-name="T42">ir klimato kaitai,</text:span><text:s/>administracinei naštai, regionų plėtrai, reglamentuojamoms profesijoms ir kitoms sritims.“</text:p>
        <text:p text:style-name="P43"/>
        <text:p text:style-name="P44"><text:span text:style-name="T45">2</text:span><text:span text:style-name="T46"><text:s/>straipsnis.<text:s/></text:span><text:span text:style-name="T47">Įstatymo įsigaliojimas,<text:s/></text:span><text:span text:style-name="T48">įgyvendinimas ir taikymas<text:s/></text:span></text:p>
        <text:p text:style-name="P49"><text:span text:style-name="T50">1</text:span><text:span text:style-name="T51">. Šis įstatymas, išskyrus šio straipsnio 2 dalį, įsigalioja 2023 m. liepos 1 d.</text:span></text:p>
        <text:p text:style-name="P52"><text:span text:style-name="T53">2</text:span><text:span text:style-name="T54">.<text:s/></text:span>Lietuvos Respublikos Vyriausybė ar jos įgaliota institucija iki 2023 m. birželio 30 d. priima šio įstatymo įgyvendinamuosius teisės aktus.</text:p>
        <text:p text:style-name="P55">3. Iki šio įstatymo įsigaliojimo teisės aktų projektams, pateiktiems išvadoms gauti Teisės aktų informacinėje sistemoje, taikomos iki šio įstatymo įsigaliojimo galiojusios nuostatos.</text:p>
        <text:p text:style-name="P56"/>
        <text:p text:style-name="P57"><text:span text:style-name="T58">Skelbiu šį Lietuv</text:span><text:span text:style-name="T59">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8:00Z</meta:creation-date>
    <dc:date>2023-06-30T21:38:00Z</dc:date>
    <meta:print-date>2022-12-08T11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476" meta:row-count="34" meta:non-whitespace-character-count="1301"/>
  </office:meta>
</office:document-meta>
</file>