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1972in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BodyTextIndent3" style:family="paragraph">
      <style:paragraph-properties fo:text-indent="0in"/>
    </style:style>
    <style:style style:name="P30" style:parent-style-name="BodyTextIndent3" style:family="paragraph">
      <style:paragraph-properties fo:text-indent="0in"/>
    </style:style>
    <style:style style:name="P31" style:parent-style-name="BodyTextIndent3" style:family="paragraph">
      <style:paragraph-properties fo:text-indent="0in"/>
    </style:style>
    <style:style style:name="P32" style:parent-style-name="BodyTextIndent3" style:family="paragraph">
      <style:paragraph-properties fo:text-indent="0in"/>
    </style:style>
    <style:style style:name="P33" style:parent-style-name="BodyTextIndent3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Heading1" text:outline-level="1"/>
      <text:h text:style-name="Heading2" text:outline-level="2">SPRENDIMAS</text:h>
      <text:p text:style-name="P5"><text:span text:style-name="T6">DĖL<text:s/></text:span><text:span text:style-name="T7">LĖŠŲ SKYRIMO<text:s/></text:span><text:span text:style-name="T8">PROJEKT</text:span><text:span text:style-name="T9">O</text:span><text:span text:style-name="T10"><text:s/></text:span><text:span text:style-name="T11">„KOMUNALINIŲ ATLIEKŲ RŪŠIUOJAMOJO SURINKIMO INFRASTRUKTŪROS PLĖTRA ŠIAULIŲ REGIONE</text:span><text:span text:style-name="T12">“</text:span><text:span text:style-name="T13"><text:s/></text:span><text:span text:style-name="T14">ĮGYVENDINIMUI BŪTINOMS<text:s/></text:span><text:span text:style-name="T15">IŠLAIDOMS,<text:s/></text:span><text:span text:style-name="T16">KURIŲ NEPADENGIA PROJEKTO FINANSAVIMAS, PADENGTI</text:span></text:p>
      <text:p text:style-name="P17"/>
      <text:p text:style-name="P18">2021<text:s/>m.<text:s/>vasario 25<text:s text:c="2"/>d. Nr. T-30<text:s/></text:p>
      <text:p text:style-name="P19">Pakruojis</text:p>
      <text:p text:style-name="Normal"/>
      <text:p text:style-name="P20"><text:tab/>Vadovaudamasi Lietuvos Respublikos vietos savivaldos įstatymo 16 straipsnio 2 dalies 15 punktu, Pakruojo rajono savivaldybės tarybos 2016 m. gegužės 26 d. sprendimu Nr. T-186 ,,Dėl pritarimo įgyvendinti projektą ,,Komunalinių atliekų rūšiuojamojo surinkimo infrastruktūros plėtra Šiaulių regione“, atsižvelgdama į VšĮ Šiaulių regiono atliekų tvarkymo centro 2021 m. sausio 27 d. <text:s/>raštą SD-84 ,,Dėl Pakruojo r. savivaldybės administracijos finansinio prisidėjimo įgyvendinant antžeminių komunalinių atliekų surinkimo aikštelių įrengimo projektą“,<text:s/>Pakruojo rajono savivaldybės taryba  n u s p r e n d ž i a:<text:s/></text:p>
      <text:p text:style-name="P21"><text:tab/>Skirti iš Pakruojo rajono savivaldybės biudžeto lėšų, bet ne daugiau kaip<text:s/><text:span text:style-name="T22">34 tūkstančius eurų<text:s/></text:span>projekto<text:s/><text:span text:style-name="T23">„Komunalinių atliekų rūšiuojamojo surinkimo infrastruktūros plėtra Šiaulių regione“<text:s/></text:span>įgyvendinimui būtinoms<text:s/><text:span text:style-name="T24">išlaidoms,<text:s/></text:span>kurių nepadengia projekto finansavimas, padengti.</text:p>
      <text:p text:style-name="P25"><text:s text:c="3"/>Šis sprendimas gali būti skundžiamas Lietuvos Respublikos administracinių bylų teisenos įstatymo nustatyta tvarka.</text:p>
      <text:p text:style-name="P26"/>
      <text:p text:style-name="Normal">Savivaldybės meras<text:tab/><text:tab/><text:tab/><text:tab/><text:tab/><text:s text:c="6"/><text:s text:c="6"/>Saulius Margis<text:tab/><text:tab/><text:s text:c="3"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03T23:26:00Z</meta:creation-date>
    <dc:date>2021-03-03T23:26:00Z</dc:date>
    <meta:print-date>2021-02-11T0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