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2 m. <text:s text:c="18"/>d. Nr. MP- <text:s text:c="2"/></text:p>
      <text:p text:style-name="P10">Pakruojis</text:p>
      <text:p text:style-name="P11"/>
      <text:p text:style-name="P12"><text:span text:style-name="T13">Vadovaudamasis Lietuvos Respublikos vietos savivaldos įstatymo 20 straipsnio 4 dalimi, atsižvelgdamas į Pakruojo bitininkų draugijos „Dobilas“ pirmininko<text:s/></text:span><text:span text:style-name="T14">Lino Katiliaus<text:s/></text:span><text:span text:style-name="T15">2022 m. lapkričio 29 d. prašymą (registracijos Nr. PRP-1869),<text:s/></text:span></text:p>
      <text:p text:style-name="P16"><text:span text:style-name="T17">a p d o v a n o j u <text:s/>P</text:span><text:span text:style-name="T18">akruojo rajono savivaldybės mero padėkos raštais už ilgametę pagalbą vykdant Pakruojo bitininkų draugijos „Dobilas“ veiklą, dalyvavimą Lietuvos bitininkų šventėse, bitininkystės tradicijų puoselėjimą ir Pakruojo krašto garsinimą Pakruojo bitininkų draugijo</text:span><text:span text:style-name="T19">s „Dobilas“ narius</text:span><text:span text:style-name="T20">: <text:s/></text:span></text:p>
      <text:p text:style-name="P21"><text:span text:style-name="T22">1</text:span><text:span text:style-name="T23">.<text:s/></text:span><text:span text:style-name="T24">Ireną Siriūnienę;</text:span></text:p>
      <text:p text:style-name="P25"><text:span text:style-name="T26">2</text:span><text:span text:style-name="T27">. Laimutę Baukienę;</text:span></text:p>
      <text:p text:style-name="P28"><text:span text:style-name="T29">3</text:span><text:span text:style-name="T30">. Juozą Kanišauską.</text:span></text:p>
      <text:p text:style-name="P31">Šis potvarkis gali būti skundžiamas Lietuvos Respublikos administracinių bylų teisenos įstatymo nustatyta tvarka.</text:p>
      <text:p text:style-name="Normal"/>
      <text:p text:style-name="P32"><text:span text:style-name="T33">Savivaldybės meras<text:s/></text:span><text:span text:style-name="T34"><text:tab/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02T23:26:00Z</meta:creation-date>
    <dc:date>2022-12-02T23:26:00Z</dc:date>
    <meta:print-date>2022-02-10T10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8" meta:character-count="921" meta:row-count="38" meta:non-whitespace-character-count="816"/>
  </office:meta>
</office:document-meta>
</file>