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87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58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in"/>
        </style:tab-stops>
      </style:paragraph-properties>
    </style:style>
    <style:style style:name="P30" style:parent-style-name="Normal" style:family="paragraph">
      <style:paragraph-properties fo:text-align="justify">
        <style:tab-stops>
          <style:tab-stop style:type="left" style:position="0in"/>
        </style:tab-stops>
      </style:paragraph-properties>
    </style:style>
    <style:style style:name="P31" style:parent-style-name="Normal" style:family="paragraph">
      <style:paragraph-properties fo:text-align="justify">
        <style:tab-stops>
          <style:tab-stop style:type="left" style:position="0in"/>
        </style:tab-stops>
      </style:paragraph-properties>
    </style:style>
    <style:style style:name="P32" style:parent-style-name="Normal" style:family="paragraph">
      <style:paragraph-properties fo:text-align="justify">
        <style:tab-stops>
          <style:tab-stop style:type="left" style:position="0in"/>
        </style:tab-stops>
      </style:paragraph-properties>
      <style:text-properties style:font-size-complex="12pt"/>
    </style:style>
    <style:style style:name="P33" style:parent-style-name="Normal" style:family="paragraph">
      <style:paragraph-properties fo:text-align="justify">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0"><text:s text:c="4"/></text:span></text:p>
      <text:p text:style-name="P11">LIETUVOS RESPUBLIKOS SVEIKATOS APSAUGOS MINISTRAS</text:p>
      <text:p text:style-name="P12"/>
      <text:p text:style-name="P13">ĮSAKYMAS</text:p>
      <text:p text:style-name="P14">DĖL LIETUVOS RESPUBLIKOS SVEIKATOS APSAUGOS MINISTRO<text:s/></text:p>
      <text:p text:style-name="P15">2007 M. SAUSIO 22 D. ĮSAKYMO NR. V-27 „DĖL MASAŽUOTOJO PROFESIJOS KVALIFIKACINIŲ REIKALAVIMŲ APRAŠO <text:s/>PATVIRTINIMO“ <text:s/>PAKEITIMO</text:p>
      <text:p text:style-name="P16"/>
      <text:p text:style-name="P17">2016 <text:s/>m. rugsėjo 8 d. Nr. V-1078 <text:s/></text:p>
      <text:p text:style-name="P18">Vilnius</text:p>
      <text:p text:style-name="P19"/>
      <text:p text:style-name="P20"/>
      <text:p text:style-name="P21"><text:span text:style-name="T22">P a k e i č i u <text:s/>Masažuotojo profesijos kvalifikacinių reikalavimų aprašą, patvirtintą Lietuvos Respublikos sveikatos apsaugos ministro 2007 m. sausio 22 d. įsakymu<text:s/></text:span><text:span text:style-name="T23">Nr. V-</text:span><text:span text:style-name="T24">27 <text:s/>„Dėl Masažuotojo profesijos kvalifikacinių reikalavimų aprašo patvirtinimo“, ir 11.3.2 papunktį išdėstau taip:<text:s/></text:span></text:p>
      <text:p text:style-name="P25"><text:span text:style-name="T26">„</text:span><text:span text:style-name="T27">11.3.2</text:span><text:span text:style-name="T28">. medicinos sesers, medicinos sesers kosmetikės, vaikų įstaigų medicinos sesers, medicinos sesers vaikų įstaigoms, bendrosios praktikos slaugytojo, slaugytojo, bendruomenės slaugytojo, medicinos brolio, medicinos felčerio, felčerio, medicinos felčerio krašto apsaugai, medicinos felčerio mokykloms, medicinos felčerio švietimo įstaigoms, sanitarijos felčerio, felčerio laboranto, higienos felčerio, higienisto, medicininės diagnostikos laboranto, laboratorinės diagnostikos specialisto, gydytojo odontologo padėjėjo, kineziterapeuto padėjėjo, ergoterapeuto padėjėjo, akušerio kvalifikaciją ir turintys Lietuvos Respublikos mokymo institucijos, turinčios teisę vykdyti masažo pagrindų mokymo programą, išduotą specializacijos ar kvalifikacijos pažymėjimą, patvirtinantį, kad baigta ne trumpesnė kaip 140 val. trukmės masažo pagrindų mokymo programa;“.<text:s/></text:span></text:p>
      <text:p text:style-name="P29"/>
      <text:p text:style-name="P30"/>
      <text:p text:style-name="P31"/>
      <text:p text:style-name="P32">Krašto apsaugos ministras,</text:p>
      <text:p text:style-name="P33"><text:span text:style-name="T34">pavaduojantis sveikatos apsaugos ministrą</text:span><text:span text:style-name="T35"><text:tab/></text:span><text:span text:style-name="T36"><text:tab/></text:span><text:span text:style-name="T37"><text:tab/></text:span><text:span text:style-name="T38"><text:tab/></text:span><text:span text:style-name="T39"><text:tab/></text:span><text:span text:style-name="T40"><text:tab/></text:span><text:span text:style-name="T41">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adlibuser</dc:creator>
    <meta:creation-date>2019-10-10T21:31:00Z</meta:creation-date>
    <dc:date>2019-10-10T21:31:00Z</dc:date>
    <meta:print-date>2015-02-09T08:09:00Z</meta:print-date>
    <meta:template xlink:href="Normal.dotm" xlink:type="simple"/>
    <meta:editing-cycles>2</meta:editing-cycles>
    <meta:editing-duration>PT0S</meta:editing-duration>
    <meta:document-statistic meta:page-count="1" meta:paragraph-count="11" meta:word-count="190" meta:character-count="1555" meta:row-count="41" meta:non-whitespace-character-count="1376"/>
  </office:meta>
</office:document-meta>
</file>