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  <style:text-properties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6pt" style:font-size-asian="6p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7791in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margin-right="0.0868in" fo:text-indent="0.7791in">
        <style:tab-stops>
          <style:tab-stop style:type="left" style:position="6.8826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0.2444in" fo:text-indent="0.779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47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0.2444in" fo:text-indent="0.7791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479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right="0.2444in" fo:text-indent="0.7791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47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right="0.2444in" fo:text-indent="0.7791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747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right="0.2444in" fo:text-indent="0.7791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747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margin-right="0.2444in" fo:text-indent="0.7791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747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7791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7791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7791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747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7791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7791in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70694in" svg:height="0.8201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ŠILALĖS RAJONO SAVIVALDYBĖS</text:p>
      <text:p text:style-name="P14">TARYBA</text:p>
      <text:p text:style-name="P15"/>
      <text:p text:style-name="P16">SPRENDIMAS</text:p>
      <text:p text:style-name="P17">DĖL ŠILALĖS RAJONO SAVIVALDYBĖS TARYBOS 2016 M. VASARIO 18 D. SPRENDIMO NR. T1-24 „DĖL ŠILALĖS RAJONO SAVIVALDYBĖS 2016 METŲ BIUDŽETO PATVIRTINIMO“ PAKEITIMO</text:p>
      <text:p text:style-name="P18"/>
      <text:p text:style-name="P19">2016 m. gruodžio 29 d. Nr. T1-296</text:p>
      <text:p text:style-name="P20">Šilalė</text:p>
      <text:p text:style-name="P21"/>
      <text:p text:style-name="P22"><text:span text:style-name="T23">Vadovaudamasi Lietuvos Respublikos vietos savivaldos įstatymo 16 straipsnio 2 dalies 15 punktu, 18 straipsnio 1 dalimi,</text:span><text:span text:style-name="T24"><text:s/></text:span><text:span text:style-name="T25">Lietuvos Respublikos biudžeto sandaros įstatymo 29 straipsniu<text:s/></text:span><text:span text:style-name="T26">ir atsižvelgdama į asignavimų valdytojų pateiktus prašymus, Šilalės rajono</text:span><text:span text:style-name="T27"><text:s/>savivaldybės taryba <text:s text:c="9"/>n u s p r e n d ž i a:<text:s/></text:span></text:p>
      <text:p text:style-name="P28"><text:span text:style-name="T29">1</text:span><text:span text:style-name="T30">. Pakeisti Šilalės rajono savivaldybės tarybos 2016 m. vasario 18 d. sprendimą Nr. T1-24 „Dėl Šilalės rajono savivaldybės 2016 metų biudžeto patvirtinimo“:</text:span></text:p>
      <text:p text:style-name="P31"><text:span text:style-name="T32">1.1</text:span><text:span text:style-name="T33">. pakeisti 1.1 papunktį ir jį išdėstyti taip:</text:span></text:p>
      <text:p text:style-name="P34"><text:span text:style-name="T35">„</text:span><text:span text:style-name="T36">1.1</text:span><text:span text:style-name="T37">. Šilalės rajono savivaldybės 2016 metų biudžetą – 26 284 945,12 Eur pajamų ir jų paskirstymą pagal pajamų rūšis (1 priedas);“ ;</text:span></text:p>
      <text:p text:style-name="P38"><text:span text:style-name="T39">1.2</text:span><text:span text:style-name="T40">. pakeisti 1.2 papunktį ir jį išdėstyti taip:</text:span></text:p>
      <text:p text:style-name="P41"><text:span text:style-name="T42">„1.2. Šilalės rajono savivaldybės biudžeto asignavimus išlaidoms – 26 284 945,12 Eur asignavimų išlaidoms ir turtui įsigyti bei finansiniams įsipareigojimams (2 priedas);“;</text:span></text:p>
      <text:p text:style-name="P43"><text:span text:style-name="T44">1.3</text:span><text:span text:style-name="T45">. pakeisti 2.1 papunktį ir jį išdėstyti taip:</text:span></text:p>
      <text:p text:style-name="P46"><text:span text:style-name="T47">„</text:span><text:span text:style-name="T48">2.1</text:span><text:span text:style-name="T49">. Šilalės rajono savivaldybės biudžetinių įstaigų pajamų, gaunamų už teikiamas paslaugas, įmokas į 2016 metų Savivaldybės biudžetą – 815 867 Eur (3 priedas).“;</text:span></text:p>
      <text:p text:style-name="P50"><text:span text:style-name="T51">1.4</text:span><text:span text:style-name="T52">. pakeisti 2.2 papunktį ir jį išdėstyti taip:</text:span></text:p>
      <text:p text:style-name="P53"><text:span text:style-name="T54">„</text:span><text:span text:style-name="T55">2.2</text:span><text:span text:style-name="T56"><text:s/>specialią tikslinę dotaciją – mokinio krepšelio lėšas – 5 251 200 Eur pagal asignavimų valdytojus (4 priedas).“;<text:s/></text:span></text:p>
      <text:p text:style-name="P57"><text:span text:style-name="T58">1.5</text:span><text:span text:style-name="T59">. pakeisti 2.3 papunktį ir jį išdėstyti taip:</text:span></text:p>
      <text:p text:style-name="P60"><text:span text:style-name="T61">„</text:span><text:span text:style-name="T62">2.3</text:span><text:span text:style-name="T63">. specialią tikslinę dotaciją valstybinėms (perduotoms savivaldybei) funkcijoms atlikti – 2 015 366 Eur pagal asignavimų valdytojus (5 priedas).“;</text:span></text:p>
      <text:p text:style-name="P64"><text:span text:style-name="T65">1.6</text:span><text:span text:style-name="T66">. pakeisti 2.4 papunktį ir jį išdėstyti taip:</text:span></text:p>
      <text:p text:style-name="P67"><text:span text:style-name="T68">„</text:span><text:span text:style-name="T69">2.4</text:span><text:span text:style-name="T70">. Šilalės rajono savivaldybės biudžeto asignavimus Aplinkos apsaugos rėmimo specialiosios programos priemonėms finansuoti – 62 200 Eur (10 priedas).“;</text:span></text:p>
      <text:p text:style-name="P71"><text:span text:style-name="T72">2</text:span><text:span text:style-name="T73">. Įpareigoti Šilalės rajono savivaldybės administracijos direktorių įsakymu nustatyti iki Savivaldybės 2017 m. biudžeto patvirtinimo asignavimų valdytojams asignavimus, neviršijančius 1/12 2016 m. asignavimų valdytojams skirtų planinių išlaidų, 2017 m. sausio, vasario, kovo mėnesiams.<text:s/></text:span><text:span text:style-name="T74"><text:s/></text:span><text:span text:style-name="T75">Išlaidos metų pradžioje, iki biudžeto patvirtinimo kiekvieną mėnesį, negali viršyti 1/12 praėjusių metų biudžeto planinių išlaidų. Šiuo atveju kiekvieno asignavimų valdytojo išlaidos kiekvieną mėnesį negali viršyti 1/12 praėjusių metų biudžeto asignavimų valdytojui skirtų lėšų ir skiriamos tik tęstinei veiklai bei įstatymuose nustatytiems įsipareigojimams finansuoti bei įsiskolinimams dengti.</text:span></text:p>
      <text:p text:style-name="P76"><text:span text:style-name="T77">3</text:span><text:span text:style-name="T78">. Įpareigoti asignavimų valdytojus metų pabaigoje jų disponuojamose sąskaitose esančias likusias nepanaudotas tikslinės paskirties ir savivaldybės biudžeto lėšas grąžinti į savivaldybės iždo sąskaitą ne vėliau kaip iki kitų metų sausio 7 dienos.</text:span></text:p>
      <text:p text:style-name="P79"><text:span text:style-name="T80">4</text:span><text:span text:style-name="T81">. Leisti Savivaldybės administracijos direktoriui įsakymu patikslinti tarp seniūnijų likusias nepanaudotas specialiosios tikslinės dotacijos<text:s/></text:span><text:span text:style-name="T82">Valstybinių (perduotų savivaldybėms) funkcijų vykdymo programos</text:span><text:span text:style-name="T83"><text:s/>lėšas – socialinėms išmokoms mokėti (mirimo atveju - pašalpas) ir pavesti Savivaldybės administracijos Finansų skyriui patikslinti 2016 m. biudžetą ir programų sąmatas.</text:span></text:p>
      <text:p text:style-name="P84"><text:span text:style-name="T85">5</text:span><text:span text:style-name="T86">. Pavesti Šilalės rajono savivaldybės administracijos Finansų skyriui atlikti 2016 m. biudžeto balansinius pakeitimus pagal šį sprendimą ir asignavimų valdytojų pateiktas patikslintas 2016 m. programų sąmatas.</text:span></text:p>
      <text:p text:style-name="P87"><text:span text:style-name="T88">6</text:span><text:span text:style-name="T89">. Paskelbti informaciją apie šį sprendimą vietinėje spaudoje, o visą sprendimą – Šilalės rajono savivaldybės interneto svetainėje<text:s/></text:span><text:span text:style-name="T90">www.silale.lt</text:span><text:span text:style-name="T91"><text:s/>ir Teisės aktų registre.</text:span></text:p>
      <text:p text:style-name="P92"><text:span text:style-name="T93">Šis sprendimas gali būti skundžiamas Lietuvos Respublikos administracinių bylų teisenos įstatymo nustatyta tvarka.</text:span></text:p>
      <text:p text:style-name="P94"/>
      <text:p text:style-name="P95"/>
      <text:p text:style-name="P96"/>
      <text:p text:style-name="P97"><text:span text:style-name="T98">Meras<text:s/></text:span><text:span text:style-name="T99"><text:tab/></text:span><text:span text:style-name="T100"><text:tab/></text:span><text:span text:style-name="T101"><text:tab/><text:s text:c="59"/></text:span><text:span text:style-name="T102"><text:tab/></text:span><text:span text:style-name="T103"><text:tab/><text:s text:c="13"/></text:span><text:span text:style-name="T104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7-01-04T09:03:00Z</meta:creation-date>
    <dc:date>2017-01-04T09:03:00Z</dc:date>
    <meta:print-date>2016-12-22T08:48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507" meta:character-count="3867" meta:row-count="121" meta:non-whitespace-character-count="3392"/>
  </office:meta>
</office:document-meta>
</file>